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DIREKTORIAUS 2005 M. SPALIO 24 D. ĮSAKYMO Nr. Į-454 „DĖL REIKALAVIMO PAŠALINTI PAŽEIDIMUS, ADMINISTRACINIO TEISĖS PAŽEIDIMO PROTOKOLO IR NUTARIMO ADMINISTRACINIO TEISĖS PAŽEIDIMO BYLOJE FORMŲ PATVIRTINIMO“ PAKEITIMO</text:p>
      <text:p text:style-name="P6"/>
      <text:p text:style-name="P7">2013 m. kovo 21 d. Nr. Į-95</text:p>
      <text:p text:style-name="P8">Vilnius</text:p>
      <text:p text:style-name="P9"/>
      <text:p text:style-name="P10"/>
      <text:p text:style-name="P11"><text:span text:style-name="T12">Pakeičiu</text:span><text:span text:style-name="T13"><text:s/></text:span><text:span text:style-name="T14">Nutarimo administracinio teisės pažeidimo byloje formą, patvirtintą Kultūros paveldo departamento prie Kultūros ministerijos direktoriaus 2005 m. spalio 24 d. įsakymu Nr. Į-454 „Dėl Reikalavimo pašalinti pažeidimus, Administracinio teisės pažeidimo protokolo ir Nutarimo administracinio teisės pažeidimo byloje formų patvirtinimo“ (Žin., 2005, Nr.<text:s/></text:span><text:a xlink:href="https://www.e-tar.lt/portal/lt/legalAct/TAR.0B3C4FCC6132" office:target-frame-name="_blank" xlink:show="new"><text:span text:style-name="T15">131-4761</text:span></text:a><text:span text:style-name="T16">; 2011 Nr. 4-149), ir<text:s/></text:span><text:span text:style-name="T17">įrašau</text:span><text:span text:style-name="T18"><text:s/>atitinkamose vietose vietoj skaičiaus „200“ skaičių „20“.</text:span></text:p>
      <text:p text:style-name="P19"/>
      <text:p text:style-name="P20"/>
      <text:p text:style-name="P21"/>
      <text:p text:style-name="P22"><text:span text:style-name="T23">Direktorė</text:span><text:span text:style-name="T24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user</dc:creator>
    <meta:creation-date>2017-11-23T07:22:00Z</meta:creation-date>
    <dc:date>2017-11-23T07:2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0" meta:character-count="952" meta:row-count="70" meta:non-whitespace-character-count="844"/>
  </office:meta>
</office:document-meta>
</file>