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8694in" style:use-optimal-column-width="false"/>
    </style:style>
    <style:style style:name="TableColumn58" style:family="table-column">
      <style:table-column-properties style:column-width="1.1368in" style:use-optimal-column-width="false"/>
    </style:style>
    <style:style style:name="TableColumn59" style:family="table-column">
      <style:table-column-properties style:column-width="2.6861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" style:parent-style-name="Normal" style:family="paragraph">
      <style:paragraph-properties fo:widows="0" fo:orphans="0" style:snap-to-layout-grid="false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2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89 m. lapkričio 20 d. reglamentu Nr. 3481/89 „Dėl tam tikrų prekių klasifikavimo Kombinuotojoje nomenklatūroje“ („Of</text:span><text:span text:style-name="T29">ficial Journal of the European Communities“, 1989 m. lapkričio 22 d. L 338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</text:span><text:span text:style-name="T35"><text:s/>būti klasifikuojama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2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12">
            <text:p text:style-name="P77">Omarų galvos ir jų kūnų apatinės dalys (soubassements),<text:s/>be viršutinių kiauto dalių ir kepenų, blanširuotos (apdorotos karštu vandeniu arba garais) arba virtos vandenyje ir pateikiamos parduoti užšaldytos. Šie produktai naudojami</text:p>
            <text:p text:style-name="P78">omarų sriuboms, padažams ir<text:s/></text:p>
            <text:p text:style-name="P79">vėžiagyvių sviestui gaminti.</text:p>
          </table:table-cell>
          <table:table-cell table:style-name="TableCell80">
            <text:p text:style-name="P81">0306.12.90.0</text:p>
          </table:table-cell>
          <table:table-cell table:style-name="TableCell82" table:number-rows-spanned="12">
            <text:p text:style-name="P83">Klasifikuojama vadovaujantis Kombinuotosios prekių nomenklatūros 1-ąja ir 6-ąja bendrosiomis interpretavimo taisyklėmis, 03.06 pozicijos, 0306.12 ir 0306.12.90.0 subpozicijų aprašymais (taip pat žr. Harmonizuotos sistemos paaiškinimų 3 skirsnio Bendrųjų nuostatų pirmąją pastraipą). Atsižvelgiant į Kombinuotosios prekių nomenklatūros 5 skirsnio 1 pastabą, šie produktai negali būti klasifikuojami</text:p>
            <text:p text:style-name="P84">05.11 pozicijoje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5:01:00Z</meta:creation-date>
    <dc:date>2015-09-11T15:01:00Z</dc:date>
    <meta:template xlink:href="Normal" xlink:type="simple"/>
    <meta:editing-cycles>2</meta:editing-cycles>
    <meta:editing-duration>PT0S</meta:editing-duration>
    <meta:document-statistic meta:page-count="2" meta:paragraph-count="36" meta:word-count="309" meta:character-count="2446" meta:row-count="135" meta:non-whitespace-character-count="2173"/>
  </office:meta>
</office:document-meta>
</file>