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 S A K Y M A S</text:span></text:p>
      <text:p text:style-name="P6"/>
      <text:p text:style-name="P7">DĖL LIETUVOS RESPUBLIKOS SVEIKATOS APSAUGOS MINISTRO 2004 M. KOVO 10 D. ĮSAKYMO Nr. V-118 „DĖL PAPILDOMŲ DOKUMENTŲ IMPORTUOJANT PARAMAI SKIRTUS VAISTUS IR MEDICINOS GAMINIUS IŠDAVIMO TAISYKLIŲ PATVIRTINIMO“ PAKEITIMO</text:p>
      <text:p text:style-name="P8"/>
      <text:p text:style-name="P9">2009 m. rugsėjo 23 d. Nr. V-756</text:p>
      <text:p text:style-name="P10">Vilnius</text:p>
      <text:p text:style-name="P11"/>
      <text:p text:style-name="P12"/>
      <text:p text:style-name="P13"><text:span text:style-name="T14">Vadovaudamasis Lietuvos Respublikos sveikatos apsaugos ministro 2009 m. gegužės 15 d. įsakymu Nr. V-358 „Dėl Farmacijos departamento prie Sveikatos apsaugos ministerijos likvidavimo“ (Žin., 2009, Nr. </text:span><text:a xlink:href="https://www.e-tar.lt/portal/lt/legalAct/TAR.B15DB15F43C0" office:target-frame-name="_blank" xlink:show="new"><text:span text:style-name="T15">59-2316</text:span></text:a><text:span text:style-name="T16">) ir Lietuvos Respublikos sveikatos apsaugos ministro 2009 m. gegužės 22 d. įsakymu Nr. V-405 „Dėl Farmacijos departamento prie Sveikatos apsaugos ministerijos likvidavimo projekto patvirtinimo ir likvidatoriaus skyrimo“:</text:span></text:p>
      <text:p text:style-name="P17"><text:span text:style-name="T18">1</text:span><text:span text:style-name="T19">. P a k e i č i u Papildomų dokumentų importuojant paramai skirtus vaistus ir medicinos gaminius išdavimo taisykles, patvirtintas Lietuvos Respublikos sveikatos apsaugos ministro 2004 m. kovo 10 d. įsakymu Nr. V-118 „Dėl Papildomų dokumentų importuojant paramai skirtus vaistus ir medicinos gaminius išdavimo taisyklių patvirtinimo“ (Žin., 2004, Nr. </text:span><text:a xlink:href="https://www.e-tar.lt/portal/lt/legalAct/TAR.A34475E7BD34" office:target-frame-name="_blank" xlink:show="new"><text:span text:style-name="T20">41-1359</text:span></text:a><text:span text:style-name="T21">), ir išdėstau 7.1 punktą taip:</text:span></text:p>
      <text:p text:style-name="P22"><text:span text:style-name="T23">„</text:span><text:span text:style-name="T24">7.1</text:span><text:span text:style-name="T25">. importuojant paramai skirtus vaistus – Lietuvos Respublikos sveikatos apsaugos ministerijos leidimą;“.</text:span></text:p>
      <text:p text:style-name="P26"><text:span text:style-name="T27">2</text:span><text:span text:style-name="T28">. N u s t a t a u, kad šis įsakymas įsigalioja 2009 m. spalio 1 d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14T10:24:00Z</meta:creation-date>
    <dc:date>2016-06-14T10:24:00Z</dc:date>
    <meta:template xlink:href="Normal" xlink:type="simple"/>
    <meta:editing-cycles>2</meta:editing-cycles>
    <meta:editing-duration>PT0S</meta:editing-duration>
    <meta:document-statistic meta:page-count="1" meta:paragraph-count="15" meta:word-count="196" meta:character-count="1545" meta:row-count="47" meta:non-whitespace-character-count="1364"/>
  </office:meta>
</office:document-meta>
</file>