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4 M. BALANDŽIO 20 D. ĮSAKYMO Nr. B1-352 „DĖL NIUKASLIO LIGOS KONTROLĖS REIKALAVIMŲ PATVIRTINIMO“ PAKEITIMO</text:p>
      <text:p text:style-name="P8"/>
      <text:p text:style-name="P9">2009 m. rugpjūčio 6 d. Nr. B1-352</text:p>
      <text:p text:style-name="P10">Vilnius</text:p>
      <text:p text:style-name="P11"/>
      <text:p text:style-name="P12"><text:span text:style-name="T13">Vadovaudamasis Lietuvos Respub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; 1999, Nr.<text:s/></text:span><text:a xlink:href="https://www.e-tar.lt/portal/lt/legalAct/TAR.36ACA3AC27DF" office:target-frame-name="_blank" xlink:show="new"><text:span text:style-name="T16">90-2639</text:span></text:a><text:span text:style-name="T17">) 6 straipsnio 11 ir 14 punktais ir įgyvendindamas 2008 m. liepos 15 d. Tarybos direktyvą 2008/73/EB, supaprastinančią veterinarijos ir zootechnikos sričių informacijos atnaujinimo ir skelbimo taisykles ir iš dalies keičiančią direktyvas 64/432/EEB, 77/504/EEB, 88/407/EEB, 88/661/EEB, 89/361/EEB, 89/556/EEB, 90/426/EEB, 90/427/EEB, 90/428/EEB, 90/429/EEB, 90/539/EEB,<text:s/></text:span><text:span text:style-name="T18">91/68/EEB, 91/496/EEB, 92/35/EEB, 92/65/EEB, 92/66/EEB, 92/119/EEB, 94/28/EB, 2000/75/EB, sprendimą 2000/258/EB</text:span><text:span text:style-name="T19"><text:s/>ir direktyvas 2001/89/EB, 2002/60/EB ir 2005/94/EB (OL 2008 L 219, p. 40),<text:s/></text:span><text:span text:style-name="T20">pakeiči</text:span><text:span text:style-name="T21">u:</text:span></text:p>
      <text:p text:style-name="P22"><text:span text:style-name="T23">1</text:span><text:span text:style-name="T24">. Valstybinės maisto ir veterinarijos tarnybos direktoriaus 2004 m. balandžio 20 d. įsakymą Nr. B1-352 „Dėl Niukaslio ligos kontrolės reikalavimų patvirtinimo“ (Žin., 2004, Nr.<text:s/></text:span><text:a xlink:href="https://www.e-tar.lt/portal/lt/legalAct/TAR.9762C9200F8A" office:target-frame-name="_blank" xlink:show="new"><text:span text:style-name="T25">94-3462</text:span></text:a><text:span text:style-name="T26">) ir jo 2 punktą išdėstau taip:</text:span></text:p>
      <text:p text:style-name="P27"><text:span text:style-name="T28">„</text:span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įsakymo vykdymą apskričių, miestų ir rajonų valstybinėms maisto ir veterinarijos tarnyboms;</text:span></text:p>
      <text:p text:style-name="P36"><text:span text:style-name="T37">2.2</text:span><text:span text:style-name="T38">. įsakymo vykdymo kontrolę Valstybinės maisto ir veterinarijos tarnybos Skubios veiklos ir užkrečiamųjų ligų centrui (skyriui).“</text:span></text:p>
      <text:p text:style-name="P39"><text:span text:style-name="T40">2</text:span><text:span text:style-name="T41">. Niukaslio ligos kontrolės reikalavimus, patvirtintus Valstybinės maisto ir veterinarijos tarnybos direktoriaus 2004 m. balandžio 20 d. įsakymu Nr. B1-352:</text:span></text:p>
      <text:p text:style-name="P42"><text:span text:style-name="T43">2.1</text:span><text:span text:style-name="T44">. pripažįstu netekusia galios preambulę;</text:span></text:p>
      <text:p text:style-name="P45"><text:span text:style-name="T46">2.2</text:span><text:span text:style-name="T47">. išdėstau 35 punktą taip:</text:span></text:p>
      <text:p text:style-name="P48"><text:span text:style-name="T49">„</text:span><text:span text:style-name="T50">35</text:span><text:span text:style-name="T51">. Nacionalinis maisto ir veterinarijos rizikos vertinimo institutas yra atsakingas už standartų ir diagnozavimo metodų derinimą, reagentų naudojimą ir vakcinų testavimą.“;</text:span></text:p>
      <text:p text:style-name="P52"><text:span text:style-name="T53">2.3</text:span><text:span text:style-name="T54">. išdėstau 36 punktą taip:</text:span></text:p>
      <text:p text:style-name="P55"><text:span text:style-name="T56">„</text:span><text:span text:style-name="T57">36</text:span><text:span text:style-name="T58">. Nacionalinis maisto ir veterinarijos rizikos vertinimo institutas yra atsakingas už nustatytų standartų ir diagnozavimo metodų koordinavimą. Šiuo tikslu jis:</text:span></text:p>
      <text:p text:style-name="P59"><text:span text:style-name="T60">36.1</text:span><text:span text:style-name="T61">. gali aprūpinti regionines veterinarijos laboratorijas diagnostiniais reagentais;</text:span></text:p>
      <text:p text:style-name="P62"><text:span text:style-name="T63">36.2</text:span><text:span text:style-name="T64">. kontroliuoja visų šalyje naudojamų diagnostinių reagentų kokybę;</text:span></text:p>
      <text:p text:style-name="P65"><text:span text:style-name="T66">36.3</text:span><text:span text:style-name="T67">. periodiškai organizuoja palyginamuosius tyrimus;</text:span></text:p>
      <text:p text:style-name="P68"><text:span text:style-name="T69">36.4</text:span><text:span text:style-name="T70">. laiko Niukaslio ligos viruso padermes, paimtas šalyje patvirtintais ligos atvejais;</text:span></text:p>
      <text:p text:style-name="P71"><text:span text:style-name="T72">36.5</text:span><text:span text:style-name="T73">. užtikrina, kad būtų patvirtinti regioninėse veterinarijos laboratorijose gauti teigiami tyrimų rezultatai.“;</text:span></text:p>
      <text:p text:style-name="P74"><text:span text:style-name="T75">2.4</text:span><text:span text:style-name="T76">. išdėstau 37 punktą taip:</text:span></text:p>
      <text:p text:style-name="P77"><text:span text:style-name="T78">„</text:span><text:span text:style-name="T79">37</text:span><text:span text:style-name="T80">. Nacionalinis maisto ir veterinarijos rizikos vertinimo institutas bendradarbiauja su 38 punkte nurodyta ES kontroline Niukaslio ligos laboratorija.“</text:span></text:p>
      <text:p text:style-name="P81"/>
      <text:p text:style-name="P82"><text:span text:style-name="T83">Direktorius<text:s/></text:span><text:span text:style-name="T8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4-01T04:55:00Z</meta:creation-date>
    <dc:date>2021-04-01T04:55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8" meta:character-count="2980" meta:row-count="96" meta:non-whitespace-character-count="2617"/>
  </office:meta>
</office:document-meta>
</file>