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SOCIALINĖS APSAUGOS IR DARBO MINISTERIJAI</text:p>
      <text:p text:style-name="P12"/>
      <text:p text:style-name="P13">2002 m. liepos 10 d. Nr. 1099</text:p>
      <text:p text:style-name="P14">Vilnius</text:p>
      <text:p text:style-name="P15"/>
      <text:p text:style-name="P16"><text:span text:style-name="T17">Siekdama sudaryti sąlygas sugrįžti į Lietuvą politinių kalinių<text:s/></text:span><text:span text:style-name="T18">ir tremtinių šeimoms – aprūpinti jas laikinu būst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Socialinės apsaugos ir darbo ministerija yra įgaliota institucija, kuri steigia, reorganizuoja ar likviduoja Grįžtančių tremtinių laikino apg</text:span><text:span text:style-name="T24">yvendinimo punktą.</text:span></text:p>
      <text:p text:style-name="P25"><text:span text:style-name="T26">2</text:span><text:span text:style-name="T27">. Pavesti Socialinės apsaugos ir darbo ministerijai iki 2002 m. rugpjūčio 1 d. parengti ir patvirtinti Grįžtančių tremtinių laikino apgyvendinimo punkto nuostatus.</text:span></text:p>
      <text:p text:style-name="P28"><text:span text:style-name="T29">3</text:span><text:span text:style-name="T30">. Nustatyti, kad Socialinės apsaugos ir darbo ministerijai suda</text:span><text:span text:style-name="T31">rius su asmenimis, turinčiais teisę apsigyventi Grįžtančių tremtinių laikino apgyvendinimo punkte, gyvenamosios patalpos terminuotą nuomos sutartį, duomenys apie jų gyvenamąją vietą Lietuvos Respublikoje įrašomi (deklaruojami) sutartyje nurodytam laikui Li</text:span><text:span text:style-name="T32">etuvos Respublikos teisės aktų nustatyta tvarka. Šie asmenys nuo duomenų apie gyvenamąją vietą įrašymo (deklaravimo) datos naudojasi visomis valstybės paramos ir kitomis teisėmis, kaip ir nuolatiniai Lietuvos Respublikos gyventojai.</text:span></text:p>
      <text:p text:style-name="P33"><text:span text:style-name="T34">4</text:span><text:span text:style-name="T35">. Pripažinti netek</text:span><text:span text:style-name="T36">usiu galios nuo 2002 m. rugpjūčio 1 d. Lietuvos Respublikos Vyriausybės 1995 m. lapkričio 15 d. nutarimą Nr. 1442 „Dėl Grįžtančių tremtinių laikino apgyvendinimo punkto įsteigimo ir jo nuostatų patvirtinimo“ (Žin., 1995, Nr.<text:s/></text:span><text:a xlink:href="https://www.e-tar.lt/portal/lt/legalAct/TAR.C9C68BB3F3A6" office:target-frame-name="_blank" xlink:show="new"><text:span text:style-name="T37">95-2123</text:span></text:a><text:span text:style-name="T38">).</text:span>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/>
      <text:p text:style-name="P4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8T20:34:00Z</meta:creation-date>
    <dc:date>2015-06-28T20:34:00Z</dc:date>
    <meta:template xlink:href="Normal" xlink:type="simple"/>
    <meta:editing-cycles>2</meta:editing-cycles>
    <meta:editing-duration>PT0S</meta:editing-duration>
    <meta:document-statistic meta:page-count="1" meta:paragraph-count="14" meta:word-count="216" meta:character-count="1659" meta:row-count="48" meta:non-whitespace-character-count="1457"/>
  </office:meta>
</office:document-meta>
</file>