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LATAUS VARTOJIMO PREKIŲ TIEKIMO TVARKOS</text:p>
      <text:p text:style-name="P12"/>
      <text:p text:style-name="P13">1991 m. lapkričio 30 d. Nr. 50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Nustatyti, kad:</text:span></text:p>
      <text:p text:style-name="P23"><text:span text:style-name="T24">1.1</text:span><text:span text:style-name="T25">. Respublikos pramonės įmonės 1991 m. gruodžio mėnesį turi patiekti vidaus rinkai plataus vartojimo prekių ne mažiau kaip šeštadalį 1991 metų II pusmečio valstybinės užduoties;</text:span></text:p>
      <text:p text:style-name="P26"><text:span text:style-name="T27">1.2</text:span><text:span text:style-name="T28">. plataus vartojimo prekėms, parduodamoms pagal bendruosius talonus ir prekybos įmonių gautoms po 1991 m. gruodžio 1 d., netaikomas prekybos antkainio apribojimas.</text:span></text:p>
      <text:p text:style-name="P29"><text:span text:style-name="T30">2</text:span><text:span text:style-name="T31">. Atkreipti valstybinių, valstybinių akcinių ir kitų įmonių vadovų dėmesį į tai, kad prekės (paslaugos) parduodamos (teikiamos) už Lietuvos Respublikos ribų laisvomis rinkos kainomis, vadovaujantis Lietuvos Respublikos Vyriausybės 1991 m. lapkričio 13 d. nutarimu Nr. 464 patvirtinta Laikinąja kainų ir tarifų reguliavimo tvarka.</text:span></text:p>
      <text:p text:style-name="P32"><text:span text:style-name="T33">3</text:span><text:span text:style-name="T34">. Pripažinti netekusiu galios Lietuvos Respublikos Vyriausybės 1991 m. lapkričio 13 d. nutarimo Nr. 464 „Dėl kainų ir tarifų liberalizavimo ir kainodaros reguliavimo Respublikoje“ 2.5 punktą.</text:span></text:p>
      <text:p text:style-name="P35"/>
      <text:p text:style-name="P36"/>
      <text:p text:style-name="P37"/>
      <text:p text:style-name="P38"><text:span text:style-name="T39">LIETUVOS RESPUBLIKOS</text:span></text:p>
      <text:p text:style-name="P40">MINISTRAS PIRMININKAS<text:tab/>G. VAGNORIU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9T07:43:00Z</meta:creation-date>
    <dc:date>2017-09-29T07:43:00Z</dc:date>
    <meta:template xlink:href="Normal.dotm" xlink:type="simple"/>
    <meta:editing-cycles>2</meta:editing-cycles>
    <meta:editing-duration>PT0S</meta:editing-duration>
    <meta:document-statistic meta:page-count="1" meta:paragraph-count="2" meta:word-count="172" meta:character-count="1154" meta:row-count="8" meta:non-whitespace-character-count="984"/>
  </office:meta>
</office:document-meta>
</file>