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eimo nutarimo „DĖL SEIMO NUTARIMO „dėl Nacionalinės energetikos strategijos patvirtinimo“ pakeitimo“ projekto nr. xp-3156</text:span></text:p>
      <text:p text:style-name="Normal"/>
      <text:p text:style-name="P17">2008 m. lapkričio 19 d. Nr. 1179</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text:span><text:span text:style-name="T23">-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08 m. rugsėjo 16 d. sprendimo Nr. 2414 <text:s/>3 punktą, Lietuvos Respublikos Vyriausybė<text:span text:style-name="T26"><text:s/></text:span><text:span text:style-name="T27">nutari</text:span>a:</text:p>
      <text:p text:style-name="P28">Nepritarti Lietuvos Respublikos Seimo nutarimo „Dėl Seimo nutarimo „Dėl Nacionalinės energetikos strategijos patvirtinimo“ pakeitimo“ projektui Nr. XP-3156 dėl šių priežasčių:</text:p>
      <text:p text:style-name="P29">1. Naftos produktų ir naftos valstybės atsargų kaupimo tvarkos keitimas neatitinka Lietuvos Respublikos naftos produktų ir naftos valstybės atsargų įstatymo (Žin., 2002, Nr.<text:s/><text:a xlink:href="https://www.e-tar.lt/portal/lt/legalAct/TAR.74602705CADB" office:target-frame-name="_blank" xlink:show="new"><text:span text:style-name="T30">72-3008</text:span></text:a>) 4 straipsnio, be to, atsargų kaupimo tvarkos keitimas keltų grėsmę Lietuvos prisiimtiems stojant į Europos Sąjungą (toliau vadinama – ES) įsipareigojimams 2009 metais sukaupti 90 dienų valstybės poreikį tenkinančias naftos produktų atsargas. Atkreiptinas dėmesys į tai, kad Lietuvos Respublikos Vyriausybė jau nepritarė nustatytosios naftos produktų valstybės atsargų kaupimo tvarkos keitimui, pateikdama Lietuvos Respublikos Seimui išvadą Lietuvos Respublikos Vyriausybės 2008 m. rugsėjo 3 d. nutarimu Nr. 863 (Žin., 2008, Nr.<text:s/><text:a xlink:href="https://www.e-tar.lt/portal/lt/legalAct/TAR.D5BF08225536" office:target-frame-name="_blank" xlink:show="new"><text:span text:style-name="T31">105-4022</text:span></text:a>).</text:p>
      <text:p text:style-name="P32">2. Taikyti kurui mažesnius akcizų tarifus ar jo neapmokestinti akcizais valstybės narės gali tik 2003 m. spalio 27 d. Tarybos direktyvoje 2003/96/EB, pakeičiančioje Bendrijos energetikos produktų ir elektros energijos mokesčių struktūrą (OL<text:s/><text:span text:style-name="T33">2004 m. specialu</text:span><text:span text:style-name="T34">sis leidimas,</text:span><text:s/>9 skyrius, 1 tomas, p. 405), nustatytais leistinais atvejais. Europos Komisijos siūlymu Taryba gali leisti valstybei narei toliau neapmokestinti akcizais arba sumažinti mokesčio tarifus, atsižvelgiant į specifinę situaciją ir konkrečius valstybės narės sektorinius tikslus, tačiau toks neapmokestinimas akcizais ar mažesnių akcizų tarifų taikymas neturėtų iškraipyti sąžiningos konkurencijos, vidaus rinkos veikimo, taip pat Bendrijos vykdomos sveikatos, aplinkos apsaugos, energetikos ir transporto politikos. Vadovaujantis esama praktika, mokesčius galima būtų mažinti, jeigu jie viršytų minimalius ES nustatytus dydžius. Lietuva nėra pasiekusi ES nustatytų minimalių akcizų tarifų naftos produktams.</text:p>
      <text:p text:style-name="P35">3. Šiuo metu nėra jokių teisinių apribojimų importuoti degalus iš trečiųjų šalių ar atgabenti juos iš ES valstybių, nėra degalų importo licencijų, valstybė nereguliuoja degalų pardavimo kainų, nenustato importo ar atgabenimo kvotų.<text:s/></text:p>
      <text:p text:style-name="P36"/>
      <text:p text:style-name="P37"/>
      <text:p text:style-name="P38">L. E. MINISTRO PIRMININKO PAREIGAS<text:tab/>GEDIMINAS KIRKILAS</text:p>
      <text:p text:style-name="Normal"/>
      <text:p text:style-name="P39">L. E. ŪKIO<text:s/>MINISTRO PAREIGAS<text:tab/>VYTAS NAVICKA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4:13:00Z</meta:creation-date>
    <dc:date>2015-09-20T14:13:00Z</dc:date>
    <meta:print-date>2008-11-24T13:47:00Z</meta:print-date>
    <meta:template xlink:href="Normal" xlink:type="simple"/>
    <meta:editing-cycles>2</meta:editing-cycles>
    <meta:editing-duration>PT0S</meta:editing-duration>
    <meta:document-statistic meta:page-count="1" meta:paragraph-count="17" meta:word-count="418" meta:character-count="3241" meta:row-count="74" meta:non-whitespace-character-count="2840"/>
  </office:meta>
</office:document-meta>
</file>