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1998 m. gruodžio 2 d. Nr. 3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ripažinti 1998 m. rugsėjo 23 d. sprendimu Nr. 25 (Žin., 1998, Nr.<text:s/></text:span><text:a xlink:href="https://www.e-tar.lt/portal/lt/legalAct/TAR.974B504453A9" office:target-frame-name="_blank" xlink:show="new"><text:span text:style-name="T25">85-2389</text:span></text:a><text:span text:style-name="T26">) paskelbto konkurso kabelinės televizijos transliacinei licencijai gauti Nemėžio seniūnijoje nugalėtoju G. Malinausko personalinę paslaugų firmą „GIVA“.</text:span></text:p>
      <text:p text:style-name="P27"/>
      <text:p text:style-name="P28"/>
      <text:p text:style-name="P29"><text:span text:style-name="T30">RADIJO IR TELEVIZIJOS KOMISIJA PIRMININKAS</text:span><text:span text:style-name="T31"><text:tab/>D. KATKU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53:00Z</meta:creation-date>
    <dc:date>2015-07-04T10:53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21" meta:row-count="37" meta:non-whitespace-character-count="629"/>
  </office:meta>
</office:document-meta>
</file>