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widows="0" fo:orphans="0" fo:text-align="center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9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break-before="page" fo:text-indent="3.543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0.2833in" style:use-optimal-column-width="false"/>
    </style:style>
    <style:style style:name="TableColumn56" style:family="table-column">
      <style:table-column-properties style:column-width="1.0611in" style:use-optimal-column-width="false"/>
    </style:style>
    <style:style style:name="TableColumn57" style:family="table-column">
      <style:table-column-properties style:column-width="0.618in" style:use-optimal-column-width="false"/>
    </style:style>
    <style:style style:name="TableColumn58" style:family="table-column">
      <style:table-column-properties style:column-width="0.6291in" style:use-optimal-column-width="false"/>
    </style:style>
    <style:style style:name="TableColumn59" style:family="table-column">
      <style:table-column-properties style:column-width="2.9284in" style:use-optimal-column-width="false"/>
    </style:style>
    <style:style style:name="TableColumn60" style:family="table-column">
      <style:table-column-properties style:column-width="0.6076in" style:use-optimal-column-width="false"/>
    </style:style>
    <style:style style:name="TableColumn61" style:family="table-column">
      <style:table-column-properties style:column-width="0.5645in" style:use-optimal-column-width="false"/>
    </style:style>
    <style:style style:name="Table54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P170" style:parent-style-name="Normal" style:family="paragraph">
      <style:paragraph-properties fo:widows="0" fo:orphans="0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ERTYBINIŲ POPIERIŲ, DOKUMENTŲ BLANKŲ, BANDEROLIŲ, OFICIALIŲ ŽYMĖJIMO ŽENKLŲ TECHNOLOGINĖS APSAUGOS NUSTATYMO KOMISIJA</text:span></text:p>
      <text:p text:style-name="P12"/>
      <text:p text:style-name="P13">N U T A R I M A S</text:p>
      <text:p text:style-name="P14">DĖL DOKUMENTŲ BLANKŲ PRISKYRIMO TECHNOLOGINĖS APSAUGOS LYGIUI IR GRUPEI</text:p>
      <text:p text:style-name="P15"/>
      <text:p text:style-name="P16">2006 m. gruodžio 1 d. Nr. 32-07</text:p>
      <text:p text:style-name="P17">Vilnius</text:p>
      <text:p text:style-name="P18"/>
      <text:p text:style-name="P19"><text:span text:style-name="T20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2758</text:span></text:a><text:span text:style-name="T22">; 2005, Nr.<text:s/></text:span><text:a xlink:href="https://www.e-tar.lt/portal/lt/legalAct/TAR.904F34B6D374" office:target-frame-name="_blank" xlink:show="new"><text:span text:style-name="T23">130-4663</text:span></text:a><text:span text:style-name="T24">) 6 straipsnio 3 dalimi ir Vertybinių popierių, dokumentų blankų, banderolių, oficialių žymėjimo ženklų technologinės apsaugos nustatymo komisijos dar</text:span><text:span text:style-name="T25">bo reglamento, patvirtinto Lietuvos Respublikos Vyriausybės 2003 m. gruodžio 2 d. nutarimu Nr. 1514 (Žin., 2003, Nr.<text:s/></text:span><text:a xlink:href="https://www.e-tar.lt/portal/lt/legalAct/TAR.D1075BAC6149" office:target-frame-name="_blank" xlink:show="new"><text:span text:style-name="T26">114-5151</text:span></text:a><text:span text:style-name="T27">; 2004, Nr.<text:s/></text:span><text:a xlink:href="https://www.e-tar.lt/portal/lt/legalAct/TAR.36B7A3E5D47F" office:target-frame-name="_blank" xlink:show="new"><text:span text:style-name="T28">186-6922</text:span></text:a><text:span text:style-name="T29">), 5 punktu, Vertybinių popierių, dokumentų blankų, banderolių, oficialių žymėjimo ženklų technologinės apsaugos nustatymo komisija<text:s/></text:span><text:span text:style-name="T30">nutaria</text:span><text:span text:style-name="T31"><text:s/>priskirti dokumentų blankus technologinės apsaugos lygiui ir grupei p</text:span><text:span text:style-name="T32">agal 1 priedą.</text:span></text:p>
      <text:p text:style-name="P33"/>
      <text:p text:style-name="P34"/>
      <text:p text:style-name="P35"><text:span text:style-name="T36">KOMISIJOS PIRMININKĖ</text:span><text:span text:style-name="T37"><text:tab/>ŽIVILĖ TUREVIČIENĖ</text:span></text:p>
      <text:p text:style-name="P38">______________</text:p>
      <text:p text:style-name="P39"/>
      <text:p text:style-name="P40"/>
      <text:soft-page-break/>
      <text:p text:style-name="P41"><text:span text:style-name="T42">Vertybinių popierių, dokumentų blankų,<text:s/></text:span></text:p>
      <text:p text:style-name="P43">banderolių, oficialių žymėjimo ženklų<text:s/></text:p>
      <text:p text:style-name="P44">technologinės apsaugos nustatymo komisijos<text:s/></text:p>
      <text:p text:style-name="P45">2006 m. gruodžio 1 d. nutarimo<text:s/></text:p>
      <text:p text:style-name="P46">Nr. 32-07<text:s/></text:p>
      <text:p text:style-name="P47"><text:span text:style-name="T48">1</text:span><text:span text:style-name="T49"><text:s/>priedas</text:span></text:p>
      <text:p text:style-name="P50"/>
      <text:p text:style-name="P51"><text:span text:style-name="T52">DOKUMENTŲ BLANKAI, PRISKIRTI TECHNOLOGINĖS APSAUGOS LYGIUI IR GRUPE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Vertybinio popieriaus, dokumento blanko, banderolės, oficialaus žymėjimo ženklo pavadinimas</text:span></text:p>
          </table:table-cell>
          <table:table-cell table:style-name="TableCell69">
            <text:p text:style-name="P70"><text:span text:style-name="T71">Privalomosios formos kodas (jeigu jis yra)</text:span></text:p>
          </table:table-cell>
          <table:table-cell table:style-name="TableCell72">
            <text:p text:style-name="P73"><text:span text:style-name="T74">Tipas</text:span></text:p>
          </table:table-cell>
          <table:table-cell table:style-name="TableCell75">
            <text:p text:style-name="P76"><text:span text:style-name="T77">Teisės aktas, kuriuo pat</text:span><text:span text:style-name="T78">virtinta vertybinio popieriaus, dokumento blanko, banderolės, oficialaus žymėjimo ženklo privalomoji forma ir rekvizitai</text:span></text:p>
          </table:table-cell>
          <table:table-cell table:style-name="TableCell79">
            <text:p text:style-name="P80"><text:span text:style-name="T81">Technologinės apsaugos lygis</text:span></text:p>
          </table:table-cell>
          <table:table-cell table:style-name="TableCell82">
            <text:p text:style-name="P83"><text:span text:style-name="T84">Technologinės apsaugos lygio grupė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Kelių transporto veiklos licencija</text:p>
          </table:table-cell>
          <table:table-cell table:style-name="TableCell90">
            <text:p text:style-name="P91"/>
          </table:table-cell>
          <table:table-cell table:style-name="TableCell92">
            <text:p text:style-name="P93">Dokumento blankas</text:p>
          </table:table-cell>
          <table:table-cell table:style-name="TableCell94">
            <text:p text:style-name="P95">Vilniaus<text:s/>miesto savivaldybės administracijos direktoriaus 2006 m. lapkričio 16 d. įsakymas Nr. 30-2141 „Dėl Kelių transporto veiklos licencijos, Licencijos kortelės ir Leidimo vežti keleivius reguliaraus susisiekimo maršrutais formos tvirtinimo“</text:p>
          </table:table-cell>
          <table:table-cell table:style-name="TableCell96">
            <text:p text:style-name="P97">vidutinis</text:p>
          </table:table-cell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Kelių transporto veiklos licencijos kortel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Dokumento blankas</text:p>
          </table:table-cell>
          <table:table-cell table:style-name="TableCell109">
            <text:p text:style-name="P110">Vilniaus miesto savivaldybės administracijos direktoriaus 2006 m. lapkričio 16 d. įsakymas Nr. 30-2141 „Dėl Kelių transporto veiklos licencijos, Licencijos kortelės ir Leidimo vežti keleivius<text:s/>reguliaraus susisiekimo maršrutais formos tvirtinimo“</text:p>
          </table:table-cell>
          <table:table-cell table:style-name="TableCell111">
            <text:p text:style-name="P112">vidutinis</text:p>
          </table:table-cell>
          <table:table-cell table:style-name="TableCell113">
            <text:p text:style-name="P114">3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Leidimas vežti keleivius vietinio reguliaraus susisiekimo maršrutai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okumento blankas</text:p>
          </table:table-cell>
          <table:table-cell table:style-name="TableCell124">
            <text:p text:style-name="P125">Vilniaus miesto savivaldybės administracijos direktoriaus 2006 m. lapkričio 16 d. įsakymas Nr. 30-2141 „Dėl Kelių transporto veiklos licencijos, Licencijos kortelės ir Leidimo vežti keleivius reguliaraus susisiekimo maršrutais formos tvirtinimo“</text:p>
          </table:table-cell>
          <table:table-cell table:style-name="TableCell126">
            <text:p text:style-name="P127">vidutinis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Pareigūno tarnybinis pažymėjimas (pareigūno, turinčio policijos laipsnį, tarnybinis<text:s/>pažymėjimas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Dokumento blankas</text:p>
          </table:table-cell>
          <table:table-cell table:style-name="TableCell140">
            <text:p text:style-name="P141"><text:span text:style-name="T142">Lietuvos Respublikos vidaus reikalų ministro 2006 m. spalio 31 d. įsakymas Nr. 10-420 „Dėl Vidaus tarnybos sistemos pareigūno tarnybinio pažymėjimo privalomosios formos aprašo ir Vidaus tarnybos sistemos pareigūno tarnybinio</text:span><text:span text:style-name="T143"><text:s/>pažymėjimo išdavimo, keitimo, gražinimo, naikinimo ir paskelbimo negaliojančiu taisyklių patvirtinimo“ (Žin., 2006, Nr.<text:s/></text:span><text:a xlink:href="https://www.e-tar.lt/portal/lt/legalAct/TAR.F8F43D29448B" office:target-frame-name="_blank" xlink:show="new"><text:span text:style-name="T144">121-4594</text:span></text:a><text:span text:style-name="T145">)</text:span></text:p>
          </table:table-cell>
          <table:table-cell table:style-name="TableCell146">
            <text:p text:style-name="P147">aukštesnysis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Pareigūno tarnybinis<text:s/>pažymėjimas (pareigūno, turinčio vidaus tarnybos laipsnį, tarnybinis pažymėjimas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Dokumento blankas</text:p>
          </table:table-cell>
          <table:table-cell table:style-name="TableCell159">
            <text:p text:style-name="P160"><text:span text:style-name="T161">Lietuvos Respublikos vidaus reikalų ministro 2006 m. spalio 31 d. įsakymas Nr. 10-420 „Dėl Vidaus tarnybos sistemos pareigūno tarnybinio pažymėjimo privalo</text:span><text:span text:style-name="T162">mosios formos aprašo ir Vidaus tarnybos sistemos pareigūno tarnybinio pažymėjimo išdavimo, keitimo, grąžinimo, naikinimo ir paskelbimo negaliojančiu taisyklių patvirtinimo“ (Žin., 2006, Nr.<text:s/></text:span><text:a xlink:href="https://www.e-tar.lt/portal/lt/legalAct/TAR.F8F43D29448B" office:target-frame-name="_blank" xlink:show="new"><text:span text:style-name="T163">121-4594</text:span></text:a><text:span text:style-name="T164">)</text:span></text:p>
          </table:table-cell>
          <table:table-cell table:style-name="TableCell165">
            <text:p text:style-name="P166">aukštesnysis</text:p>
          </table:table-cell>
          <table:table-cell table:style-name="TableCell167">
            <text:p text:style-name="P168">3</text:p>
          </table:table-cell>
        </table:table-row>
      </table:table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31:00Z</meta:creation-date>
    <dc:date>2015-09-22T16:31:00Z</dc:date>
    <meta:template xlink:href="Normal" xlink:type="simple"/>
    <meta:editing-cycles>2</meta:editing-cycles>
    <meta:editing-duration>PT0S</meta:editing-duration>
    <meta:document-statistic meta:page-count="2" meta:paragraph-count="68" meta:word-count="494" meta:character-count="4020" meta:row-count="199" meta:non-whitespace-character-count="3594"/>
  </office:meta>
</office:document-meta>
</file>