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ruodžio 24 d. Nr. 1229p</text:p>
      <text:p text:style-name="P13">Vilnius</text:p>
      <text:p text:style-name="P14"/>
      <text:p text:style-name="P15"><text:span text:style-name="T16">1</text:span><text:span text:style-name="T17">. Perduoti nustatytąja tvarka iš „Lietuvos“ viešbučio komplekso balanso 3,5 tūkst. kv. metrų šiltnamių, esančių Vilniuje, V.</text:span><text:span text:style-name="T18"><text:s/>Greičiūno g. 1, į Lietuvos Respublikos Vyriausybės aparato Komunalinių paslaugų įmonės balansą.</text:span></text:p>
      <text:p text:style-name="P19"><text:span text:style-name="T20">2</text:span><text:span text:style-name="T21">. Įpareigoti valstybinę turizmo bendrovę „Lietuva“ iki 1993 m. sausio 5 d. pateikti Ekonomikos ministerijai patikslintus duomenis apie bendrovės įstatinį<text:s/></text:span><text:span text:style-name="T22">kapitalą.</text:span></text:p>
      <text:p text:style-name="P23"/>
      <text:p text:style-name="P24"/>
      <text:p text:style-name="P25"><text:span text:style-name="T26">MINISTRAS PIRMININKAS</text:span><text:span text:style-name="T27"><text:tab/>BRONISLOVAS LUBYS</text:span></text:p>
      <text:p text:style-name="P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6T10:06:00Z</meta:creation-date>
    <dc:date>2017-01-16T10:06:00Z</dc:date>
    <meta:template xlink:href="Normal.dotm" xlink:type="simple"/>
    <meta:editing-cycles>2</meta:editing-cycles>
    <meta:editing-duration>PT0S</meta:editing-duration>
    <meta:document-statistic meta:page-count="1" meta:paragraph-count="29" meta:word-count="81" meta:character-count="523" meta:row-count="47" meta:non-whitespace-character-count="471"/>
  </office:meta>
</office:document-meta>
</file>