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text-transform="uppercase"/>
    </style:style>
    <style:style style:name="P52" style:parent-style-name="Normal" style:family="paragraph">
      <style:paragraph-properties fo:text-align="center"/>
      <style:text-properties fo:text-transform="uppercase"/>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4"/>
      <text:p text:style-name="P15">2007 m. sausio 11 d. Nr. 2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3 m. gr</text:span><text:span text:style-name="T25">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6">121-5484</text:span></text:a><text:span text:style-name="T27">; 2004, Nr.<text:s/></text:span><text:a xlink:href="https://www.e-tar.lt/portal/lt/legalAct/TAR.A38906516B2E" office:target-frame-name="_blank" xlink:show="new"><text:span text:style-name="T28">162-5917</text:span></text:a><text:span text:style-name="T29">, Nr.<text:s/></text:span><text:a xlink:href="https://www.e-tar.lt/portal/lt/legalAct/TAR.8FB0D217E209" office:target-frame-name="_blank" xlink:show="new"><text:span text:style-name="T30">173-6417</text:span></text:a><text:span text:style-name="T31">; 2005, Nr.<text:s/></text:span><text:a xlink:href="https://www.e-tar.lt/portal/lt/legalAct/TAR.9888FE5B87B2" office:target-frame-name="_blank" xlink:show="new"><text:span text:style-name="T32">50-1649</text:span></text:a><text:span text:style-name="T33">, Nr.<text:s/></text:span><text:a xlink:href="https://www.e-tar.lt/portal/lt/legalAct/TAR.3903E5EC81B8" office:target-frame-name="_blank" xlink:show="new"><text:span text:style-name="T34">152-5601</text:span></text:a><text:span text:style-name="T35">; 2006, Nr.<text:s/></text:span><text:a xlink:href="https://www.e-tar.lt/portal/lt/legalAct/TAR.2D414162950D" office:target-frame-name="_blank" xlink:show="new"><text:span text:style-name="T36">27-887</text:span></text:a><text:span text:style-name="T37">, Nr.<text:s/></text:span><text:a xlink:href="https://www.e-tar.lt/portal/lt/legalAct/TAR.E9B622E515B3" office:target-frame-name="_blank" xlink:show="new"><text:span text:style-name="T38">84-3311</text:span></text:a><text:span text:style-name="T39">, Nr.<text:s/></text:span><text:a xlink:href="https://www.e-tar.lt/portal/lt/legalAct/TAR.8FA1B184CEA3" office:target-frame-name="_blank" xlink:show="new"><text:span text:style-name="T40">108-4111</text:span></text:a><text:span text:style-name="T41">, Nr. </text:span><text:a xlink:href="https://www.e-tar.lt/portal/lt/legalAct/TAR.6302F602C04A" office:target-frame-name="_blank" xlink:show="new"><text:span text:style-name="T42">141-5429</text:span></text:a><text:span text:style-name="T43">) ir įrašyti 1.7.1 punkte po pastraipos „Lietuvos geologijos tarnyba prie Aplinkos ministerijos – 117“ pastraipą „Lietuvos hidrometeorologijos tarnyba prie Aplinkos minist</text:span><text:span text:style-name="T44">erijos – 322“.</text:span></text:p>
      <text:p text:style-name="P45"/>
      <text:p text:style-name="Normal"/>
      <text:p text:style-name="P46"><text:span text:style-name="T47">Ministras Pirmininkas</text:span><text:span text:style-name="T48"><text:tab/>Gediminas Kirkilas</text:span></text:p>
      <text:p text:style-name="P49"/>
      <text:p text:style-name="P50">Vidaus reikalų ministras<text:tab/>Raimondas Šukys</text:p>
      <text:p text:style-name="P51">______________</text:p>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3:35:00Z</meta:creation-date>
    <dc:date>2015-06-01T23:35:00Z</dc:date>
    <meta:template xlink:href="Normal" xlink:type="simple"/>
    <meta:editing-cycles>2</meta:editing-cycles>
    <meta:editing-duration>PT0S</meta:editing-duration>
    <meta:document-statistic meta:page-count="1" meta:paragraph-count="18" meta:word-count="251" meta:character-count="1856" meta:row-count="67" meta:non-whitespace-character-count="1623"/>
  </office:meta>
</office:document-meta>
</file>