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 S A K Y M A S</text:p>
      <text:p text:style-name="P6"/>
      <text:p text:style-name="P7">DĖL VALSTYBĖS TARNAUTOJŲ MOKYMO PROGRAMŲ PATVIRTINIMO</text:p>
      <text:p text:style-name="P8"/>
      <text:p text:style-name="P9">2009 m. lapkričio 17 d. Nr. 27V-153</text:p>
      <text:p text:style-name="P10">Vilnius</text:p>
      <text:p text:style-name="P11"/>
      <text:p text:style-name="P12"><text:span text:style-name="T13">Vadovaudamasis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 v i r t i n u:</text:span></text:p>
      <text:p text:style-name="P24"><text:span text:style-name="T25">1</text:span><text:span text:style-name="T26">. Lietuvos kultūros darbuotojų tobulinimosi centro parengtą valstybės tarnautojų mokymo programą „Valstybės tarnautojų įvadinis mokymas“ (36 akad. val.).</text:span></text:p>
      <text:p text:style-name="P27"><text:span text:style-name="T28">2</text:span><text:span text:style-name="T29">. Viešosios įstaigos Socialinių mokslų kolegijos parengtas valstybės tarnautojų mokymo programas:</text:span></text:p>
      <text:p text:style-name="P30"><text:span text:style-name="T31">2.1</text:span><text:span text:style-name="T32">. „Kultūros įtaka konfliktų sprendimams“ (16 akad. val.);</text:span></text:p>
      <text:p text:style-name="P33"><text:span text:style-name="T34">2.2</text:span><text:span text:style-name="T35">. „Bendravimas su kitų kultūrų žmonėmis“ (16 akad. val.);</text:span></text:p>
      <text:p text:style-name="P36"><text:span text:style-name="T37">2.3</text:span><text:span text:style-name="T38">. „Tarpkultūrinė komunikacija“ (16 akad. val.);</text:span></text:p>
      <text:p text:style-name="P39"><text:span text:style-name="T40">2.4</text:span><text:span text:style-name="T41">. „Kultūrinių skirtingumų valdymas. Kultūrinių skirtingumų valdymo strategijos“ (16 akad. val.);</text:span></text:p>
      <text:p text:style-name="P42"><text:span text:style-name="T43">2.5</text:span><text:span text:style-name="T44">. „Kultūrinis šokas ir kultūrinė adaptacija“ (16 akad. val.).</text:span></text:p>
      <text:p text:style-name="P45"/>
      <text:p text:style-name="P46"/>
      <text:p text:style-name="P47"/>
      <text:p text:style-name="P48">Direktoriaus pavaduotoja<text:tab/>Laimutė Butautien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0T08:53:00Z</meta:creation-date>
    <dc:date>2016-03-10T08:53:00Z</dc:date>
    <meta:template xlink:href="Normal" xlink:type="simple"/>
    <meta:editing-cycles>2</meta:editing-cycles>
    <meta:editing-duration>PT0S</meta:editing-duration>
    <meta:document-statistic meta:page-count="1" meta:paragraph-count="25" meta:word-count="193" meta:character-count="1404" meta:row-count="68" meta:non-whitespace-character-count="1236"/>
  </office:meta>
</office:document-meta>
</file>