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text-transform="uppercase" fo:color="#000000" fo:letter-spacing="0.0416in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<text:span text:style-name="T7">NUTARIMAS</text:span></text:p>
      <text:p text:style-name="P8"/>
      <text:p text:style-name="P9">DĖL aktyviosios galios rezervų KAINŲ 2011 metams NUSTATYMO</text:p>
      <text:p text:style-name="P10"/>
      <text:p text:style-name="P11">2010 m. spalio 28 d. Nr. O3-250</text:p>
      <text:p text:style-name="P12">Vilnius</text:p>
      <text:p text:style-name="P13"/>
      <text:p text:style-name="P14"><text:span text:style-name="T15">Valstybinė kainų ir energetikos kontrolės komisija (toli</text:span><text:span text:style-name="T16">au vadinama – Komisija), vadovaudamasi Lietuvos Respublikos elektros energetikos įstatymo (Žin., 2000, Nr.<text:s/></text:span><text:a xlink:href="https://www.e-tar.lt/portal/lt/legalAct/TAR.F57794B7899F" office:target-frame-name="_blank" xlink:show="new"><text:span text:style-name="T17">66-1984</text:span></text:a><text:span text:style-name="T18">; 2004, Nr.<text:s/></text:span><text:a xlink:href="https://www.e-tar.lt/portal/lt/legalAct/TAR.79E5440C1CBD" office:target-frame-name="_blank" xlink:show="new"><text:span text:style-name="T19">107-3964</text:span></text:a><text:span text:style-name="T20">; 2009, Nr.<text:s/></text:span><text:a xlink:href="https://www.e-tar.lt/portal/lt/legalAct/TAR.D2898381B428" office:target-frame-name="_blank" xlink:show="new"><text:span text:style-name="T21">91-3912</text:span></text:a><text:span text:style-name="T22">) 42 straipsnio 1 dalimi,</text:span><text:span text:style-name="T23"><text:s/></text:span><text:span text:style-name="T24">Elektros energijos ir aktyviosios galios rezervų kainos reguliavimo tvarkos aprašu gamintojams i</text:span><text:span text:style-name="T25">r nepriklausomiems tiekėjams, užimantiems daugiau kaip 25 procentus rinkos, patvirtintu Komisijos 2009 m. spalio 10 d. nutarimu Nr. O3-152 (Žin., 2009, Nr.<text:s/></text:span><text:a xlink:href="https://www.e-tar.lt/portal/lt/legalAct/TAR.DC1397615724" office:target-frame-name="_blank" xlink:show="new"><text:span text:style-name="T26">126-5474</text:span></text:a><text:span text:style-name="T27">) ir Komisijo</text:span><text:span text:style-name="T28">s 2010 m. spalio 15 d. nutarimu Nr. O3-219 „Dėl elektros energijos gamintojų ir nepriklausomų tiekėjų, užimančių 25 proc. elektros energijos ir aktyviosios galios rezervų rinkos, nustatymo“ („Informaciniai pranešimai“, 2010, Nr.<text:s/></text:span><text:a xlink:href="https://www.e-tar.lt/portal/lt/legalAct/TAR.7A17AED8DB35" office:target-frame-name="_blank" xlink:show="new"><text:span text:style-name="T29">80-968</text:span></text:a><text:span text:style-name="T30">),<text:s/></text:span><text:span text:style-name="T31">nutari</text:span><text:span text:style-name="T32">a:</text:span></text:p>
      <text:p text:style-name="P33"><text:span text:style-name="T34">1</text:span><text:span text:style-name="T35">. Nustatyti ūkio subjektui AB „Lietuvos energija“ kartu su susijusiu juridiniu asmeniu AB Lietuvos elektrine aktyviosios galios tretinio rezervo kainą 2011 metams 12,2 Lt/MW/h (be P</text:span><text:span text:style-name="T36">VM).</text:span></text:p>
      <text:p text:style-name="P37"><text:span text:style-name="T38">2</text:span><text:span text:style-name="T39">. Nustatyti ūkio subjektui AB „Lietuvos energija“ aktyviosios galios antrinio avarinio rezervo kainą 2011 metams 11,9 Lt/MW/h (be PVM).</text:span></text:p>
      <text:p text:style-name="P40"><text:span text:style-name="T41">Šis nutar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42">13-308</text:span></text:a><text:span text:style-name="T43">; 2000, Nr.<text:s/></text:span><text:a xlink:href="https://www.e-tar.lt/portal/lt/legalAct/TAR.78FAC7B20AD8" office:target-frame-name="_blank" xlink:show="new"><text:span text:style-name="T44">85-2566</text:span></text:a><text:span text:style-name="T45">) nustatyta tvarka ir sąlygomis.</text:span></text:p>
      <text:p text:style-name="P46"/>
      <text:p text:style-name="P47"/>
      <text:p text:style-name="P48"><text:span text:style-name="T49">Komisijos pirmininkė<text:s/></text:span><text:span text:style-name="T50"><text:tab/>Diana Korsakaitė</text:span></text:p>
      <text:p text:style-name="P51"/>
      <text:p text:style-name="P52"><text:span text:style-name="T5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5-06-29T17:11:00Z</meta:creation-date>
    <dc:date>2015-06-29T17:11:00Z</dc:date>
    <meta:template xlink:href="Normal" xlink:type="simple"/>
    <meta:editing-cycles>2</meta:editing-cycles>
    <meta:editing-duration>PT0S</meta:editing-duration>
    <meta:document-statistic meta:page-count="1" meta:paragraph-count="17" meta:word-count="267" meta:character-count="2028" meta:row-count="57" meta:non-whitespace-character-count="1778"/>
  </office:meta>
</office:document-meta>
</file>