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with-next="always" fo:text-align="justify" fo:text-indent="0.3937in"/>
      <style:text-properties fo:color="#000000" fo:hyphenate="false"/>
    </style:style>
    <style:style style:name="P141" style:parent-style-name="Normal" style:family="paragraph">
      <style:paragraph-properties fo:keep-with-next="alway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break-before="page" fo:text-align="justify" fo:margin-left="3.1666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margin-left="3.1493in">
        <style:tab-stops/>
      </style:paragraph-properties>
      <style:text-properties fo:color="#000000" fo:hyphenate="false"/>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style:text-properties style:font-weight-complex="bold" fo:text-transform="uppercase" fo:color="#000000" fo:hyphenate="false"/>
    </style:style>
    <style:style style:name="TableColumn376" style:family="table-column">
      <style:table-column-properties style:column-width="1.3333in" style:use-optimal-column-width="false"/>
    </style:style>
    <style:style style:name="TableColumn377" style:family="table-column">
      <style:table-column-properties style:column-width="1.1479in" style:use-optimal-column-width="false"/>
    </style:style>
    <style:style style:name="TableColumn378" style:family="table-column">
      <style:table-column-properties style:column-width="0.9805in" style:use-optimal-column-width="false"/>
    </style:style>
    <style:style style:name="TableColumn379" style:family="table-column">
      <style:table-column-properties style:column-width="0.9548in" style:use-optimal-column-width="false"/>
    </style:style>
    <style:style style:name="TableColumn380" style:family="table-column">
      <style:table-column-properties style:column-width="0.9166in" style:use-optimal-column-width="false"/>
    </style:style>
    <style:style style:name="TableColumn381" style:family="table-column">
      <style:table-column-properties style:column-width="0.9666in" style:use-optimal-column-width="false"/>
    </style:style>
    <style:style style:name="Table375" style:family="table">
      <style:table-properties style:width="6.3in" fo:margin-left="0.075in" table:align="left"/>
    </style:style>
    <style:style style:name="TableRow382" style:family="table-row">
      <style:table-row-properties style:min-row-height="0.0138in" style:use-optimal-row-height="false" fo:keep-together="always"/>
    </style:style>
    <style:style style:name="TableCell38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font-weight="bold" style:font-weight-asian="bold" style:font-weight-complex="bold" fo:color="#000000" fo:font-size="11pt" style:font-size-asian="11pt"/>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font-weight-complex="bold" fo:color="#000000" fo:font-size="11pt" style:font-size-asian="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break-before="page" fo:text-align="justify" fo:margin-left="3.1666in">
        <style:tab-stops/>
      </style:paragraph-properties>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margin-left="3.1493in">
        <style:tab-stops/>
      </style:paragraph-properties>
      <style:text-properties fo:color="#000000" fo:hyphenate="false"/>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color="#000000" fo:hyphenate="false"/>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style:font-weight-complex="bold" fo:text-transform="uppercase"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VALSTYBINĖS APLINKOS APSAUGOS INSPEKCIJOS IR JŪRINIŲ TYRIMŲ CENTRO REORGANIZAVIMO, REORGANIZAVIMO PROJEKTO PATVIRTINIMO IR REORGANIZAVIMO KOMISIJOS SUDARYMO</text:p>
      <text:p text:style-name="P7"/>
      <text:p text:style-name="P8">2009 m. rugpjūčio 4 d. Nr. D1-468</text:p>
      <text:p text:style-name="P9">Vilnius</text:p>
      <text:p text:style-name="P10"/>
      <text:p text:style-name="P11"/>
      <text:p text:style-name="P12"><text:span text:style-name="T13">Vadovaudamasis Lietuvos Respublikos civilinio kodekso (Žin., 2000, Nr.<text:s/></text:span><text:a xlink:href="https://www.e-tar.lt/portal/lt/legalAct/TAR.8A39C83848CB" office:target-frame-name="_blank" xlink:show="new"><text:span text:style-name="T14">74-2262</text:span></text:a><text:span text:style-name="T15">)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6">104-2322</text:span></text:a><text:span text:style-name="T17">; 2000, Nr.<text:s/></text:span><text:a xlink:href="https://www.e-tar.lt/portal/lt/legalAct/TAR.2BB7C7BBCBB0" office:target-frame-name="_blank" xlink:show="new"><text:span text:style-name="T18">83-2511</text:span></text:a><text:span text:style-name="T19">)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20">46-1120</text:span></text:a><text:span text:style-name="T21">):</text:span></text:p>
      <text:p text:style-name="P22"><text:span text:style-name="T23">1</text:span><text:span text:style-name="T24">.<text:s/></text:span><text:span text:style-name="T25">Reorganizuoju</text:span><text:span text:style-name="T26"><text:s/>nuo 2010 m. sausio 1 d. Valstybinę aplinkos apsaugos inspekciją ir Jūrinių tyrimų centrą prijungimo prie Aplinkos apsaugos agentūros būdu.</text:span></text:p>
      <text:p text:style-name="P27"><text:span text:style-name="T28">2</text:span><text:span text:style-name="T29">.<text:s/></text:span><text:span text:style-name="T30">Tvirtinu</text:span><text:span text:style-name="T31"><text:s/>Valstybinės aplinkos apsaugos inspekcijos ir Jūrinių tyrimų centro reorganizavimo projektą (toliau – reorganizavimo projektas) (pridedama).</text:span></text:p>
      <text:p text:style-name="P32"><text:span text:style-name="T33">3</text:span><text:span text:style-name="T34">.<text:s/></text:span><text:span text:style-name="T35">Sudarau</text:span><text:span text:style-name="T36"><text:s/>šios sudėties Valstybinės aplinkos apsaugos inspekcijos ir Jūrinių tyrimų centro reorganizavimo komisiją reorganizavimo projektui įgyvendinti (toliau – reorganizavimo komisija):</text:span></text:p>
      <text:p text:style-name="P37">Raimondas Sakalauskas – Valstybinės aplinkos apsaugos inspekcijos viršininkas, komisijos pirmininkas;</text:p>
      <text:p text:style-name="P38">Liutauras Stoškus – Aplinkos apsaugos agentūros direktorius, komisijos pirmininko pavaduotojas.</text:p>
      <text:p text:style-name="P39">Nariai:</text:p>
      <text:p text:style-name="P40">Tadas Gauronskis – Valstybinės aplinkos apsaugos inspekcijos Teisės ir personalo skyriaus vedėjas;</text:p>
      <text:p text:style-name="P41">Danutė Mačiokaitė – Lietuvos Respublikos aplinkos ministerijos Finansų skyriaus vedėja;</text:p>
      <text:p text:style-name="P42">Marijona Žibutė Monkelienė – Aplinkos apsaugos agentūros Finansų skyriaus vedėja;</text:p>
      <text:p text:style-name="P43">Irena Sabaliūtė – Lietuvos Respublikos aplinkos ministerijos Teisės ir personalo departamento Teisėkūros skyriaus vedėja;</text:p>
      <text:p text:style-name="P44">Dovilė Sereičikaitė – Aplinkos apsaugos agentūros Teisės ir personalo skyriaus vyriausioji specialistė;</text:p>
      <text:p text:style-name="P45"><text:span text:style-name="T46">Algirdas Stankevičius – Jūrinių tyrimų centro direktorius.</text:span></text:p>
      <text:p text:style-name="P47"><text:span text:style-name="T48">4</text:span><text:span text:style-name="T49">.<text:s/></text:span><text:span text:style-name="T50">Paved</text:span><text:span text:style-name="T51">u:</text:span></text:p>
      <text:p text:style-name="P52"><text:span text:style-name="T53">4.1</text:span><text:span text:style-name="T54">. reorganizavimo komisijai:</text:span></text:p>
      <text:p text:style-name="P55"><text:span text:style-name="T56">4.1.1</text:span><text:span text:style-name="T57">. užtikrinti reorganizavimo projekto įgyvendinimą laiku;</text:span></text:p>
      <text:p text:style-name="P58"><text:span text:style-name="T59">4.1.2</text:span><text:span text:style-name="T60">. iki 2009 m. rugpjūčio 17 d. parengti ir pateikti aplinkos ministrui tvirtinti Aplinkos apsaugos agentūros administracijos struktūrą;</text:span></text:p>
      <text:p text:style-name="P61"><text:span text:style-name="T62">4.1.3</text:span><text:span text:style-name="T63">. iki 2009 m. lapkričio 1 d. parengti su reorganizavimu susijusių teisės aktų projektus ir Lietuvos Respublikos teisės aktų nustatyta tvarka pateikti tvirtinti kompetentingų valstybės institucijų vadovams;</text:span></text:p>
      <text:p text:style-name="P64"><text:span text:style-name="T65">4.2</text:span><text:span text:style-name="T66">. Aplinkos ministerijos Teisės ir personalo departamento Personalo skyriaus vedėjui Krizantui Liaudanskiui teisės aktų nustatyta tvarka pranešti Aplinkos apsaugos agentūros direktoriui Liutaurui Stoškui, Valstybinės aplinkos apsaugos inspekcijos viršininkui Raimondui Sakalauskui ir Jūrinių tyrimų centro direktoriui Algirdui Stankevičiui apie jų pareigybių panaikinimą;</text:span></text:p>
      <text:p text:style-name="P67"><text:span text:style-name="T68">4.3</text:span><text:span text:style-name="T69">. Valstybinės aplinkos apsaugos inspekcijos viršininkui Raimondui Sakalauskui ir<text:s/></text:span><text:soft-page-break/><text:span text:style-name="T70">Jūrinių tyrimų centro direktoriui Algirdui Stankevičiui:</text:span></text:p>
      <text:p text:style-name="P71"><text:span text:style-name="T72">4.3.1</text:span><text:span text:style-name="T73">. ne vėliau kaip reorganizavimo projekto viešo paskelbimo dieną pateikti Juridinių asmenų registrui reorganizavimo projektą reorganizuojamų įstaigų teisiniam statusui „reorganizuojamos“ įregistruoti;</text:span></text:p>
      <text:p text:style-name="P74"><text:span text:style-name="T75">4.3.2</text:span><text:span text:style-name="T76">. teisės aktų nustatyta tvarka pranešti savo vadovaujamų įstaigų valstybės tarnautojams ir darbuotojams, dirbantiems pagal darbo sutartis, apie numatomą tarnybos (darbo) sąlygų pasikeitimą arba galimą atleidimą;</text:span></text:p>
      <text:p text:style-name="P77"><text:span text:style-name="T78">4.3.3</text:span><text:span text:style-name="T79">. iki 2009 m. gruodžio 1 d. teisės aktų nustatyta tvarka pranešti visiems kreditoriams raštu apie vadovaujamų įstaigų reorganizavimą;</text:span></text:p>
      <text:p text:style-name="P80"><text:span text:style-name="T81">4.3.4</text:span><text:span text:style-name="T82">. iki 2010 m. sausio 1 d. teisės aktų nustatyta tvarka perduoti turtą, apskaitos, finansinės atskaitomybės ir kitus dokumentus Aplinkos apsaugos agentūrai;</text:span></text:p>
      <text:p text:style-name="P83"><text:span text:style-name="T84">4.4</text:span><text:span text:style-name="T85">. Aplinkos apsaugos agentūros direktoriui Liutaurui Stoškui teisės aktų nustatyta tvarka pranešti savo vadovaujamos įstaigos valstybės tarnautojams ir darbuotojams, dirbantiems pagal darbo sutartis, apie numatomą tarnybos (darbo) sąlygų pasikeitimą arba galimą atleidimą;</text:span></text:p>
      <text:p text:style-name="P86"><text:span text:style-name="T87">4.5</text:span><text:span text:style-name="T88">. Aplinkos ministerijos Finansų skyriaus vedėjai Danutei Mačiokaitei formuojant 2010 m. Lietuvos Respublikos aplinkos ministerijos biudžetą, numatyti reikalingas Aplinkos apsaugos agentūrai lėšas.</text:span></text:p>
      <text:p text:style-name="P89"><text:span text:style-name="T90">5</text:span><text:span text:style-name="T91">. Aplinkos ministerijos kancleriui iki 2009 m. gruodžio 15 d. organizuoti konkursą dėl Aplinkos apsaugos agentūros direktoriaus, įstaigos vadovo, priėmimo į pareigas.</text:span></text:p>
      <text:p text:style-name="P92"><text:span text:style-name="T93">6</text:span><text:span text:style-name="T94">.<text:s/></text:span><text:span text:style-name="T95">Pakeičiu</text:span><text:span text:style-name="T96"><text:s/>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97">115-4310</text:span></text:a><text:span text:style-name="T98">), ir išdėstau juos nauja redakcija (pridedama).</text:span></text:p>
      <text:p text:style-name="P99"><text:span text:style-name="T100">7</text:span><text:span text:style-name="T101">.<text:s/></text:span><text:span text:style-name="T102">Nustata</text:span><text:span text:style-name="T103">u, kad šio įsakymo 6 punktas įsigalioja 2010 m. sausio 1 d.</text:span></text:p>
      <text:p text:style-name="P104"/>
      <text:p text:style-name="P105"/>
      <text:p text:style-name="P106"><text:span text:style-name="T107">Aplinkos ministras<text:s/></text:span><text:span text:style-name="T108"><text:tab/>Gediminas Kazlauskas</text:span></text:p>
      <text:soft-page-break/>
      <text:p text:style-name="P109"><text:span text:style-name="T110">PATVIRTINTA</text:span></text:p>
      <text:p text:style-name="P111">Lietuvos Respublikos aplinkos ministro 2009 m. rugpjūčio 4 d. įsakymu Nr. D1-468</text:p>
      <text:p text:style-name="P112"/>
      <text:p text:style-name="P113"><text:span text:style-name="T114">VALSTYBINĖS APLINKOS APSAUGOS INSPEKCIJOS IR JŪRINIŲ TYRIMŲ CENTRO REORGANIZAVIMO PROJEK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Valstybinės aplinkos apsaugos inspekcijos ir Jūrinių tyrimų centro reorganizavimo projektas (toliau – reorganizavimo projektas) reglamentuoja Lietuvos Respublikos aplinkos ministerijos įsteigtų biudžetinių įstaigų Valstybinės aplinkos apsaugos inspekcijos ir Jūrinių tyrimų centro reorganizavimą nuo 2010 m. sausio 1 d. jas prijungiant prie reorganizavime dalyvaujančios įstaigos Aplinkos apsaugos agentūros.</text:span></text:p>
      <text:p text:style-name="P124"><text:span text:style-name="T125">2</text:span><text:span text:style-name="T126">. Reorganizavimo projektas parengtas vadovaujantis Lietuvos Respublikos civilinio kodekso (Žin., 2000, Nr.<text:s/></text:span><text:a xlink:href="https://www.e-tar.lt/portal/lt/legalAct/TAR.8A39C83848CB" office:target-frame-name="_blank" xlink:show="new"><text:span text:style-name="T127">74-2262</text:span></text:a><text:span text:style-name="T128">)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29">104-2322</text:span></text:a><text:span text:style-name="T130">; 2000, Nr.<text:s/></text:span><text:a xlink:href="https://www.e-tar.lt/portal/lt/legalAct/TAR.2BB7C7BBCBB0" office:target-frame-name="_blank" xlink:show="new"><text:span text:style-name="T131">83-2511</text:span></text:a><text:span text:style-name="T132">)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33">46-1120</text:span></text:a><text:span text:style-name="T134">).</text:span></text:p>
      <text:p text:style-name="P135"/>
      <text:p text:style-name="P136"><text:span text:style-name="T137">II</text:span><text:span text:style-name="T138">.<text:s/></text:span><text:span text:style-name="T139">REORGANIZUOJAMŲ ĮSTAIGŲ DUOMENYS</text:span></text:p>
      <text:p text:style-name="P140"/>
      <text:p text:style-name="P141"><text:span text:style-name="T142">3</text:span><text:span text:style-name="T143">. Reorganizuojamos įstaigos:</text:span></text:p>
      <text:p text:style-name="P144"><text:span text:style-name="T145">3.1</text:span><text:span text:style-name="T146">. Valstybinė aplinkos apsaugos inspekcija:</text:span></text:p>
      <text:p text:style-name="P147"><text:span text:style-name="T148">3.1.1</text:span><text:span text:style-name="T149">. teisinė forma – valstybės biudžetinė įstaiga;</text:span></text:p>
      <text:p text:style-name="P150"><text:span text:style-name="T151">3.1.2</text:span><text:span text:style-name="T152">. buveinė – A. Juozapavičiaus g. 9, 09311 Vilnius;</text:span></text:p>
      <text:p text:style-name="P153"><text:span text:style-name="T154">3.1.3</text:span><text:span text:style-name="T155">. juridinio asmens kodas – 188709130;</text:span></text:p>
      <text:p text:style-name="P156"><text:span text:style-name="T157">3.1.4</text:span><text:span text:style-name="T158">. duomenys apie juridinį asmenį kaupiami ir saugomi Lietuvos Respublikos juridinių asmenų registre , įregistravimo data – 1998 m. sausio 19 d.;</text:span></text:p>
      <text:p text:style-name="P159"><text:span text:style-name="T160">3.1.5</text:span><text:span text:style-name="T161">. sąskaitos: projektų – AB DnB NORD bankas LT534010042400338342, pavediminė – AB DnB NORD bankas LT614010042400090169, pavediminė – AB DnB NORD bankas LT654010042401171647, biudžetinė – LT694010042400010097, baudų – AB DnB NORD bankas LT904010042400040177;</text:span></text:p>
      <text:p text:style-name="P162"><text:span text:style-name="T163">3.2</text:span><text:span text:style-name="T164">. Jūrinių tyrimų centras:</text:span></text:p>
      <text:p text:style-name="P165"><text:span text:style-name="T166">3.2.1</text:span><text:span text:style-name="T167">. teisinė forma – valstybės biudžetinė įstaiga;</text:span></text:p>
      <text:p text:style-name="P168"><text:span text:style-name="T169">3.2.2</text:span><text:span text:style-name="T170">. buveinė – Taikos pr. 26, 91149 Klaipėda;</text:span></text:p>
      <text:p text:style-name="P171"><text:span text:style-name="T172">3.2.3</text:span><text:span text:style-name="T173">. juridinio asmens kodas – 188736889;</text:span></text:p>
      <text:p text:style-name="P174"><text:span text:style-name="T175">3.2.4</text:span><text:span text:style-name="T176">. duomenys apie juridinį asmenį kaupiami ir saugomi Lietuvos Respublikos juridinių asmenų registre, įregistravimo data – 1999 m. lapkričio 15 d.;</text:span></text:p>
      <text:p text:style-name="P177"><text:span text:style-name="T178">3.2.5</text:span><text:span text:style-name="T179">. sąskaitos: biudžetinė – AB „Swedbank“ bankas LT787300010002306864, specialiųjų lėšų – AB „Swedbank“ bankas LT717300010002306990, pavediminė – AB „Swedbank“ bankas LT457300010002307070, projektų – AB „Swedbank“ bankas LT517300010115901334 ir LT517300010115901431;</text:span></text:p>
      <text:p text:style-name="P180"><text:span text:style-name="T181">3.3</text:span><text:span text:style-name="T182">. reorganizavime dalyvaujanti įstaiga – Aplinkos apsaugos agentūra:</text:span></text:p>
      <text:p text:style-name="P183"><text:span text:style-name="T184">3.3.1</text:span><text:span text:style-name="T185">. teisinė forma – valstybės biudžetinė įstaiga;</text:span></text:p>
      <text:p text:style-name="P186"><text:span text:style-name="T187">3.3.2</text:span><text:span text:style-name="T188">. buveinė – A. Juozapavičiaus g. 9, 09311 Vilnius;</text:span></text:p>
      <text:p text:style-name="P189"><text:span text:style-name="T190">3.3.3</text:span><text:span text:style-name="T191">. juridinio asmens kodas – 188784898;</text:span></text:p>
      <text:p text:style-name="P192"><text:span text:style-name="T193">3.3.4</text:span><text:span text:style-name="T194">. PVM mokėtojo kodas – LT100001069417;</text:span></text:p>
      <text:p text:style-name="P195"><text:span text:style-name="T196">3.3.5</text:span><text:span text:style-name="T197">. duomenys apie juridinį asmenį kaupiami ir saugomi Lietuvos Respublikos juridinių asmenų registre, įregistravimo data – 2003 m. sausio 2 d.;</text:span></text:p>
      <text:p text:style-name="P198"><text:span text:style-name="T199">3.3.6</text:span><text:span text:style-name="T200">. sąskaitos: biudžetinė – AB DnB NORD bankas LT174010042400060115,<text:s/></text:span><text:soft-page-break/><text:span text:style-name="T201">valiutinė – AB DnB NORD bankas LT174010042400060115, pavediminė – AB DnB NORD bankas LT694010042400010194, specialiųjų lėšų – AB DnB NORD bankas LT804010042400050251, paramos – AB DnB NORD bankas LT654010042401825621, kitų lėšų – AB DnB NORD bankas LT214010042401170402, projektų – AB DnB NORD bankas LT364010042401942931; LT434010042401912929; LT494010042401458085; LT574010042400348358; LT584010042401331144; LT364010042401942931; LT594010042401912932.</text:span></text:p>
      <text:p text:style-name="P202"/>
      <text:p text:style-name="P203"><text:span text:style-name="T204">III</text:span><text:span text:style-name="T205">.<text:s/></text:span><text:span text:style-name="T206">REORGANIZAVIMO TIKSLAS IR PAGRINDIMAS</text:span></text:p>
      <text:p text:style-name="P207"/>
      <text:p text:style-name="P208"><text:span text:style-name="T209">4</text:span><text:span text:style-name="T210">. Reorganizavimo tikslas – tobulinti Aplinkos ministerijos sistemos institucijų valstybinį valdymą įgyvendinant Lietuvos Respublikos Vyriausybės programos priemones, mažinant valdymo išlaidas, optimizuojant biudžetinių įstaigų skaičių, sukoncentruojant jų funkcijų atlikimą vienoje įstaigoje, racionaliai panaudojant materialinius ir finansinius išteklius pavestiems uždaviniams ir funkcijoms vykdyti.</text:span></text:p>
      <text:p text:style-name="P211"><text:span text:style-name="T212">5</text:span><text:span text:style-name="T213">. Reorganizavimo pagrindimas – institucinės sistemos optimizavimas ir tobulinimas, organizacinės struktūros, atitinkančios optimalų valdymo ir veiklos koordinavimo modelį su aiškiai apibrėžtais struktūrinių padalinių uždaviniais, funkcijomis ir atsakomybe, paskirstymas ir panaudojimas, administracinių valdymo kaštų sumažinimas, vieningos valstybės politikos vertinant ir gerinant aplinkos būklę bei vykdant aplinkos apsaugos valstybinę kontrolę užtikrinimas. Reorganizavimo metu turės būti užtikrintas vykdomų uždavinių ir funkcijų tęstinumas ir minimalios reorganizavimo sąnaudos.</text:span></text:p>
      <text:p text:style-name="P214"/>
      <text:p text:style-name="P215"><text:span text:style-name="T216">IV</text:span><text:span text:style-name="T217">.<text:s/></text:span><text:span text:style-name="T218">REORGANIZAVIMO BŪDAS, LAIKAS IR PRIEMONĖS</text:span></text:p>
      <text:p text:style-name="P219"/>
      <text:p text:style-name="P220"><text:span text:style-name="T221">6</text:span><text:span text:style-name="T222">. Reorganizavimo būdas – Valstybinės aplinkos apsaugos inspekcijos ir Jūrinių tyrimų centro prijungimas prie Aplinkos apsaugos agentūros. Valstybinė aplinkos apsaugos inspekcija ir Jūrinis tyrimų centras kaip juridiniai asmenys po reorganizacijos baigia savo veiklą.</text:span></text:p>
      <text:p text:style-name="P223"><text:span text:style-name="T224">7</text:span><text:span text:style-name="T225">. Valstybinė aplinkos apsaugos inspekcija ir Jūrinių tyrimų centras reorganizuojami iki 2010 m. sausio 1 d. Valstybinės aplinkos apsaugos inspekcijos ir Jūrinių tyrimų centro funkcijas nuo 2010 m. sausio 1 d. vykdys Aplinkos apsaugos agentūra.</text:span></text:p>
      <text:p text:style-name="P226"><text:span text:style-name="T227">8</text:span><text:span text:style-name="T228">. Vykdomos šios reorganizavimo priemonės:</text:span></text:p>
      <text:p text:style-name="P229"><text:span text:style-name="T230">8.1</text:span><text:span text:style-name="T231">. VĮ Registrų centro Juridinių asmenų registrui pateikiamas reorganizavimo projektas ir kiti dokumentai reorganizuojamų įstaigų teisiniam statusui „reorganizuojamos“ įregistruoti – ne vėliau kaip pirmą reorganizavimo projekto viešo paskelbimo dieną;</text:span></text:p>
      <text:p text:style-name="P232"><text:span text:style-name="T233">8.2</text:span><text:span text:style-name="T234">. reorganizuojamų įstaigų valstybės tarnautojai ir darbuotojai, dirbantys pagal darbo sutartį, Lietuvos Respublikos teisės aktų nustatyta tvarka įspėjami apie darbo sąlygų pasikeitimą ir galimą atleidimą iš tarnybos (darbo);</text:span></text:p>
      <text:p text:style-name="P235"><text:span text:style-name="T236">8.3</text:span><text:span text:style-name="T237">. reorganizavime dalyvaujančios įstaigos valstybės tarnautojai ir pagal darbo sutartis dirbantys darbuotojai Lietuvos Respublikos teisės aktų nustatyta tvarka įspėjami apie darbo sąlygų pasikeitimą ir galimą atleidimą iš tarnybos (darbo);</text:span></text:p>
      <text:p text:style-name="P238"><text:span text:style-name="T239">8.4</text:span><text:span text:style-name="T240">. reorganizuojamų ir reorganizavime dalyvaujančios įstaigos valstybės tarnautojų ir darbuotojų, dirbančių pagal darbo sutartis, perkėlimas į pareigas nuo 2010 m. sausio 1 d. teisės aktų nustatyta tvarka;</text:span></text:p>
      <text:p text:style-name="P241"><text:span text:style-name="T242">8.5</text:span><text:span text:style-name="T243">. iki 2009 m. rugpjūčio 17 d. parengiama ir pateikiama aplinkos ministrui tvirtinti Aplinkos apsaugos agentūros administracijos struktūra;</text:span></text:p>
      <text:p text:style-name="P244"><text:span text:style-name="T245">8.6</text:span><text:span text:style-name="T246">. iki 2009 m. lapkričio 1 d. parengiami kitų su reorganizavimu susijusių teisės aktų projektai ir Lietuvos Respublikos teisės aktų nustatyta tvarka pateikiami tvirtinti kompetentingoms institucijoms;</text:span></text:p>
      <text:p text:style-name="P247"><text:span text:style-name="T248">8.7</text:span><text:span text:style-name="T249">. reorganizuojamų įstaigų sudarytų sutarčių peržiūrėjimas ir teisės aktų nustatyta tvarka pranešimas kreditoriams apie Valstybinės aplinkos apsaugos inspekcijos ir Jūrinių<text:s/></text:span><text:soft-page-break/><text:span text:style-name="T250">tyrimų centro reorganizavimą ir reorganizuojamų įstaigų įsipareigojimų perdavimą Aplinkos apsaugos agentūrai – iki 2009 m. gruodžio 1 d.;</text:span></text:p>
      <text:p text:style-name="P251"><text:span text:style-name="T252">8.8</text:span><text:span text:style-name="T253">. teisės aktų nustatyta tvarka reorganizuojamų įstaigų turtas ir dokumentai perduodami reorganizavime dalyvaujančiai įstaigai.</text:span></text:p>
      <text:p text:style-name="P254"/>
      <text:p text:style-name="P255"><text:span text:style-name="T256">V</text:span><text:span text:style-name="T257">.<text:s/></text:span><text:span text:style-name="T258">TURTO ĮVERTINIMAS</text:span></text:p>
      <text:p text:style-name="P259"/>
      <text:p text:style-name="P260"><text:span text:style-name="T261">9</text:span><text:span text:style-name="T262">. Valstybinės aplinkos apsaugos inspekcijos valdomo valstybės turto vertė 2009 m. liepos 1 d. pagal finansinės atskaitomybės duomenis sudarė:</text:span></text:p>
      <text:p text:style-name="P263"><text:span text:style-name="T264">9.1</text:span><text:span text:style-name="T265">. ilgalaikis turtas – 431,0 tūkst. Lt;</text:span></text:p>
      <text:p text:style-name="P266"><text:span text:style-name="T267">9.2</text:span><text:span text:style-name="T268">. trumpalaikis turtas – 310,8 tūkst. Lt;</text:span></text:p>
      <text:p text:style-name="P269"><text:span text:style-name="T270">9.3</text:span><text:span text:style-name="T271">. materialinės atsargos – 53,8 tūkst. Lt;</text:span></text:p>
      <text:p text:style-name="P272"><text:span text:style-name="T273">9.4</text:span><text:span text:style-name="T274">. piniginės lėšos – 23,0 tūkst. Lt;</text:span></text:p>
      <text:p text:style-name="P275"><text:span text:style-name="T276">9.5</text:span><text:span text:style-name="T277">. debitorinis įsiskolinimas – 83,4 tūkst. Lt, iš jų baudos – 79,9 tūkst. Lt, kreditorinis įsiskolinimas – 57,8 tūkst. Lt;</text:span></text:p>
      <text:p text:style-name="P278"><text:span text:style-name="T279">9.6</text:span><text:span text:style-name="T280">. išsinuomotas ilgalaikis turtas – 549,1 tūkst. Lt., išsinuomotas trumpalaikis turtas – 11,8 tūkst. Lt.</text:span></text:p>
      <text:p text:style-name="P281"><text:span text:style-name="T282">10</text:span><text:span text:style-name="T283">. Jūrinių tyrimų centro valdomo valstybės turto vertė 2009 m. liepos 1 d. pagal finansinės atskaitomybės duomenis sudarė:</text:span></text:p>
      <text:p text:style-name="P284"><text:span text:style-name="T285">10.1</text:span><text:span text:style-name="T286">. ilgalaikis turtas – 18557,2 tūkst. Lt;</text:span></text:p>
      <text:p text:style-name="P287"><text:span text:style-name="T288">10.2</text:span><text:span text:style-name="T289">. trumpalaikis turtas – 252,4 tūkst. Lt;</text:span></text:p>
      <text:p text:style-name="P290"><text:span text:style-name="T291">10.3</text:span><text:span text:style-name="T292">. materialinės atsargos – 126,7 tūkst. Lt;</text:span></text:p>
      <text:p text:style-name="P293"><text:span text:style-name="T294">10.4</text:span><text:span text:style-name="T295">. piniginės lėšos – 337,8 tūkst. Lt;</text:span></text:p>
      <text:p text:style-name="P296"><text:span text:style-name="T297">10.5</text:span><text:span text:style-name="T298">. debitorinis įsiskolinimas – 59,4 tūkst. Lt, kreditorinis įsiskolinimas – 8,7 tūkst. Lt;</text:span></text:p>
      <text:p text:style-name="P299"><text:span text:style-name="T300">10.6</text:span><text:span text:style-name="T301">. išsinuomotas ilgalaikis turtas – 82,2 tūkst. Lt.</text:span></text:p>
      <text:p text:style-name="P302"/>
      <text:p text:style-name="P303"><text:span text:style-name="T304">VI</text:span><text:span text:style-name="T305">.<text:s/></text:span><text:span text:style-name="T306">TURTO, TEISIŲ IR PAREIGŲ PERĖMIMAS</text:span></text:p>
      <text:p text:style-name="P307"/>
      <text:p text:style-name="P308"><text:span text:style-name="T309">11</text:span><text:span text:style-name="T310">. Šio projekto 9 ir 10 punktuose nurodytą turtą, taip pat Valstybinės aplinkos apsaugos inspekcijos ir Jūrinių tyrimų centro teises ir prievoles teisės aktų nustatyta tvarka nuo 2010 m. sausio 1 d. perima Aplinkos apsaugos agentūra.</text:span></text:p>
      <text:p text:style-name="P311"/>
      <text:p text:style-name="P312"><text:span text:style-name="T313">VII</text:span><text:span text:style-name="T314">.<text:s/></text:span><text:span text:style-name="T315">APSKAITOS IR FINANSINĖS ATSKAITOMYBĖS DOKUMENTŲ PERĖMIMAS</text:span></text:p>
      <text:p text:style-name="P316"/>
      <text:p text:style-name="P317"><text:span text:style-name="T318">12</text:span><text:span text:style-name="T319">. Reorganizuojamų įstaigų apskaitos, finansinės atskaitomybės ir kitus dokumentus teisės aktų nustatyta tvarka iki 2010 m. sausio 1 d. perima Aplinkos apsaugos agentūra.</text:span></text:p>
      <text:p text:style-name="P320"><text:span text:style-name="T321">13</text:span><text:span text:style-name="T322">. Valstybinės aplinkos apsaugos inspekcijos ir Jūrinių tyrimų centro turto ir dokumentų perdavimo ir priėmimo aktas pasirašomas pagal 2009 m. gruodžio 31 d. buhalterinės apskaitos duomenis.</text:span></text:p>
      <text:p text:style-name="P323"><text:span text:style-name="T324">14</text:span><text:span text:style-name="T325">. Valstybinės aplinkos apsaugos inspekcijos ir Jūrinių tyrimų centro antspaudai su Lietuvos valstybės herbu, kiti įstaigų antspaudai pasirašius turto ir dokumentų perdavimo ir priėmimo aktus sunaikinami teisės aktų nustatyta tvarka.</text:span></text:p>
      <text:p text:style-name="P326"/>
      <text:p text:style-name="P327"><text:span text:style-name="T328">VIII</text:span><text:span text:style-name="T329">.<text:s/></text:span><text:span text:style-name="T330">REORGANIZAVIME DALYVAUJANČIOS ĮSTAIGOS STRUKTŪRA IR PAREIGYBIŲ SKAIČIUS PO REORGANIZACIJOS</text:span></text:p>
      <text:p text:style-name="P331"/>
      <text:p text:style-name="P332"><text:span text:style-name="T333">15</text:span><text:span text:style-name="T334">. Pareigybių skaičius reorganizuojamose ir reorganizavime dalyvaujančioje įstaigose 2009 m. liepos 1 d.:</text:span></text:p>
      <text:p text:style-name="P335"><text:span text:style-name="T336">15.1</text:span><text:span text:style-name="T337">. Valstybinėje aplinkos apsaugos inspekcijoje – 49;</text:span></text:p>
      <text:p text:style-name="P338"><text:span text:style-name="T339">15.2</text:span><text:span text:style-name="T340">. Jūrinių tyrimų centre – 80;</text:span></text:p>
      <text:p text:style-name="P341"><text:span text:style-name="T342">15.3</text:span><text:span text:style-name="T343">. Aplinkos apsaugos agentūroje – 121.</text:span></text:p>
      <text:p text:style-name="P344"><text:span text:style-name="T345">16</text:span><text:span text:style-name="T346">. Po Valstybinės aplinkos apsaugos inspekcijos ir Jūrinių tyrimų centro reorganizavimo numatoma Aplinkos apsaugos agentūros struktūra pateikiama priede, numatomas valstybės tarnautojų ir darbuotojų, dirbančių pagal darbo sutartis, pareigybių skaičius – 230.</text:span></text:p>
      <text:p text:style-name="P347"/>
      <text:p text:style-name="P348"><text:span text:style-name="T349">IX</text:span><text:span text:style-name="T350">.<text:s/></text:span><text:span text:style-name="T351">BAIGIAMOSIOS NUOSTATOS</text:span></text:p>
      <text:p text:style-name="P352"/>
      <text:p text:style-name="P353"><text:span text:style-name="T354">17</text:span><text:span text:style-name="T355">. Reorganizavimo laikotarpiu reorganizavimo komisija turi teisę:</text:span></text:p>
      <text:p text:style-name="P356"><text:span text:style-name="T357">17.1</text:span><text:span text:style-name="T358">. rengti teisės aktų, kitų dokumentų, susijusių su Valstybinės aplinkos apsaugos inspekcijos ir Jūrinių tyrimų centro reorganizavimu projektus;</text:span></text:p>
      <text:p text:style-name="P359"><text:span text:style-name="T360">17.2</text:span><text:span text:style-name="T361">. gauti ir teikti informaciją apie veiklą, susijusią su Valstybinės aplinkos apsaugos inspekcijos ir Jūrinių tyrimų centro reorganizavimu, būtiną reorganizavimo komisijos veiklai;</text:span></text:p>
      <text:p text:style-name="P362"><text:span text:style-name="T363">17.3</text:span><text:span text:style-name="T364">. spręsti visus klausimus, susijusius su reorganizavimu.</text:span></text:p>
      <text:p text:style-name="P365"/>
      <text:p text:style-name="P366"><text:span text:style-name="T367">_________________</text:span></text:p>
      <text:soft-page-break/>
      <text:p text:style-name="P368"><text:span text:style-name="T369">Valstybinės aplinkos apsaugos inspekcijos ir Jūrinių tyrimų centro reorganizavimo projekto</text:span></text:p>
      <text:p text:style-name="P370">priedas</text:p>
      <text:p text:style-name="P371"/>
      <text:p text:style-name="P372"><text:span text:style-name="T373">NUMATOMA APLINKOS APSAUGOS AGENTŪROS STRUKTŪR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Direktorius</text:p>
          </table:table-cell>
          <table:covered-table-cell/>
          <table:covered-table-cell/>
          <table:covered-table-cell/>
          <table:covered-table-cell/>
          <table:covered-table-cell/>
        </table:table-row>
        <table:table-row table:style-name="TableRow385">
          <table:table-cell table:style-name="TableCell386" table:number-columns-spanned="3">
            <text:p text:style-name="P387">Direktoriaus pavaduotojas</text:p>
          </table:table-cell>
          <table:covered-table-cell/>
          <table:covered-table-cell/>
          <table:table-cell table:style-name="TableCell388" table:number-columns-spanned="3">
            <text:p text:style-name="P389">Direktoriaus pavaduotojas</text:p>
          </table:table-cell>
          <table:covered-table-cell/>
          <table:covered-table-cell/>
        </table:table-row>
        <table:table-row table:style-name="TableRow390">
          <table:table-cell table:style-name="TableCell391" table:number-columns-spanned="3">
            <text:p text:style-name="P392">Vyr. specialistas</text:p>
          </table:table-cell>
          <table:covered-table-cell/>
          <table:covered-table-cell/>
          <table:table-cell table:style-name="TableCell393" table:number-columns-spanned="3">
            <text:p text:style-name="P394">Vyr. specialistas</text:p>
          </table:table-cell>
          <table:covered-table-cell/>
          <table:covered-table-cell/>
        </table:table-row>
        <table:table-row table:style-name="TableRow395">
          <table:table-cell table:style-name="TableCell396">
            <text:p text:style-name="P397"><text:span text:style-name="T398">Aplinkos apsaugos valstybinės kontrolės dep.</text:span></text:p>
          </table:table-cell>
          <table:table-cell table:style-name="TableCell399">
            <text:p text:style-name="P400"><text:span text:style-name="T401">Poveikio aplinkai reguliavimo ir aplinkos būklės vertinimo dep.</text:span></text:p>
          </table:table-cell>
          <table:table-cell table:style-name="TableCell402">
            <text:p text:style-name="P403"><text:span text:style-name="T404">Aplinkos tyrimų departamentas</text:span></text:p>
          </table:table-cell>
          <table:table-cell table:style-name="TableCell405">
            <text:p text:style-name="P406"><text:span text:style-name="T407">Jūrinių tyrimų departamentas</text:span></text:p>
          </table:table-cell>
          <table:table-cell table:style-name="TableCell408">
            <text:p text:style-name="P409"><text:span text:style-name="T410">Bendrųjų reikalų departamentas</text:span></text:p>
          </table:table-cell>
          <table:table-cell table:style-name="TableCell411">
            <text:p text:style-name="P412">Savarankiški sk.</text:p>
          </table:table-cell>
        </table:table-row>
        <table:table-row table:style-name="TableRow413">
          <table:table-cell table:style-name="TableCell414">
            <text:p text:style-name="P415">Aplinkos apsaugos valstybinės kontrolės organizavimo skyrius</text:p>
          </table:table-cell>
          <table:table-cell table:style-name="TableCell416">
            <text:p text:style-name="P417">Poveikio aplinkai vertinimo ir reguliavimo sk.</text:p>
          </table:table-cell>
          <table:table-cell table:style-name="TableCell418">
            <text:p text:style-name="P419">Metodologijos sk.</text:p>
          </table:table-cell>
          <table:table-cell table:style-name="TableCell420">
            <text:p text:style-name="P421">Hidrologijos sk.</text:p>
          </table:table-cell>
          <table:table-cell table:style-name="TableCell422">
            <text:p text:style-name="P423">Veiklos planavimo sk.</text:p>
          </table:table-cell>
          <table:table-cell table:style-name="TableCell424">
            <text:p text:style-name="P425">Vidaus kontrolės sk.</text:p>
          </table:table-cell>
        </table:table-row>
        <table:table-row table:style-name="TableRow426">
          <table:table-cell table:style-name="TableCell427">
            <text:p text:style-name="P428">Išteklių naudojimo ir kraštovaizdžio apsaugos kontrolės sk.</text:p>
          </table:table-cell>
          <table:table-cell table:style-name="TableCell429">
            <text:p text:style-name="P430">Taršos ir atliekų tvarkymo apskaitos sk.</text:p>
          </table:table-cell>
          <table:table-cell table:style-name="TableCell431">
            <text:p text:style-name="P432">Hidrobiologijos ir ekotoksikologijos sk.</text:p>
          </table:table-cell>
          <table:table-cell table:style-name="TableCell433">
            <text:p text:style-name="P434">Hidrochemijos sk.</text:p>
          </table:table-cell>
          <table:table-cell table:style-name="TableCell435">
            <text:p text:style-name="P436">Projektų valdymo sk.</text:p>
          </table:table-cell>
          <table:table-cell table:style-name="TableCell437">
            <text:p text:style-name="P438">Teisės ir personalo sk.</text:p>
          </table:table-cell>
        </table:table-row>
        <table:table-row table:style-name="TableRow439">
          <table:table-cell table:style-name="TableCell440">
            <text:p text:style-name="P441">Vandenų apsaugos ir hidrografinio tinko priežiūros sk.</text:p>
          </table:table-cell>
          <table:table-cell table:style-name="TableCell442">
            <text:p text:style-name="P443">Vandens būklės vertinimo sk.</text:p>
          </table:table-cell>
          <table:table-cell table:style-name="TableCell444">
            <text:p text:style-name="P445">Cheminės analizės sk.</text:p>
          </table:table-cell>
          <table:table-cell table:style-name="TableCell446">
            <text:p text:style-name="P447">Biologinių tyrimų sk.</text:p>
          </table:table-cell>
          <table:table-cell table:style-name="TableCell448">
            <text:p text:style-name="P449">Visuomenės informavimo sk.</text:p>
          </table:table-cell>
          <table:table-cell table:style-name="TableCell450">
            <text:p text:style-name="P451">Finansų sk.</text:p>
          </table:table-cell>
        </table:table-row>
        <table:table-row table:style-name="TableRow452">
          <table:table-cell table:style-name="TableCell453">
            <text:p text:style-name="P454">Atmosferos taršos kontrolės sk.</text:p>
          </table:table-cell>
          <table:table-cell table:style-name="TableCell455">
            <text:p text:style-name="P456">Oro kokybės vertinimo sk.</text:p>
          </table:table-cell>
          <table:table-cell table:style-name="TableCell457">
            <text:p text:style-name="P458">Radiologijos sk.</text:p>
          </table:table-cell>
          <table:table-cell table:style-name="TableCell459">
            <text:p text:style-name="P460">Duomenų valdymo ir programų sk.</text:p>
          </table:table-cell>
          <table:table-cell table:style-name="TableCell461">
            <text:p text:style-name="P462">Ūkio skyrius</text:p>
          </table:table-cell>
          <table:table-cell table:style-name="TableCell463">
            <text:p text:style-name="P464">Avarijų prevencijos ir valdymo sk.</text:p>
          </table:table-cell>
        </table:table-row>
        <table:table-row table:style-name="TableRow465">
          <table:table-cell table:style-name="TableCell466">
            <text:p text:style-name="P467">Atliekų ir užterštų teritorijų tvarkymo kontrolės skyrius</text:p>
          </table:table-cell>
          <table:table-cell table:style-name="TableCell468">
            <text:p text:style-name="P469">Cheminių medžiagų sk.</text:p>
          </table:table-cell>
          <table:table-cell table:style-name="TableCell470">
            <text:p text:style-name="P471">Operatyvių matavimų sk.</text:p>
          </table:table-cell>
          <table:table-cell table:style-name="TableCell472">
            <text:p text:style-name="P473">Analitinės kontrolės sk.</text:p>
          </table:table-cell>
          <table:table-cell table:style-name="TableCell474">
            <text:p text:style-name="P475"/>
          </table:table-cell>
          <table:table-cell table:style-name="TableCell476">
            <text:p text:style-name="P477">Gyvūnijos naudojimo kontrolės skyrius</text:p>
          </table:table-cell>
        </table:table-row>
        <table:table-row table:style-name="TableRow478">
          <table:table-cell table:style-name="TableCell479">
            <text:p text:style-name="P480">Cheminių medžiagų kontrolės sk.</text:p>
          </table:table-cell>
          <table:table-cell table:style-name="TableCell481">
            <text:p text:style-name="P482">Automatizuotų matavimo sistemų sk.</text:p>
          </table:table-cell>
          <table:table-cell table:style-name="TableCell483">
            <text:p text:style-name="P484"/>
          </table:table-cell>
          <table:table-cell table:style-name="TableCell485">
            <text:p text:style-name="P486">Techninio aptarnavimo sk.</text:p>
          </table:table-cell>
          <table:table-cell table:style-name="TableCell487">
            <text:p text:style-name="P488"/>
          </table:table-cell>
          <table:table-cell table:style-name="TableCell489">
            <text:p text:style-name="P490">IS vystymo ir teritorijų planavimo dokumentų registro sk.</text:p>
          </table:table-cell>
        </table:table-row>
      </table:table>
      <text:p text:style-name="P491"/>
      <text:p text:style-name="P492"><text:span text:style-name="T493">_________________</text:span></text:p>
      <text:soft-page-break/>
      <text:p text:style-name="P494"><text:span text:style-name="T495">PATVIRTINTA</text:span></text:p>
      <text:p text:style-name="P496">Lietuvos Respublikos aplinkos ministro 2004 m. liepos 14 d. įsakymu Nr. D1-385</text:p>
      <text:p text:style-name="P497">(Lietuvos Respublikos aplinkos ministro 2009 m. rugpjūčio 4 d. įsakymo Nr. D1-468<text:s/></text:p>
      <text:p text:style-name="P498">redakcija)</text:p>
      <text:p text:style-name="P499"/>
      <text:p text:style-name="P500"><text:span text:style-name="T501">APLINKOS APSAUGOS AGENTŪROS NUOSTATAI</text:span></text:p>
      <text:p text:style-name="P502"/>
      <text:p text:style-name="P503"><text:span text:style-name="T504">I</text:span><text:span text:style-name="T505">.<text:s/></text:span><text:span text:style-name="T506">BENDROSIOS NUOSTATOS</text:span></text:p>
      <text:p text:style-name="P507"/>
      <text:p text:style-name="P508"><text:span text:style-name="T509">1</text:span><text:span text:style-name="T510">. Aplinkos apsaugos agentūra (toliau – Agentūra) yra valstybės biudžetinė įstaiga, kurios paskirtis – vykdyti aplinkos apsaugos valstybinės kontrolės priežiūrą, aplinkos apsaugos valstybinę kontrolę cheminių medžiagų ir preparatų tvarkymo srityje, vykdyti ūkinės veiklos aplinkosauginio reguliavimo įgyvendinimo priežiūrą, pagal kompetenciją vertinti planuojamos ūkinės veiklos poveikį aplinkai, vykdyti valstybinį aplinkos monitoringą, rinkti, analizuoti ir teikti patikimą informaciją apie aplinkos būklę, taršą, išteklių naudojimą, cheminių medžiagų srautus ir taršos prevencijos priemones.</text:span></text:p>
      <text:p text:style-name="P511"><text:span text:style-name="T512">2</text:span><text:span text:style-name="T513">. Agentūros steigėjas yra Lietuvos Respublikos aplinkos ministerija. Agentūra yra tiesiogiai pavaldi ir atskaitinga Lietuvos Respublikos aplinkos ministerijai.</text:span></text:p>
      <text:p text:style-name="P514"><text:span text:style-name="T515">3</text:span><text:span text:style-name="T516">. Agentūra savo veikloje vadovaujasi Lietuvos Respublikos Konstitucija, Lietuvos Respublikos tarptautinėmis sutartimis, Lietuvos Respublikos aplinkos apsaugos įstatymu, Lietuvos Respublikos aplinkos apsaugos valstybinės kontrolės įstatymu, Lietuvos Respublikos aplinkos monitoringo įstatymu, Lietuvos Respublikos vandens įstatymu, Lietuvos Respublikos aplinkos oro apsaugos įstatymu, Lietuvos Respublikos Seimo teisės aktais, Europos Sąjungos teisės aktais, Lietuvos Respublikos Prezidento dekretais, Lietuvos Respublikos Vyriausybės nutarimais, Lietuvos Respublikos Ministro Pirmininko potvarkiais, kitais Lietuvos Respublikos teisės aktais bei šiais nuostatais.</text:span></text:p>
      <text:p text:style-name="P517"><text:span text:style-name="T518">4</text:span><text:span text:style-name="T519">. Agentūros direktoriaus pavedimai privalomi Aplinkos ministerijos regionų aplinkos apsaugos departamentams, aplinkos apsaugos valstybinės kontrolės pareigūnams, išskyrus aplinkos apsaugos valstybinės kontrolės priežiūrą cheminių medžiagų ir preparatų tvarkymo srityje atliekantiems pareigūnams.</text:span></text:p>
      <text:p text:style-name="P520"><text:span text:style-name="T521">5</text:span><text:span text:style-name="T522">. Agentūros valstybės tarnautojams aplinkos apsaugos valstybinės kontrolės pareigūnų galios suteikiamos priimant juos į šias pareigas arba aplinkos ministro įsakymu.</text:span></text:p>
      <text:p text:style-name="P523"><text:span text:style-name="T524">6</text:span><text:span text:style-name="T525">. Agentūros veikla finansuojama iš valstybės biudžeto pagal aplinkos ministro patvirtintas programas ir jų sąmatas, neviršijant Lietuvos Respublikos Seimo patvirtintų bendrųjų asignavimų, vadovaujantis Finansų ministerijos nustatytomis finansavimo taisyklėmis ir iždo procedūromis. Agentūra gali turėti kitų įstatymuose numatytų finansavimo šaltinių.</text:span></text:p>
      <text:p text:style-name="P526"><text:span text:style-name="T527">7</text:span><text:span text:style-name="T528">. Agentūra yra viešasis juridinis asmuo, turintis sąskaitą banke, antspaudą su Lietuvos Respublikos valstybės herbu ir savo pavadinimu, logotipą. Agentūros buveinė – A Juozapavičiaus g. 9, LT-09311 Vilnius, Lietuvos Respublika. Interneto tinklalapio adresas – http://www.gamta.lt.</text:span></text:p>
      <text:p text:style-name="P529"/>
      <text:p text:style-name="P530"><text:span text:style-name="T531">II</text:span><text:span text:style-name="T532">.<text:s/></text:span><text:span text:style-name="T533">AGENTŪROS UŽDAVINIAI IR FUNKCIJOS</text:span></text:p>
      <text:p text:style-name="P534"/>
      <text:p text:style-name="P535"><text:span text:style-name="T536">8</text:span><text:span text:style-name="T537">. Svarbiausieji Agentūros uždaviniai yra:</text:span></text:p>
      <text:p text:style-name="P538"><text:span text:style-name="T539">8.1</text:span><text:span text:style-name="T540">. pagal kompetenciją užtikrinti nepertraukiamą, kompleksišką aplinkos būklės ir gamtos išteklių naudojimo stebėjimą, gautų duomenų objektyvų vertinimą, aplinkos būklės prognozavimą;</text:span></text:p>
      <text:p text:style-name="P541"><text:span text:style-name="T542">8.2</text:span><text:span text:style-name="T543">. vykdyti aplinkos apsaugos valstybinės kontrolės priežiūrą, išskyrus aplinkos apsaugos valstybinės kontrolės priežiūrą cheminių medžiagų ir preparatų tvarkymo srityje,<text:s/></text:span><text:soft-page-break/><text:span text:style-name="T544">aplinkos apsaugos valstybinę kontrolę cheminių medžiagų ir preparatų tvarkymo srityje;</text:span></text:p>
      <text:p text:style-name="P545"><text:span text:style-name="T546">8.3</text:span><text:span text:style-name="T547">. teisės aktų nustatytais atvejais įgyvendinti ūkinės veiklos aplinkosauginį reguliavimą;</text:span></text:p>
      <text:p text:style-name="P548"><text:span text:style-name="T549">8.4</text:span><text:span text:style-name="T550">. vykdyti Aplinkos ministerijos regionų aplinkos apsaugos departamentų veiklos, susijusios su ūkinės veiklos aplinkosauginio reguliavimo įgyvendinimu, priežiūrą;</text:span></text:p>
      <text:p text:style-name="P551"><text:span text:style-name="T552">8.5</text:span><text:span text:style-name="T553">. pagal kompetenciją įgyvendinti cheminių medžiagų ir preparatų valdymo politiką;</text:span></text:p>
      <text:p text:style-name="P554"><text:span text:style-name="T555">8.6</text:span><text:span text:style-name="T556">. rinkti, tvarkyti ir analizuoti aplinkosauginę informaciją ir teikti ją valstybės ir savivaldybių institucijoms, tarptautinėms organizacijoms ir institucijoms, visuomenei.</text:span></text:p>
      <text:p text:style-name="P557"><text:span text:style-name="T558">9</text:span><text:span text:style-name="T559">. Agentūra atlieka šias funkcijas:</text:span></text:p>
      <text:p text:style-name="P560"><text:span text:style-name="T561">9.1</text:span><text:span text:style-name="T562">. įgyvendindama 8.1 punkte nurodytą uždavinį:</text:span></text:p>
      <text:p text:style-name="P563"><text:span text:style-name="T564">9.1.1</text:span><text:span text:style-name="T565">. pagal kompetenciją vykdo oro, upių, ežerų, Baltijos jūros, tarpinių vandenų, krantų dinamikos valstybinį aplinkos monitoringą;</text:span></text:p>
      <text:p text:style-name="P566"><text:span text:style-name="T567">9.1.2</text:span><text:span text:style-name="T568">. pagal kompetenciją organizuoja biotos ir ekosistemų būklės vertinimą, dalyvauja organizuojant kraštovaizdžio būklės vertinimą;</text:span></text:p>
      <text:p text:style-name="P569"><text:span text:style-name="T570">9.1.3</text:span><text:span text:style-name="T571">. organizuoja ir pagal kompetenciją vykdo aplinkos ir jos taršos šaltinių cheminius, biologinius ir radiologinius tyrimus, koordinuoja taikomuosius bei mokslinius aplinkos tyrimus;</text:span></text:p>
      <text:p text:style-name="P572"><text:span text:style-name="T573">9.1.4</text:span><text:span text:style-name="T574">. vykdo aplinkos būklės bei teršalų tyrimus didelio užterštumo, ekstremalių situacijų ir avarijų atvejais;</text:span></text:p>
      <text:p text:style-name="P575"><text:span text:style-name="T576">9.1.5</text:span><text:span text:style-name="T577">. atlieka pavojingų, sunkiai identifikuojamų teršiančių medžiagų analizę įvairiuose aplinkos elementuose (oras, vanduo, dirvožemis ir kt.) ir taršos šaltiniuose taikant cheminius, biologinius, radiologinius analizės metodus, užtikrina atliekamų matavimų kokybės kontrolę ir kokybės valdymą, laikantis standartų ir kitų normatyvinių dokumentų, nustatančių bendruosius reikalavimus tyrimų, kalibravimo laboratorijų veiklos kokybės politikai, nuostatų, aprobuoja, unifikuoja ir įdiegia naujausius aplinkos tyrimo metodus;</text:span></text:p>
      <text:p text:style-name="P578"><text:span text:style-name="T579">9.1.6</text:span><text:span text:style-name="T580">. vertina bei prognozuoja paviršinio vandens bei aplinkos oro būklę pagal aplinkos monitoringo, antropogeninių procesų, ekstremalių situacijų ir avarijų poveikio aplinkai tyrimų duomenis;</text:span></text:p>
      <text:p text:style-name="P581"><text:span text:style-name="T582">9.1.7</text:span><text:span text:style-name="T583">. teikia išvadas apie ūkio subjektų ūkinės veiklos sukeliamą taršą ir kitą poveikį aplinkai;</text:span></text:p>
      <text:p text:style-name="P584"><text:span text:style-name="T585">9.1.8</text:span><text:span text:style-name="T586">. parenka ir tobulina aplinkos kokybės vertinimo, paviršinio vandens išteklių naudojimo ir nuotekų išleidimo, aplinkos oro ir paviršinio vandens taršos, atliekų apskaitos metodus;</text:span></text:p>
      <text:p text:style-name="P587"><text:span text:style-name="T588">9.1.9</text:span><text:span text:style-name="T589">. pagal kompetenciją dalyvauja organizuojant Aplinkos ministerijos sistemos specialistų rengimą ir kvalifikacijos kėlimą aplinkos kokybės vertinimo, cheminių, biologinių ir radiologinių tyrimų metodų taikymo ir kitose srityse;</text:span></text:p>
      <text:p text:style-name="P590"><text:span text:style-name="T591">9.1.10</text:span><text:span text:style-name="T592">. užtikrina vandens būklės kontrolę ar apsaugą akvatorijose, kuriose veisiasi vėžiagyviai;</text:span></text:p>
      <text:p text:style-name="P593"><text:span text:style-name="T594">9.2</text:span><text:span text:style-name="T595">. įgyvendindama 8.2 punkte nurodytą uždavinį;</text:span></text:p>
      <text:p text:style-name="P596"><text:span text:style-name="T597">9.2.1</text:span><text:span text:style-name="T598">.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span></text:p>
      <text:p text:style-name="P599"><text:span text:style-name="T600">9.2.2</text:span><text:span text:style-name="T601">.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602"><text:span text:style-name="T603">9.2.3</text:span><text:span text:style-name="T604">. vykdo aplinkos apsaugos valstybinės kontrolės valdymą bei metodiškai vadovauja aplinkos apsaugos valstybinę kontrolę vykdančioms institucijoms;</text:span></text:p>
      <text:p text:style-name="P605"><text:span text:style-name="T606">9.2.4</text:span><text:span text:style-name="T607">. teisės aktų nustatytais atvejais nagrinėja ginčus dėl aplinkos apsaugos valstybinės kontrolės institucijų ar pareigūnų priimtų sprendimų;</text:span></text:p>
      <text:p text:style-name="P608"><text:span text:style-name="T609">9.2.5</text:span><text:span text:style-name="T610">. vykdo aplinkos apsaugos valstybinę kontrolę cheminių medžiagų ir preparatų<text:s/></text:span><text:soft-page-break/><text:span text:style-name="T611">tvarkymo srityje;</text:span></text:p>
      <text:p text:style-name="P612"><text:span text:style-name="T613">9.2.6</text:span><text:span text:style-name="T614">. derina regionų aplinkos apsaugos departamentų metinius veiklos planus ir kontroliuoja jų įgyvendinimą;</text:span></text:p>
      <text:p text:style-name="P615"><text:span text:style-name="T616">9.2.7</text:span><text:span text:style-name="T617">. vertina aplinkos apsaugos valstybinę kontrolę vykdančių institucijų bendradarbiavimo efektyvumą su savivaldos, apskrities ir valstybės valdymo institucijomis aplinkos apsaugos, gamtos išteklių naudojimo ir aplinkos būklės gerinimo srityse, nustatytąja tvarka teikia pasiūlymus dėl šio darbo tobulinimo;</text:span></text:p>
      <text:p text:style-name="P618"><text:span text:style-name="T619">9.2.8</text:span><text:span text:style-name="T620">. organizuoja neetatinių aplinkos apsaugos inspektorių, turinčių galias veikti visoje Lietuvos Respublikos teritorijoje, veiklą, tvarko jų įskaitą, kaupia, analizuoja ir vertina šalies neetatinių aplinkos apsaugos inspektorių veiklos rezultatus;</text:span></text:p>
      <text:p text:style-name="P621"><text:span text:style-name="T622">9.2.9</text:span><text:span text:style-name="T623">. kartu su Aplinkos ministerija organizuoja ir koordinuoja aplinkos apsaugos valstybinės kontrolės pareigūnų mokymą bei jų kvalifikacijos kėlimą;</text:span></text:p>
      <text:p text:style-name="P624"><text:span text:style-name="T625">9.3</text:span><text:span text:style-name="T626">. įgyvendindama 8.3 punkte nurodytą uždavinį;</text:span></text:p>
      <text:p text:style-name="P627"><text:span text:style-name="T628">9.3.1</text:span><text:span text:style-name="T629">. vykdo 1993 m. vasario 1 d. Europos Parlamento ir Tarybos reglamente (EEB) Nr. 259/93 dėl atliekų vežimo Europos Bendrijos viduje, į Bendriją ir iš jos priežiūros ir kontrolės (OL<text:s/></text:span><text:span text:style-name="T630">2004 m. specialus leidimas,<text:s/></text:span><text:span text:style-name="T631">15 skyrius, 2 tomas, p. 176) numatytų siunčiančiosios kompetentingos institucijos, paskirties kompetentingos institucijos, tranzito kompetentingos institucijos ir korespondento funkcijas Lietuvoje;</text:span></text:p>
      <text:p text:style-name="P632"><text:span text:style-name="T633">9.3.2</text:span><text:span text:style-name="T634">. išduoda, koreguoja, sustabdo galiojimą, panaikina galiojimo sustabdymą bei panaikina pavojingų atliekų tvarkymo licencijas;</text:span></text:p>
      <text:p text:style-name="P635"><text:span text:style-name="T636">9.3.3</text:span><text:span text:style-name="T637">. išduoda leidimus užsiimti specialiąja žvejyba valstybiniuose ir privačiuose vidaus vandenyse;</text:span></text:p>
      <text:p text:style-name="P638"><text:span text:style-name="T639">9.3.4</text:span><text:span text:style-name="T640">. nustatyta tvarka išduoda leidimus įvežti (išvežti) gyvūnus, jų dalis ir gaminius iš jų;</text:span></text:p>
      <text:p text:style-name="P641"><text:span text:style-name="T642">9.3.5</text:span><text:span text:style-name="T643">. teisės aktų nustatytais atvejais koordinuoja planuojamos ūkinės veiklos poveikio aplinkai vertinimo procesą, nagrinėja ir tvirtina poveikio aplinkai vertinimo programas, nagrinėja poveikio aplinkai vertinimo ataskaitas ir priima motyvuotus sprendimus dėl planuojamos ūkinės veiklos leistinumo poveikio aplinkai požiūriu, atlieka atranką ir priima atrankos išvadas, ar privalomas poveikio aplinkai vertinimas;</text:span></text:p>
      <text:p text:style-name="P644"><text:span text:style-name="T645">9.3.6</text:span><text:span text:style-name="T646">. pagal kompetenciją teikia pasiūlymus dėl planavimo sąlygų nustatymo teritorijų planavimo dokumentams rengti, statinio projektavimo sąlygoms parengti, tvirtina tvenkinių bei užtvenktų ežerų naudojimo ir priežiūros taisykles;</text:span></text:p>
      <text:p text:style-name="P647"><text:span text:style-name="T648">9.4</text:span><text:span text:style-name="T649">. įgyvendindama 8.4 punkte nurodytą uždavinį;</text:span></text:p>
      <text:p text:style-name="P650"><text:span text:style-name="T651">9.4.1</text:span><text:span text:style-name="T652">. koordinuoja ir prižiūri gamtos išteklių naudojimo bei taršos normų ir apskaitos sąlygų nustatymą;</text:span></text:p>
      <text:p text:style-name="P653"><text:span text:style-name="T654">9.4.2</text:span><text:span text:style-name="T655">. kaupia, sistemina ir analizuoja informaciją apie didžiausią poveikį aplinkai turinčių ūkio subjektų vykdomą taršą ir kitą jų daromą poveikį aplinkai, šių ūkio subjektų įgyvendinamas ar įdiegiamas organizacines bei technologines priemones aplinkos būklei gerinti, teikia pasiūlymus dėl šių priemonių efektyvumo didinimo;</text:span></text:p>
      <text:p text:style-name="P656"><text:span text:style-name="T657">9.5</text:span><text:span text:style-name="T658">. įgyvendindama 8.5 punkte nurodytą uždavinį;</text:span></text:p>
      <text:p text:style-name="P659"><text:span text:style-name="T660">9.5.1</text:span><text:span text:style-name="T661">. vykdo 2006 m. gruodžio 18 d. Europos Parlamento ir Tarybos reglamente (EB) Nr. 1907/2006 dėl cheminių medžiagų registracijos, įvertinimo, autorizacijos ir apribojimų (REACH), įsteigiančio Europos cheminių medžiagų agentūrą, iš dalies keičiančiame Direktyvą 1999/45/EB bei panaikinančio Tarybos reglamentą (EEB) Nr. 793/93, Komisijos reglamentą (EB) Nr. 1488/94, Tarybos direktyvą 76/769/EEB ir Komisijos direktyvas 91/155/EEB, 93/67/EEB, 93/105 bei 2000/21/EB (OL 2006 L 396, p. 1) (toliau – REACH reglamentas) ir 2008 m. gruodžio 16 d. Europos Parlamento ir Tarybos reglamente (EB) Nr. 1272/2008 dėl cheminių medžiagų ir mišinių klasifikavimo, ženklinimo ir pakavimo, iš dalies keičiančiame ir panaikinančiame direktyvas 67/548/EEB bei 1999/45/EB ir iš dalies keičiančio Reglamentą (EB) Nr. 1907/2006 (OL 2008 L 353, p.1) (toliau – GHS reglamentas) nacionalinėms kompetentingoms institucijoms nustatytas užduotis;</text:span></text:p>
      <text:p text:style-name="P662"><text:span text:style-name="T663">9.5.2</text:span><text:span text:style-name="T664">. koordinuoja su REACH ir GHS reglamentuose nacionalinėms kompetentingoms<text:s/></text:span><text:soft-page-break/><text:span text:style-name="T665">institucijoms nustatytų užduočių vykdymu susijusią kitų valstybės įstaigų veiklą, pagal kompetenciją dalyvauja techniniuose Europos Sąjungos valstybių narių ekspertų susitikimuose ir darbo grupėse cheminių medžiagų rizikos aplinkai vertinimo, klasifikavimo ir ženklinimo ir kitais su šiomis sritimis susijusiais klausimais;</text:span></text:p>
      <text:p text:style-name="P666"><text:span text:style-name="T667">9.5.3</text:span><text:span text:style-name="T668">. atlieka nacionalinės pagalbos tarnybos, kuri konsultuoja cheminių medžiagų ir mišinių gamintojus, importuotojus, tolesnius naudotojus ir kitus suinteresuotus asmenis atitinkamos jų atsakomybės ir įpareigojimų pagal REACH ir GHS reglamentus klausimais, funkcijas;</text:span></text:p>
      <text:p text:style-name="P669"><text:span text:style-name="T670">9.5.4</text:span><text:span text:style-name="T671">. teikia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 ir ženklinimą, įvertinus Valstybinio aplinkos sveikatos centro ir kitų suinteresuotų institucijų pasiūlymus;</text:span></text:p>
      <text:p text:style-name="P672"><text:span text:style-name="T673">9.5.5</text:span><text:span text:style-name="T674">. renka ir kaupia duomenis apie Lietuvos Respublikoje gaminamas, importuojamas, eksportuojamas ir gamyboje naudojamas chemines medžiagas ir preparatus, jų savybes bei galimą poveikį žmonių sveikatai ir aplinkai ir nustatyta tvarka teikia šią informaciją suinteresuotiems asmenims, tvarko informacinę cheminių medžiagų ir preparatų duomenų bazę bei tikrina pateikiamų duomenų apie chemines medžiagas ir preparatus patikimumą;</text:span></text:p>
      <text:p text:style-name="P675"><text:span text:style-name="T676">9.6</text:span><text:span text:style-name="T677">. įgyvendindama 8.6 punkte nurodytą uždavinį;</text:span></text:p>
      <text:p text:style-name="P678"><text:span text:style-name="T679">9.6.1</text:span><text:span text:style-name="T680">. vykdo medžiotojų sąvado duomenų valdytojo funkcijas;</text:span></text:p>
      <text:p text:style-name="P681"><text:span text:style-name="T682">9.6.2</text:span><text:span text:style-name="T683">. vykdo Lietuvos Respublikos upių, ežerų ir tvenkinių kadastro tvarkymo įstaigos funkcijas;</text:span></text:p>
      <text:p text:style-name="P684"><text:span text:style-name="T685">9.6.3</text:span><text:span text:style-name="T686">. vykdo Lietuvos Respublikos teritorijų planavimo dokumentų registro ir Lietuvos Respublikos teritorijų planavimo duomenų banko vadovaujančiosios ir tvarkymo įstaigos funkcijas;</text:span></text:p>
      <text:p text:style-name="P687"><text:span text:style-name="T688">9.6.4</text:span><text:span text:style-name="T689">. vykdo informacinės sistemos „Aplinkos informacijos valdymo integruota kompiuterinė sistema“ tvarkytojo funkcijas;</text:span></text:p>
      <text:p text:style-name="P690"><text:span text:style-name="T691">9.6.5</text:span><text:span text:style-name="T692">. kuria ir tvarko aplinkos informacines sistemas, suijusias su aplinkos apsaugos valstybine kontrole ir priežiūra;</text:span></text:p>
      <text:p text:style-name="P693"><text:span text:style-name="T694">9.6.6</text:span><text:span text:style-name="T695">. pagal kompetenciją renka, tvarko ir analizuoja paviršinio vandens išteklių naudojimo, nuotekų išleidimo, aplinkos oro ir paviršinio vandens taršos, atliekų apskaitos, valstybinio aplinkos monitoringo (oro, paviršinių vandenų) ir susijusių mokslinių tyrimų duomenis, registruoja jūros aplinkos monitoringo ir mokslinius tiriamuosius darbus;</text:span></text:p>
      <text:p text:style-name="P696"><text:span text:style-name="T697">9.6.7</text:span><text:span text:style-name="T698">. nustatyta tvarka teikia duomenis ir informaciją apie aplinką nacionalinėms ir tarptautinėms institucijoms ir organizacijoms bei kitiems aplinkos duomenų ir informacijos vartotojams, bendradarbiauja su suinteresuotomis nacionalinėmis ir tarptautinėmis institucijomis keičiantis aplinkosaugine informacija;</text:span></text:p>
      <text:p text:style-name="P699"><text:span text:style-name="T700">9.6.8</text:span><text:span text:style-name="T701">. pagal kompetenciją rengia veiklos ataskaitas, kitą apibendrinančią informaciją ir ataskaitas apie aplinkosauginių priemonių įgyvendinimo efektyvumą Aplinkos ministerijai, rengia ir teikia ataskaitas Europos Komisijai, kitoms Europos Sąjungos institucijoms ir tarptautinėms organizacijoms;</text:span></text:p>
      <text:p text:style-name="P702"><text:span text:style-name="T703">9.6.9</text:span><text:span text:style-name="T704">. koordinuoja ir organizuoja leidinių apie aplinkos būklę rengimą.</text:span></text:p>
      <text:p text:style-name="P705"><text:span text:style-name="T706">10</text:span><text:span text:style-name="T707">. Agentūra taip pat atlieka šias funkcijas:</text:span></text:p>
      <text:p text:style-name="P708"><text:span text:style-name="T709">10.1</text:span><text:span text:style-name="T710">.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span></text:p>
      <text:p text:style-name="P711"><text:span text:style-name="T712">10.2</text:span><text:span text:style-name="T713">. koordinuoja ir metodiškai vadovauja valstybinei ir ūkio subjektų taršos šaltinių laboratorinei kontrolei, pagal kompetenciją vykdo aplinkos valstybinę laboratorinę kontrolę;</text:span></text:p>
      <text:p text:style-name="P714"><text:span text:style-name="T715">10.3</text:span><text:span text:style-name="T716">. vykdo kompetentingos institucijos, atsakingos už Europos Sąjungos ekologinio ženklo produktų grupėms suteikimą, funkcijas, nustatytas 2000 m. liepos 17 d. Europos Parlamento ir Tarybos reglamente (EB) 1980/2000 dėl pakeistos Bendrijos ekologinio ženklo suteikimo sistemos (OL<text:s/></text:span><text:span text:style-name="T717">2004 m. specialus leidimas,<text:s/></text:span><text:span text:style-name="T718">15 skyrius, 5 tomas, p. 177);</text:span></text:p>
      <text:p text:style-name="P719"><text:span text:style-name="T720">10.4</text:span><text:span text:style-name="T721">. vykdo organizacijų savanoriško dalyvavimo Europos Bendrijos aplinkosaugos vadybos ir audito sistemoje(EMAS) registraciją ir atlieka kitas kompetentingos institucijos funkcijas, nustatytas 2001 m. kovo 19 d. Europos Parlamento ir Tarybos reglamente (EB) Nr. 761/2001 dėl organizacijų savanoriško dalyvavimo Bendrijos aplinkosaugos vadybos ir audito sistemoje (EMAS) (OL<text:s/></text:span><text:span text:style-name="T722">2004 m. specialus leidimas,<text:s/></text:span><text:span text:style-name="T723">13 skyrius, 26 tomas, p. 270);</text:span></text:p>
      <text:p text:style-name="P724"><text:span text:style-name="T725">10.5</text:span><text:span text:style-name="T726">. išduoda leidimus atlikti taršos šaltinių išmetamų į aplinką teršalų ir teršalų aplinkos elementuose matavimus ir tyrimus, vykdo laboratorijų, kuriems išduoti leidimai atlikti taršos šaltinių išmetamų į aplinką teršalų ir teršalų aplinkos elementuose matavimus ir tyrimus, veiklos kontrolę;</text:span></text:p>
      <text:p text:style-name="P727"><text:span text:style-name="T728">10.6</text:span><text:span text:style-name="T729">. koordinuoja regionų aplinkos apsaugos departamentų techninį aprūpinimą;</text:span></text:p>
      <text:p text:style-name="P730"><text:span text:style-name="T731">10.7</text:span><text:span text:style-name="T732">. pagal kompetenciją dalyvauja rengiant teisės aktų, reguliuojančių aplinkos apsaugą, aplinkos apsaugos valstybinę kontrolę, aplinkos monitoringą, hidrotechnikos statinių naudojimą ir kontrolę hidrologinio režimo užtikrinimo aspektu, aplinkosaugos vadybą ir auditą, aplinkosauginį ženklinimą, taršos integruotą prevenciją, aplinkos kokybės bei ūkinės veiklos poveikio aplinkai vertinimą, cheminių medžiagų ir preparatų valdymą, paviršinio vandens išteklių naudojimo ir nuotekų išleidimo, aplinkos oro ir paviršinio vandens taršos bei atliekų apskaitas, turimų registrų ir duomenų bankų tvarkymą, gamtos išteklių naudojimą ir apsaugą, valstybinę laboratorinę kontrolę, projektus, teikia pastabas ir pasiūlymus dėl kitų valstybės institucijų, įstaigų, organizacijų, įmonių rengiamų teisės aktų projektų;</text:span></text:p>
      <text:p text:style-name="P733"><text:span text:style-name="T734">10.8</text:span><text:span text:style-name="T735">. pagal kompetenciją dalyvauja rengiant šalies regioninės plėtros planus, taip pat įgyvendinant kitų institucijų parengtas strategijas ir programas;</text:span></text:p>
      <text:p text:style-name="P736"><text:span text:style-name="T737">10.9</text:span><text:span text:style-name="T738">. pagal kompetenciją dalyvauja rengiant, įgyvendinant ir koordinuojant tarptautines programas ir projektus aplinkos monitoringo, aplinkos apsaugos kontrolės,taršos integruotos prevencijos, aplinkosaugos vadybos ir audito, aplinkosauginio ženklinimo, taršos apskaitos, teritorijų planavimo, gamtinės aplinkos tyrimų, aplinkos kokybės valdymo ir vertinimo, cheminių medžiagų ir preparatų valdymo srityse;</text:span></text:p>
      <text:p text:style-name="P739"><text:span text:style-name="T740">10.10</text:span><text:span text:style-name="T741">. pagal kompetenciją atstovauja Aplinkos ministerijai ir dalyvauja Europos Sąjungos institucijų komitetų bei darbo grupių, tarptautinių ir nacionalinių darbo grupių veikloje;</text:span></text:p>
      <text:p text:style-name="P742"><text:span text:style-name="T743">10.11</text:span><text:span text:style-name="T744">. pagal kompetenciją teikia konsultacijas fiziniams ir juridiniams asmenims;</text:span></text:p>
      <text:p text:style-name="P745"><text:span text:style-name="T746">10.12</text:span><text:span text:style-name="T747">. vykdo kitas teisės aktais pavestas funkcijas.</text:span></text:p>
      <text:p text:style-name="P748"/>
      <text:p text:style-name="P749"><text:span text:style-name="T750">III</text:span><text:span text:style-name="T751">.<text:s/></text:span><text:span text:style-name="T752">AGENTŪROS TEISĖS</text:span></text:p>
      <text:p text:style-name="P753"/>
      <text:p text:style-name="P754"><text:span text:style-name="T755">11</text:span><text:span text:style-name="T756">. Agentūra, įgyvendindama jai pavestus uždavinius ir atlikdama jos kompetencijai priskirtas funkcijas, turi teisę:</text:span></text:p>
      <text:p text:style-name="P757"><text:span text:style-name="T758">11.1</text:span><text:span text:style-name="T759">. tikrinti Aplinkos ministerijos regionų aplinkos apsaugos departamentų darbą, teikti pasiūlymus dėl jo įvertinimo;</text:span></text:p>
      <text:p text:style-name="P760"><text:span text:style-name="T761">11.2</text:span><text:span text:style-name="T762">. iš aplinkos apsaugos valstybinę kontrolę vykdančių institucijų ir pareigūnų reikalauti bei gauti paaiškinimus ir visus dokumentus, susijusius su jų veikla;</text:span></text:p>
      <text:p text:style-name="P763"><text:span text:style-name="T764">11.3</text:span><text:span text:style-name="T765">. pagal kompetenciją arba Aplinkos ministrui pavedus atstovauti Aplinkos ministerijai kitose institucijose ir žinybose;</text:span></text:p>
      <text:p text:style-name="P766"><text:span text:style-name="T767">11.4</text:span><text:span text:style-name="T768">. įstatymų numatytais atvejais reikalauti ir gauti iš fizinių ir juridinių asmenų su aplinkos apsauga ir gamtos išteklių naudojimu susijusius dokumentus, statistinius duomenis, aplinkos būklės ir tyrimų rezultatus;</text:span></text:p>
      <text:p text:style-name="P769"><text:span text:style-name="T770">11.5</text:span><text:span text:style-name="T771">. pagal kompetenciją teikti pasiūlymus formuojant bei įgyvendinant aplinkos apsaugos valstybės politiką;</text:span></text:p>
      <text:p text:style-name="P772"><text:span text:style-name="T773">11.6</text:span><text:span text:style-name="T774">. nustatyta tvarka gauti iš valstybės ir savivaldybės institucijų, įstaigų ir<text:s/></text:span><text:soft-page-break/><text:span text:style-name="T775">organizacijų, įmonių, juridinių ir fizinių asmenų informaciją, reikalingą Agentūros funkcijoms vykdyti;</text:span></text:p>
      <text:p text:style-name="P776"><text:span text:style-name="T777">11.7</text:span><text:span text:style-name="T778">. pagal kompetenciją bendradarbiauti su Lietuvos Respublikos ir užsienio valstybių institucijomis, įstaigomis, organizacijomis ir įmonėmis;</text:span></text:p>
      <text:p text:style-name="P779"><text:span text:style-name="T780">11.8</text:span><text:span text:style-name="T781">. pagal kompetenciją reikalauti, kad fiziniai ir juridiniai asmenys vykdytų įstatymų bei kitų teisės aktų nustatytus aplinkos apsaugos reikalavimus, įgyvendintų priemones mažinti neigiamą poveikį aplinkai ar jo išvengti;</text:span></text:p>
      <text:p text:style-name="P782"><text:span text:style-name="T783">11.9</text:span><text:span text:style-name="T784">. pagal kompetenciją nustatyta tvarka nagrinėti juridinių ir fizinių asmenų pareiškimus, skundus bei pasiūlymus, priimti sprendimus;</text:span></text:p>
      <text:p text:style-name="P785"><text:span text:style-name="T786">11.10</text:span><text:span text:style-name="T787">. teikti įstatytų nustatytas viešąsias paslaugas;</text:span></text:p>
      <text:p text:style-name="P788"><text:span text:style-name="T789">11.11</text:span><text:span text:style-name="T790">. dalyvauti nustatyta tvarka svarstant ir sprendžiant aplinkos apsaugos klausimus ir svarstant klausimus, susijusius su Agentūros veikla ar jos vertinimu;</text:span></text:p>
      <text:p text:style-name="P791"><text:span text:style-name="T792">11.12</text:span><text:span text:style-name="T793">. pagal kompetenciją teikti dokumentus, žodinius ir rašytinius paaiškinimus, išvadas ir kitą informaciją, reikalingą Aplinkos ministerijos uždaviniams ir funkcijoms atlikti;</text:span></text:p>
      <text:p text:style-name="P794"><text:span text:style-name="T795">11.13</text:span><text:span text:style-name="T796">. teisės aktų nustatyta tvarka būti šiuose nuostatuose ir kituose teisės aktuose nustatytiems uždaviniams ir funkcijoms įgyvendinti skirtos paramos gavėja;</text:span></text:p>
      <text:p text:style-name="P797"><text:span text:style-name="T798">11.14</text:span><text:span text:style-name="T799">. Agentūra gali turėti kitas Lietuvos Respublikos įstatymais ir kitais teisės aktais įtvirtintas teises ir pareigas.</text:span></text:p>
      <text:p text:style-name="P800"/>
      <text:p text:style-name="P801"><text:span text:style-name="T802">IV</text:span><text:span text:style-name="T803">.<text:s/></text:span><text:span text:style-name="T804">AGENTŪROS VEIKLOS ORGANIZAVIMAS</text:span></text:p>
      <text:p text:style-name="P805"/>
      <text:p text:style-name="P806"><text:span text:style-name="T807">12</text:span><text:span text:style-name="T808">. Agentūros veikla organizuojama vadovaujantis aplinkos ministro patvirtintais ir Agentūros interneto tinklalapyje paskelbtais metiniais veiklos planais ir vykdoma programų pagrindu. Agentūros metinių veiklos planų vykdymą vertina Aplinkos ministerijos Vidaus audito tarnyba.</text:span></text:p>
      <text:p text:style-name="P809"><text:span text:style-name="T810">Agentūros administracijos struktūrą nustato aplinkos ministras, vadovaudamasis įstatymais ar jų pagrindu priimtais teisės aktais ir atsižvelgdamas į nustatytus Agentūros tikslus ir uždavinius, metinius veiklos planus ir patvirtintą valstybės tarnautojų ir darbuotojų, dirbančių pagal darbo sutartis, pareigybių skaičių.</text:span></text:p>
      <text:p text:style-name="P811"><text:span text:style-name="T812">13</text:span><text:span text:style-name="T813">. Agentūrai vadovauja direktorius, kurį teisės aktų nustatyta tvarka priima į pareigas ir iš pareigų atleidžia aplinkos ministras. Agentūros direktorius pavaldus ir atskaitingas aplinkos ministrui.</text:span></text:p>
      <text:p text:style-name="P814"><text:span text:style-name="T815">14</text:span><text:span text:style-name="T816">. Direktorius:</text:span></text:p>
      <text:p text:style-name="P817"><text:span text:style-name="T818">14.1</text:span><text:span text:style-name="T819">. organizuoja Agentūros veiklą ir asmeniškai atsako už jos veiklą, paskirsto darbus Agentūros struktūrinių padalinių vadovams, valstybės tarnautojams bei darbuotojams;</text:span></text:p>
      <text:p text:style-name="P820"><text:span text:style-name="T821">14.2</text:span><text:span text:style-name="T822">. sprendžia Agentūros kompetencijai priklausančius klausimus ir atsako už Agentūrai pavestų uždavinių gyvendinimą ir funkcijų atlikimą;</text:span></text:p>
      <text:p text:style-name="P823"><text:span text:style-name="T824">14.3</text:span><text:span text:style-name="T825">. teikia aplinkos ministrui tvirtinti Agentūros administracijos struktūrą, programas ir jų sąmatas, metinius veiklos planus;</text:span></text:p>
      <text:p text:style-name="P826"><text:span text:style-name="T827">14.4</text:span><text:span text:style-name="T828">. vykdo Lietuvos Respublikos Vyriausybės, Ministro Pirmininko ir aplinkos ministro pavedimus;</text:span></text:p>
      <text:p text:style-name="P829"><text:span text:style-name="T830">14.5</text:span><text:span text:style-name="T831">. pagal kompetenciją leidžia įsakymus ir kontroliuoja jų vykdymą;</text:span></text:p>
      <text:p text:style-name="P832"><text:span text:style-name="T833">14.6</text:span><text:span text:style-name="T834">. sudaro sandorius, reikalingus Agentūros uždaviniams įgyvendinti ir funkcijoms atlikti;</text:span></text:p>
      <text:p text:style-name="P835"><text:span text:style-name="T836">14.7</text:span><text:span text:style-name="T837">. teikia aplinkos ministrui Agentūros metines veiklos ataskaitas, atsiskaito aplinkos ministrui už savo veiklą;</text:span></text:p>
      <text:p text:style-name="P838"><text:span text:style-name="T839">14.8</text:span><text:span text:style-name="T840">. Lietuvos Respublikos įstatymų ir kitų teisės aktų nustatyta tvarka priima į pareigas ir iš pareigų atleidžia Agentūros valstybės tarnautojus ir darbuotojus, dirbančius pagal darbo sutartis, skatina, skiria tarnybines ir drausmines nuobaudas bei materialines pašalpas;</text:span></text:p>
      <text:p text:style-name="P841"><text:span text:style-name="T842">14.9</text:span><text:span text:style-name="T843">.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text:s/></text:span><text:soft-page-break/><text:span text:style-name="T844">darbuotojų mokymo planus;</text:span></text:p>
      <text:p text:style-name="P845"><text:span text:style-name="T846">14.10</text:span><text:span text:style-name="T847">. atstovauja Agentūrai valstybės valdžios ir valdymo institucijose, įstaigose, nacionalinėse ir tarptautinėse organizacijose, įmonėse;</text:span></text:p>
      <text:p text:style-name="P848"><text:span text:style-name="T849">14.11</text:span><text:span text:style-name="T850">. pagal kompetenciją tvirtina paslaugų įkainius, tarifus ar kainų nustatymo metodiką;</text:span></text:p>
      <text:p text:style-name="P851"><text:span text:style-name="T852">14.12</text:span><text:span text:style-name="T853">. nustato Agentūros valstybės tarnautojų ir darbuotojų darbo apmokėjimo, skatinimo bei materialinių pašalpų skyrimo tvarką;</text:span></text:p>
      <text:p text:style-name="P854"><text:span text:style-name="T855">14.13</text:span><text:span text:style-name="T856">. nustatytąja tvarka valdo, naudoja Agentūros turtą ir juo disponuoja;</text:span></text:p>
      <text:p text:style-name="P857"><text:span text:style-name="T858">14.14</text:span><text:span text:style-name="T859">. atlieka kitas įstatymų ir kitų teisės aktų jam pavestas funkcijas.</text:span></text:p>
      <text:p text:style-name="P860"><text:span text:style-name="T861">15</text:span><text:span text:style-name="T862">. Agentūros direktorius turi vieną ar kelis pavaduotojus, kuriuos teisės aktų nustatyta tvarka skiria pareigoms ir atleidžia iš pareigų. Kai Agentūros direktoriaus nėra, jį pavaduoja Agentūros direktoriaus paskirtas pavaduotojas ar kitas jo įgaliotas Agentūros valstybės tarnautojas.</text:span></text:p>
      <text:p text:style-name="P863"/>
      <text:p text:style-name="P864"><text:span text:style-name="T865">V</text:span><text:span text:style-name="T866">.<text:s/></text:span><text:span text:style-name="T867">AGENTŪROS VIDAUS ADMINISTRAVIMO KONTROLĖ</text:span></text:p>
      <text:p text:style-name="P868"/>
      <text:p text:style-name="P869"><text:span text:style-name="T870">16</text:span><text:span text:style-name="T871">. Agentūros metinių veiklos planų įgyvendinimą kontroliuoja Agentūros direktorius.</text:span></text:p>
      <text:p text:style-name="P872"><text:span text:style-name="T873">17</text:span><text:span text:style-name="T874">. Agentūros finansinės veiklos kontrolę vykdo įgaliotos valstybės institucijos įstatymų ir kitų teisės aktų nustatyta tvarka.</text:span></text:p>
      <text:p text:style-name="P875"><text:span text:style-name="T876">18</text:span><text:span text:style-name="T877">. Agentūros vidaus auditą atlieka Aplinkos ministerijos Vidaus audito tarnyba.</text:span></text:p>
      <text:p text:style-name="P878"/>
      <text:p text:style-name="P879"><text:span text:style-name="T880">VI</text:span><text:span text:style-name="T881">.<text:s/></text:span><text:span text:style-name="T882">BAIGIAMOSIOS NUOSTATOS</text:span></text:p>
      <text:p text:style-name="P883"/>
      <text:p text:style-name="P884"><text:span text:style-name="T885">19</text:span><text:span text:style-name="T886">. Agentūra pertvarkoma, reorganizuojama arba likviduojama Lietuvos Respublikos įstatymų nustatyta tvarka.</text:span></text:p>
      <text:p text:style-name="P887"/>
      <text:p text:style-name="P888"><text:span text:style-name="T8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8-26T10:23:00Z</meta:creation-date>
    <dc:date>2016-08-26T10:23:00Z</dc:date>
    <meta:template xlink:href="Normal" xlink:type="simple"/>
    <meta:editing-cycles>2</meta:editing-cycles>
    <meta:editing-duration>PT0S</meta:editing-duration>
    <meta:document-statistic meta:page-count="14" meta:paragraph-count="490" meta:word-count="5201" meta:character-count="40237" meta:row-count="1146" meta:non-whitespace-character-count="35526"/>
  </office:meta>
</office:document-meta>
</file>