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justify"/>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OS IR<text:s/></text:span></text:p>
      <text:p text:style-name="P9">LIETUVOS RESPUBLIKOS ŽEMĖS ŪKIO MINISTERIJOS<text:s/></text:p>
      <text:p text:style-name="P10"/>
      <text:p text:style-name="P11">N U T A R I M A S</text:p>
      <text:p text:style-name="P12"/>
      <text:p text:style-name="P13">1993 m. liepos 12 d. Nr. 40N/Nr. 1311-6-175</text:p>
      <text:p text:style-name="P14">Vilnius</text:p>
      <text:p text:style-name="P15"/>
      <text:p text:style-name="P16">DĖL PASLAUGŲ, SUSIJUSIŲ SU ŽEMĖS ŪKIO PRODUKCIJOS GAMYBA</text:p>
      <text:p text:style-name="P17"/>
      <text:p text:style-name="P18"><text:span text:style-name="T19">Teikiant juridinių asmenų pelno mokesčio, fizinių asmenų pajamų mokesčio lengvatas su žemės ūkio produkcijos gamyba susijusioms paslaugoms priskiriamos šios žemės ūkio įmonėms, ūkininkams ir asmenims, nuomojantiems didesnius kaip 3 hektarai žemės sklypus, teikiamos paslaugos:</text:span></text:p>
      <text:p text:style-name="P20"><text:span text:style-name="T21">1</text:span><text:span text:style-name="T22">. Žemės dirbimas, pasėlių priežiūra, tręšimas, aprobavimas, derliaus nuėmimas.</text:span></text:p>
      <text:p text:style-name="P23"><text:span text:style-name="T24">2</text:span><text:span text:style-name="T25">. Grūdų, bulvių, daržovių, šakniavaisių, daugiamečių žolių ir linų sėklų valymas, kokybės nustatymas, fasavimas, beicavimas, sandėliavimas, grūdų malimas, silosavimas.</text:span></text:p>
      <text:p text:style-name="P26"><text:span text:style-name="T27">3</text:span><text:span text:style-name="T28">. Transporto paslaugos.</text:span></text:p>
      <text:p text:style-name="P29"><text:span text:style-name="T30">4</text:span><text:span text:style-name="T31">. Žemės ūkio technikos, inventoriaus, visų rūšių mašinų (išskyrus lengvuosius automobilius) ir įrengimų remontas, techninis aptarnavimas (įskaitant specializuotų remonto įmonių produkciją, realizuojamą technikos keitimo punktuose), žemės ūkio technikos keitimas ir jos nuoma.</text:span></text:p>
      <text:p text:style-name="P32"><text:span text:style-name="T33">5</text:span><text:span text:style-name="T34">. Gamybinių pastatų ir patalpų (išskyrus pastatus ir patalpas, skirtus verslams, nesusijusiems su žemės ūkio produkcijos gamyba, perdirbimu ir paslaugomis, išvardintomis šiame rašte) statyba, rekonstrukcija, remontas, mechanizavimas, automatizavimas ir elektrifikavimas (įskaitant elektros variklių ir elektrifikuotų įrengimų remontą) bei santechnikos darbai.</text:span></text:p>
      <text:p text:style-name="P35"><text:span text:style-name="T36">6</text:span><text:span text:style-name="T37">. Žemių gerinimo darbai, įskaitant melioraciją.</text:span></text:p>
      <text:p text:style-name="P38"><text:span text:style-name="T39">7</text:span><text:span text:style-name="T40">. Veterinariniai patarnavimai ir gyvulių sėklinimas.</text:span></text:p>
      <text:p text:style-name="P41"><text:span text:style-name="T42">8</text:span><text:span text:style-name="T43">. Žemės ūkio produkcijos gamintojų aprūpinimas daržovių ir pašarinių šakniavaisių sėklomis pagal jų vienkartinius užsakymus.</text:span></text:p>
      <text:p text:style-name="P44">Žemės ūkio įmonėms priskiriamos visų rūšių įmonės, kurių pajamos už realizuotą žemės ūkio produkciją ir šiame rašte išvardintas paslaugas per praėjusį apyskaitinį laikotarpį (pirmąjį ketvirtį, pirmąjį pusmetį, 9 mėnesius, metus) sudarė daugiau kaip 60 procentų visų pajamų, gautų už realizuotą produkciją ir suteiktas paslaugas.</text:p>
      <text:p text:style-name="P45">Specializuotoms žemės ūkiui paslaugas teikiančioms įmonėms priskiriamos įmonės (įskaitant ir žemės ūkį aprūpinančias daržovių ir pašarinių šakniavaisių sėklomis įmones), kurių pajamos už šiame rašte išvardintas paslaugas žemės ūkio įmonėms per apyskaitinį laikotarpį sudarė daugiau kaip 60 procentų visų už realizuotą produkciją ir suteiktas paslaugas gautų pajamų.</text:p>
      <text:p text:style-name="P46">Be to, papildant Lietuvos Respublikos Finansų ministerijos ir Žemės ūkio ministerijos<text:s/></text:p>
      <text:p text:style-name="P47"><text:span text:style-name="T48">1992 m. kovo 26 dienos raštą Nr. 43N/1311-6-93 žemės ūkio produkcijai priskiriami ir kultūriniai grybai (šampinjonai ir kreivabūdės).</text:span></text:p>
      <text:p text:style-name="P49"/>
      <text:p text:style-name="P50"/>
      <text:p text:style-name="P51"/>
      <text:p text:style-name="P52">FINANSŲ MINISTRO PAVADUOTOJAS<text:s/></text:p>
      <text:p text:style-name="P53">BIUDŽETO DEPARTAMENTO DIREKTORIUS<text:tab/><text:span text:style-name="T54">REINOLDIJUS</text:span><text:s/>ŠARKINAS</text:p>
      <text:p text:style-name="P55"/>
      <text:p text:style-name="P56">ŽEMĖS ŪKIO MINISTRO PAVADUOTOJAS<text:tab/><text:span text:style-name="T57">VYTAUTAS</text:span><text:s/>POL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4:19:00Z</meta:creation-date>
    <dc:date>2017-02-23T14:19:00Z</dc:date>
    <meta:template xlink:href="Normal.dotm" xlink:type="simple"/>
    <meta:editing-cycles>2</meta:editing-cycles>
    <meta:editing-duration>PT0S</meta:editing-duration>
    <meta:document-statistic meta:page-count="1" meta:paragraph-count="30" meta:word-count="373" meta:character-count="2707" meta:row-count="90" meta:non-whitespace-character-count="2364"/>
  </office:meta>
</office:document-meta>
</file>