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 fo:language="en" fo:country="US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O DIREKTORIAUS</text:span></text:p>
      <text:p text:style-name="P9"/>
      <text:p text:style-name="P10">Į S A K Y M A S</text:p>
      <text:p text:style-name="P11">DĖL LIETUVOS VAIZDO IR GARSO ARCHYVO REORGANIZAVIMO</text:p>
      <text:p text:style-name="P12"/>
      <text:p text:style-name="P13">2001 m. spalio 29 d. Nr. 62</text:p>
      <text:p text:style-name="P14">Vilnius</text:p>
      <text:p text:style-name="P15"/>
      <text:p text:style-name="P16"><text:span text:style-name="T17">Vadovaudamasis Lietuv</text:span><text:span text:style-name="T18">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2.96-2.103 straipsniais, Lietuvos archyvo departamento nuostatų, patvirtintų Lietuvos Respublikos Vyriausybės 1995 m.<text:s/></text:span><text:span text:style-name="T21">balandžio 14 d. nutarimu Nr. 542 (Žin., 1995, Nr.<text:s/></text:span><text:a xlink:href="https://www.e-tar.lt/portal/lt/legalAct/TAR.0EEED51B0424" office:target-frame-name="_blank" xlink:show="new"><text:span text:style-name="T22">33-799</text:span></text:a><text:span text:style-name="T23">), 75 punktu ir Biudžetinių įstaigų reorganizavimo ir likvidavimo tvarka, patvirtinta Lietuvos Respublikos Vyriausybės 19</text:span><text:span text:style-name="T24">96 m. gegužės 10 d. nutarimu Nr. 554 (Žin.,1996, Nr.<text:s/></text:span><text:a xlink:href="https://www.e-tar.lt/portal/lt/legalAct/TAR.2D6006CC1AA3" office:target-frame-name="_blank" xlink:show="new"><text:span text:style-name="T25">46-1120</text:span></text:a><text:span text:style-name="T26">),</text:span></text:p>
      <text:p text:style-name="P27"><text:span text:style-name="T28">1</text:span><text:span text:style-name="T29">.<text:s/></text:span><text:span text:style-name="T30">Reorganizuoju</text:span><text:span text:style-name="T31"><text:s/></text:span><text:span text:style-name="T32">nuo 2002 m. sausio 1 d. Lietuvos vaizdo ir garso archyvą, prijungiant jį prie Lietuvos centri</text:span><text:span text:style-name="T33">nio valstybės archyvo.</text:span></text:p>
      <text:p text:style-name="P34"><text:span text:style-name="T35">2</text:span><text:span text:style-name="T36">.<text:s/></text:span><text:span text:style-name="T37">Tvirtinu</text:span><text:span text:style-name="T38"><text:s/>Lietuvos vaizdo ir garso archyvo reorganizavimo projektą.</text:span><text:span text:style-name="T39"><text:note text:note-class="footnote" text:id="_ftn0"><text:note-citation text:label="*">*</text:note-citation><text:note-body><text:p text:style-name="Normal"><text:span text:style-name="T40"><text:s/></text:span><text:span text:style-name="T41">Su reorganizavimo projektu ir komisijos sud</text:span><text:span text:style-name="T42">ėtimi galima susipažinti<text:s/></text:span><text:span text:style-name="T43">Lietuvos archyvų departamento tinklalapyje (www.archyvai.lt)</text:span></text:p></text:note-body></text:note></text:span></text:p>
      <text:p text:style-name="P44"><text:span text:style-name="T45">3</text:span><text:span text:style-name="T46">.Sudarau</text:span><text:span text:style-name="T47"><text:s/>Lietuvos vaizdo ir garso archyvo reorganizavimo komisiją.</text:span><text:span text:style-name="T48"><text:note text:note-class="footnote" text:id="_ftn1"><text:note-citation text:label="*">*</text:note-citation><text:note-body/></text:note></text:span></text:p>
      <text:p text:style-name="P49"/>
      <text:p text:style-name="P50"/>
      <text:p text:style-name="P51">GENERALINIS DIREKTORIUS<text:tab/>VIDAS GRIGORAITIS</text:p>
      <text:p text:style-name="P52"/>
      <text:p text:style-name="P53">SUDERINTA</text:p>
      <text:p text:style-name="P54">Lietuvos Respublikos finansų<text:s/>ministerijos</text:p>
      <text:p text:style-name="P55"><text:span text:style-name="T56">2001 10 25 raštu Nr. 0202-04-0118512/0113163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20:00Z</meta:creation-date>
    <dc:date>2015-10-13T07:20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304" meta:row-count="47" meta:non-whitespace-character-count="1150"/>
  </office:meta>
</office:document-meta>
</file>