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align="end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prie Lietuvos Respublikos finansų ministerijos direktoriaus 2002 10 07 įsakymo Nr. 637 „Dėl Muitinės departamento direktoriaus 2002 m. birželio 28 d. įsakymo Nr. 394 „Dėl deklarantų suve</text:span><text:span text:style-name="T12">stinės deklaracijos duomenų rinkinio struktūros aprašymo patvirtinimo“ pakeitimo“ (Žin., 2002, Nr. 98, p. 96) pirmosios pastraipos 4 eilutė turėtų būti tokia: „lentelės atributo NETO skiltyje „Tipas“ vietoj „NUM(6,3)“ įrašau<text:s/></text:span><text:span text:style-name="T13">„NUM(14, 3)“</text:span><text:span text:style-name="T14">.“</text:span></text:p>
      <text:p text:style-name="P15"><text:span text:style-name="T16">Įsakymą pasira</text:span><text:span text:style-name="T17">šo direktoriaus pavaduotojas, 1. e. direktoriaus pareigas Rimutis Klevečka.</text:span></text:p>
      <text:p text:style-name="P18"/>
      <text:p text:style-name="P19"/>
      <text:p text:style-name="P20"><text:span text:style-name="T21">REDAKCIJA</text:span></text:p>
      <text:p text:style-name="P22">______________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07:00Z</meta:creation-date>
    <dc:date>2015-09-16T03:07:00Z</dc:date>
    <meta:template xlink:href="Normal" xlink:type="simple"/>
    <meta:editing-cycles>2</meta:editing-cycles>
    <meta:editing-duration>PT0S</meta:editing-duration>
    <meta:document-statistic meta:page-count="1" meta:paragraph-count="5" meta:word-count="73" meta:character-count="584" meta:row-count="23" meta:non-whitespace-character-count="516"/>
  </office:meta>
</office:document-meta>
</file>