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PREZIDENTO</text:span></text:p>
      <text:p text:style-name="P3">D E K R E T A S</text:p>
      <text:p text:style-name="P4"/>
      <text:p text:style-name="P5">Dėl RESPUBLIKOS PREZIDENTO 2011 M. RUGSĖJO 16 D. DEKRETO Nr. 1K-822 PAKEITIMO</text:p>
      <text:p text:style-name="P6"/>
      <text:p text:style-name="P7">2012 m. gruodžio 7 d. Nr. 1K-1306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<text:span text:style-name="T14">Vadovaudamasi Lietuvos Respublikos Konstitucijos 77 straipsniu,<text:s/></text:span><text:span text:style-name="T15">Lietuvos Respublikos teismų įstatymo (Žin., 2002, Nr. 60-2121) 55</text:span><text:span text:style-name="T16">1</text:span><text:span text:style-name="T17"><text:s/>straipsnio 1 dalimi,</text:span></text:p>
      <text:p text:style-name="P18"><text:span text:style-name="T19">k e i č i u Respublikos Prezidento 2011 m. rugsėjo 16 d. dekreto Nr. 1K-822 „Dėl pretendentų į teisėjus atrankos komisijos sudarymo ir jos pirmininko skyrimo“ (Žin.,<text:s/></text:span><text:span text:style-name="T20">2011, Nr.<text:s/></text:span><text:a xlink:href="https://www.e-tar.lt/portal/lt/legalAct/TAR.306F3CA3930A" office:target-frame-name="_blank" xlink:show="new"><text:span text:style-name="T21">115-5395</text:span></text:a><text:span text:style-name="T22">) 1 straipsnį ir jį išdėstau taip:</text:span></text:p>
      <text:p text:style-name="P23"/>
      <text:p text:style-name="P24"><text:span text:style-name="T25">„</text:span><text:span text:style-name="T26">1</text:span><text:span text:style-name="T27"><text:s/>straipsnis.</text:span></text:p>
      <text:p text:style-name="P28"><text:span text:style-name="T29">Vadovaudamasi Lietuvos Respublikos Konstitucijos 77 straipsniu ir Lietuvos Respublikos teismų įstatymo 55</text:span><text:span text:style-name="T30">1</text:span><text:span text:style-name="T31"><text:s/>straipsnio 1 dalimi,</text:span></text:p>
      <text:p text:style-name="P32"><text:span text:style-name="T33">s u d a r a u šios sudėties Pretendentų į teisėjus atrankos komisiją:</text:span></text:p>
      <text:p text:style-name="P34"><text:span text:style-name="T35">Laimė BALTRŪNAITĖ – Lietuvos vyriausiojo administracinio teismo teisėja;</text:span></text:p>
      <text:p text:style-name="P36"><text:span text:style-name="T37">Julija KIRŠIENĖ – Vytauto Didžiojo universiteto Teisės fakulteto dekanė, profesorė;</text:span></text:p>
      <text:p text:style-name="P38"><text:span text:style-name="T39">Eugenijus LAURINAITIS – Vilniaus universiteto Medicinos fakulteto Psichiatrijos klinikos docentas;</text:span></text:p>
      <text:p text:style-name="P40"><text:span text:style-name="T41">Rūta MICKEVIČIENĖ – Lietuvos apeliacinio teismo teisėja;</text:span></text:p>
      <text:p text:style-name="P42"><text:span text:style-name="T43">Sergejus MURAVJOVAS – „Transparency International“ Lietuvos skyriaus direktorius;</text:span></text:p>
      <text:p text:style-name="P44"><text:span text:style-name="T45">Aurimas<text:s/></text:span><text:span text:style-name="T46">PEREDNIS – žurnalistas;</text:span></text:p>
      <text:p text:style-name="P47"><text:span text:style-name="T48">Sigita RUDĖNAITĖ – Lietuvos Aukščiausiojo Teismo Civilinių bylų skyriaus pirmininkė.“</text:span></text:p>
      <text:p text:style-name="P49"/>
      <text:p text:style-name="P50"><text:span text:style-name="T51">2</text:span><text:span text:style-name="T52"><text:s/>straipsnis.</text:span></text:p>
      <text:p text:style-name="P53"><text:span text:style-name="T54">Šis dekretas įsigalioja nuo 2012 m. gruodžio 11 d.</text:span></text:p>
      <text:p text:style-name="P55"/>
      <text:p text:style-name="P56"><text:span text:style-name="T57">RESPUBLIKOS PREZIDENTĖ</text:span><text:span text:style-name="T58"><text:tab/>DALIA GRYBAUSKAITĖ</text:span></text:p>
      <text:p text:style-name="P59"/>
      <text:p text:style-name="P60"><text:span text:style-name="T61">_________________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8-27T15:44:00Z</meta:creation-date>
    <dc:date>2015-08-27T15:44:00Z</dc:date>
    <meta:template xlink:href="Normal" xlink:type="simple"/>
    <meta:editing-cycles>2</meta:editing-cycles>
    <meta:editing-duration>PT0S</meta:editing-duration>
    <meta:document-statistic meta:page-count="1" meta:paragraph-count="27" meta:word-count="203" meta:character-count="1508" meta:row-count="83" meta:non-whitespace-character-count="1332"/>
  </office:meta>
</office:document-meta>
</file>