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UŽDAROSIOS AKCINĖS BENDROVĖS „LARAS“ ATLEIDIMO NUO MOKESTINIŲ (PINIGINIŲ) PRIEVOLIŲ</text:p>
      <text:p text:style-name="P12"/>
      <text:p text:style-name="P13">1996 m. rugsėjo 30 d. Nr. 1130</text:p>
      <text:p text:style-name="P14">Vilnius</text:p>
      <text:p text:style-name="P15"/>
      <text:p text:style-name="P16"><text:span text:style-name="T17">Vadovaudamasi Lietuvos Respublikos 1995 m</text:span><text:span text:style-name="T18">. gruodžio 28 d. įstatymu Nr. I-1158 „Dėl mokestinių (piniginių) prievolių valstybės ir savivaldybių biudžetams pasibaigimo“ (Žin., 1996, Nr.<text:s/></text:span><text:a xlink:href="https://www.e-tar.lt/portal/lt/legalAct/TAR.EC7A4282C3FA" office:target-frame-name="_blank" xlink:show="new"><text:span text:style-name="T19">1-2</text:span></text:a><text:span text:style-name="T20">, Nr.<text:s/></text:span><text:a xlink:href="https://www.e-tar.lt/portal/lt/legalAct/TAR.AB21B0710501" office:target-frame-name="_blank" xlink:show="new"><text:span text:style-name="T21">71-1711</text:span></text:a><text:span text:style-name="T22">) ir Lietuvos Respublikos Vyriausybės 1996 m. vasario 20 d. nutarimu Nr. 245 „Dėl Mokesčių mokėtojų turto perdavimo valstybės ar savivaldybės institucijoms, atleidžiant juos nuo mokestinių (pinigi</text:span><text:span text:style-name="T23">nių) prievolių, tvarkos patvirtinimo“ (Žin., 1996, Nr.<text:s/></text:span><text:a xlink:href="https://www.e-tar.lt/portal/lt/legalAct/TAR.D8594B9D3D4E" office:target-frame-name="_blank" xlink:show="new"><text:span text:style-name="T24">17-446</text:span></text:a><text:span text:style-name="T25">), Lietuvos Respublikos Vyriausybė<text:s/></text:span><text:span text:style-name="T26">nutari</text:span><text:span text:style-name="T27">a:</text:span></text:p>
      <text:p text:style-name="P28"><text:span text:style-name="T29">1</text:span><text:span text:style-name="T30">. Sutikti, kad Anykščių rajono savivaldybė perimtų iš uždarosios ak</text:span><text:span text:style-name="T31">cinės bendrovės „Laras“ šiltnamių kompleksą su administraciniais pastatais, laboratorija bei vietine katiline pagal įvertinimo aktą už 92000 litų.</text:span></text:p>
      <text:p text:style-name="P32"><text:span text:style-name="T33">2</text:span><text:span text:style-name="T34">. Atleisti nuo mokestinių (piniginių) prievolių Anykščių rajono savivaldybės biudžetui uždarąją akcinę b</text:span><text:span text:style-name="T35">endrovę „Laras“ 88682 litais (suma, kurią sudaro perduodamas turtas).</text:span></text:p>
      <text:p text:style-name="P36"><text:span text:style-name="T37">3</text:span><text:span text:style-name="T38">. Anykščių rajono valstybinė mokesčių inspekcija turi perskaičiuoti uždarosios akcinės bendrovės „Laras“ įsiskolinimą savivaldybės biudžetui, suderinusi šį klausimą su nurodytąja be</text:span><text:span text:style-name="T39">ndrove ir detalizuodama sumas pagal mokesčių rūšis.</text:span></text:p>
      <text:p text:style-name="P40"/>
      <text:p text:style-name="P41"/>
      <text:p text:style-name="P42">MINISTRAS PIRMININKAS<text:tab/>MINDAUGAS STANKEVIČIUS</text:p>
      <text:p text:style-name="P43"/>
      <text:p text:style-name="P44">EKONOMIKOS MINISTRAS,</text:p>
      <text:p text:style-name="P45">PAVADUOJANTIS FINANSŲ MINISTRĄ<text:tab/>ANTANAS KAMINSKAS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1:52:00Z</meta:creation-date>
    <dc:date>2015-07-05T01:52:00Z</dc:date>
    <meta:template xlink:href="Normal" xlink:type="simple"/>
    <meta:editing-cycles>2</meta:editing-cycles>
    <meta:editing-duration>PT0S</meta:editing-duration>
    <meta:document-statistic meta:page-count="1" meta:paragraph-count="17" meta:word-count="213" meta:character-count="1678" meta:row-count="51" meta:non-whitespace-character-count="1482"/>
  </office:meta>
</office:document-meta>
</file>