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SPECIFINĖS PASKIRTIES VALSTYBINIŲ ĮMONIŲ SĄRAŠO PAPILDYMO IR PRIVATIZAVIMO LAIPSNIO NUSTATYMO</text:p>
      <text:p text:style-name="P9"/>
      <text:p text:style-name="P10">1994 m. sausio 4 d. Nr. 4p</text:p>
      <text:p text:style-name="P11">Vilnius</text:p>
      <text:p text:style-name="P12"/>
      <text:p text:style-name="P13"><text:span text:style-name="T14">1</text:span><text:span text:style-name="T15">. Papildyti specifinės paskirties valstybinių įmonių sąrašo, patvirtinto Lietuvos Respublikos Vyriausybės 1992 m. kovo 24 d. nutarimu Nr. 182 „Dėl specifinės paskirties valstybinių įmonių sąrašo“, skyrių „Žemės ūkio ministerija“ šia pastraipa:</text:span></text:p>
      <text:p text:style-name="P16"><text:span text:style-name="T17">„Tauragės valstybinis vaisių ir daržovių perdirbimo kombinatas“.</text:span></text:p>
      <text:p text:style-name="P18"><text:span text:style-name="T19">2</text:span><text:span text:style-name="T20">. Nustatyti Tauragės valstybinio vaisių ir daržovių kombinato privatizavimo laipsnį iki 20 procentų, nesuteikiant teisės didinti akcinį kapitalą kitais būdais.</text:span></text:p>
      <text:p text:style-name="P21"/>
      <text:p text:style-name="P22"/>
      <text:p text:style-name="P23">MINISTRAS PIRMININKAS<text:tab/>ADOLFAS ŠLEŽEVIČ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7T09:49:00Z</meta:creation-date>
    <dc:date>2019-08-07T09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14" meta:row-count="16" meta:non-whitespace-character-count="631"/>
  </office:meta>
</office:document-meta>
</file>