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13 D. ĮSAKYMO NR. 259 „DĖL AUDITO KOKYBĖS KONTROLĖS KOMITETO PERSONALINĖS SUDĖTIES PATVIRTINIMO“ PAKEITIMO</text:p>
      <text:p text:style-name="P12"/>
      <text:p text:style-name="P13">2003 m. kovo 25 d. Nr. 1K-078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finansų ministro 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20">82-3530</text:span></text:a><text:span text:style-name="T21">) – išbraukiu Jekateriną Titarenko – Lietuvos banko Kredito įstaigų priežiūros departamento Finansinės veiklos vertinimo skyriaus viršininko pavaduotoją ir įrašau Romą Ginotienę – Lietuvos banko Kredito įstaigų priežiūros departamento Metodikos ir informacijos skyriaus viršininkę.<text:s/></text:span></text:p>
      <text:p text:style-name="P22"/>
      <text:p text:style-name="P23"/>
      <text:p text:style-name="P24"/>
      <text:p text:style-name="P25"><text:span text:style-name="T26">FINANSŲ MINISTRĖ</text:span><text:span text:style-name="T2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6:21:00Z</meta:creation-date>
    <dc:date>2016-05-24T06:21:00Z</dc: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855" meta:row-count="30" meta:non-whitespace-character-count="750"/>
  </office:meta>
</office:document-meta>
</file>