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RUODŽIO 5 D. ĮSAKYMO NR. 478 „DĖL LICENCIJUOTŲ SANDĖLIŲ KOMPENSAVIMO FONDO TARYBOS PERSONALINĖS SUDĖTIES PATVIRTINIMO“ PAKEITIMO</text:p>
      <text:p text:style-name="P12"/>
      <text:p text:style-name="P13">2005 m. liepos 12 d. Nr. 3D-338</text:p>
      <text:p text:style-name="P14">Vilnius</text:p>
      <text:p text:style-name="P15"/>
      <text:p text:style-name="P16"><text:span text:style-name="T17">Pakeičiu</text:span><text:span text:style-name="T18"><text:s/>Licencijuotų sandėlių kompensavimo fondo tarybos personalinę sudėtį, patvirtintą Lietuvos Respublikos žemės ūkio ministro 2002 m. gruodžio 5 d. įsakymu Nr. 478 „Dėl Licencijuotų sandėlių kompensavimo fondo tarybos personalinės sudėties patvirtinimo“ (Žin., 2002, 122-5471), ir<text:s/></text:span><text:span text:style-name="T19">išdėstau</text:span><text:span text:style-name="T20"><text:s/>ją taip:</text:span></text:p>
      <text:p text:style-name="P21"><text:span text:style-name="T22">Vytautas Grušauskas – Žemės ūkio ministerijos sekretorius, tarybos pirmininkas;</text:span></text:p>
      <text:p text:style-name="P23"><text:span text:style-name="T24">Algirdas Jonas Aleksynas – Lietuvos žemės ūkio rūmų Žemės ūkio gamybos skyriaus vedėjas;</text:span></text:p>
      <text:p text:style-name="P25"><text:span text:style-name="T26">Romas Gestautas – Lietuvos žemės ūkio bendrovių asociacijos vyriausiasis finansininkas;</text:span></text:p>
      <text:p text:style-name="P27"><text:span text:style-name="T28">Rimantas Kaušikas – Žemės ūkio ministerijos Ekonomikos ir finansų departamento Apskaitos politikos įgyvendinimo skyriaus vedėjas;</text:span></text:p>
      <text:p text:style-name="P29"><text:span text:style-name="T30">Irena Ramanauskienė – UAB Žemės ūkio paskolų garantijų fondo Finansų skyriaus viršininkė;</text:span></text:p>
      <text:p text:style-name="P31"><text:span text:style-name="T32">Dalia Stasiūnienė – Lietuvos grūdų perdirbėjų asociacijos viceprezidentė-vykdančioji direktorė;</text:span></text:p>
      <text:p text:style-name="P33"><text:span text:style-name="T34">Vytautas Juozas Žemaitaitis – AB SEB Vilniaus banko Specialaus kreditų administravimo departamento Fizinių asmenų skolų išieškojimo skyriaus viršininkas.</text:span></text:p>
      <text:p text:style-name="P35"/>
      <text:p text:style-name="P36"/>
      <text:p text:style-name="P37"/>
      <text:p text:style-name="P38">ŽEMĖS ŪKIO MINISTRĖ<text:tab/>KAZIMIRA DANUTĖ PRUN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2:39:00Z</meta:creation-date>
    <dc:date>2016-05-18T12:39:00Z</dc:date>
    <meta:template xlink:href="Normal" xlink:type="simple"/>
    <meta:editing-cycles>2</meta:editing-cycles>
    <meta:editing-duration>PT0S</meta:editing-duration>
    <meta:document-statistic meta:page-count="1" meta:paragraph-count="75" meta:word-count="188" meta:character-count="1279" meta:row-count="106" meta:non-whitespace-character-count="1166"/>
  </office:meta>
</office:document-meta>
</file>