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7" style:family="table-column">
      <style:table-column-properties style:column-width="2.7652in" style:use-optimal-column-width="false"/>
    </style:style>
    <style:style style:name="TableColumn58" style:family="table-column">
      <style:table-column-properties style:column-width="1.1368in" style:use-optimal-column-width="false"/>
    </style:style>
    <style:style style:name="TableColumn59" style:family="table-column">
      <style:table-column-properties style:column-width="2.7902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8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7 m. gruodžio 15 d. reglamentu Nr. 2510/97 „Dėl tam tikrų prekių klasifikavimo Kombinuotojoje nomenklatūroje“ („Off</text:span><text:span text:style-name="T29">icial Journal of the European Communities“, 1997 m. gruodžio 16 d. L 345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</text:span><text:span text:style-name="T35"><text:s/>būti klasifikuojamos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18/2000</text:p>
      <text:p text:style-name="P54">pried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1. Gelsvos spalvos tepi emulsija, kurios</text:p>
            <text:p text:style-name="P78">sudėtis (masės<text:s/>procentais):</text:p>
          </table:table-cell>
          <table:table-cell table:style-name="TableCell79">
            <text:p text:style-name="P80">0405.20.30.0</text:p>
          </table:table-cell>
          <table:table-cell table:style-name="TableCell81" table:number-rows-spanned="6">
            <text:p text:style-name="P82">Klasifikuojama vadovaujantis Kombinuotosios prekių nomenklatūros 1-ąja ir 6-ąja bendrosiomis interpretavimo</text:p>
            <text:p text:style-name="P83">taisyklėmis, 4 skirsnio 2 (b) pastaba bei 04.05 pozicijos ir 0405.20 bei</text:p>
            <text:p text:style-name="P84">0405.20.30.0 subpozicijų aprašymais.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-<text:s/>sviesto: 77,5,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- druskos: 7,7,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- cukraus: 3,1,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- bulvių krakmolo: 4,65,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- petražolių: 6,2,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- kitų kvapiųjų medžiagų: 0,85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Vidutinis pieno riebalų kiekis – 60–62 % masės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7">
            <text:p text:style-name="P150"><text:span text:style-name="T151">2. Kviečiai spelta (</text:span><text:span text:style-name="T152">Triticum spelta L.</text:span><text:span text:style-name="T153">),</text:span></text:p>
            <text:p text:style-name="P154">lukštenti<text:s/>(pašalinta grūdo luobelė), bet su nepašalintais apyvaisiais (perikarpiais).</text:p>
          </table:table-cell>
          <table:table-cell table:style-name="TableCell155">
            <text:p text:style-name="P156">1104.29.19.9</text:p>
          </table:table-cell>
          <table:table-cell table:style-name="TableCell157" table:number-rows-spanned="7">
            <text:p text:style-name="P158">Klasifikuojama vadovaujantis Kombinuotosios prekių nomenklatūros 1-ąja ir 6-ąja bendrosiomis interpretavimo taisyklėmis, 10 skirsnio 1 (b) pastaba bei 11.04 pozicijos<text:s/>ir 1104.29, 1104.29.19 bei 1104.29.19.9 subpozicijų aprašymais.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3">
            <text:p text:style-name="P202">Pašalinus grūdo luobelę (net ir nesužalojus apyvaisio (perikarpio)), produktas</text:p>
            <text:p text:style-name="P203">negali būti klasifikuojamas 10 skirsnyje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6">
            <text:p text:style-name="P225"><text:span text:style-name="T226">3. Mielės (</text:span><text:span text:style-name="T227">Saccharomyces<text:s/></text:span><text:span text:style-name="T228">cerevisial</text:span><text:span text:style-name="T229">), kurių 95 % nustojo aktyvumo džiovinimo metu. Šis produktas naudojamas</text:span></text:p>
            <text:p text:style-name="P230">gyvūnų pašarams.</text:p>
          </table:table-cell>
          <table:table-cell table:style-name="TableCell231">
            <text:p text:style-name="P232">2102.20.19.0</text:p>
          </table:table-cell>
          <table:table-cell table:style-name="TableCell233" table:number-rows-spanned="6">
            <text:p text:style-name="P234">Klasifikuojama vadovaujantis Kombinuotosios prekių nomenklatūros 1-ąja ir 6-ąja bendrosiomis interpretavimo</text:p>
            <text:p text:style-name="P235">taisyklėmis bei 21.02 pozicijos ir<text:s/>2102.20 bei 2102.20.19.0 subpozicijų</text:p>
            <text:p text:style-name="P236">aprašymais.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3">
            <text:p text:style-name="P275">Taip pat žr. Harmonizuotos sistemos paaiškinimų 21.02 pozicijos paaiškinimo 4 punktą.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______________</text:p>
      <text:p text:style-name="P2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14:00Z</meta:creation-date>
    <dc:date>2015-10-10T19:14:00Z</dc:date>
    <meta:template xlink:href="Normal" xlink:type="simple"/>
    <meta:editing-cycles>2</meta:editing-cycles>
    <meta:editing-duration>PT0S</meta:editing-duration>
    <meta:document-statistic meta:page-count="2" meta:paragraph-count="61" meta:word-count="402" meta:character-count="3156" meta:row-count="234" meta:non-whitespace-character-count="2815"/>
  </office:meta>
</office:document-meta>
</file>