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position="super 62.5%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EIDIMO ĮVEŽTI NAFTOS PRODUKTUS</text:p>
      <text:p text:style-name="P12"/>
      <text:p text:style-name="P13">1995 m. kovo 22 d. Nr. 403</text:p>
      <text:p text:style-name="P14">Vilnius</text:p>
      <text:p text:style-name="P15"/>
      <text:p text:style-name="P16"><text:span text:style-name="T17">Atsižvelgdama į tarptautinių kompanijų, importuojančių naftos produktus į Lietuvos Respubliką, pr</text:span><text:span text:style-name="T18">ašymą, Lietuvos Respublikos Vyriausybė<text:s/></text:span><text:span text:style-name="T19">nutari</text:span><text:span text:style-name="T20">a:</text:span></text:p>
      <text:p text:style-name="P21"><text:span text:style-name="T22">Leisti, išimties būdu, kompanijoms „Shell-Lietuva“, „Lietuva-Statoil“ ir „Litofinn service“ iki 1995 m. rugsėjo 1 d. per Talino uostą įvežti į Lietuvos Respubliką A-95 ir didesnio oktaninio skaičiaus etiliu</text:span><text:span text:style-name="T23">otą (švino kiekis iki 0,15 g/dm</text:span><text:span text:style-name="T24">3</text:span><text:span text:style-name="T25">) variklių benziną.</text:span></text:p>
      <text:p text:style-name="P26"><text:span text:style-name="T27">Nurodytasis benzinas įvežamas vadovaujantis 1994 m. rugsėjo 2 d. Finansų ministerijos rašte Nr. 05-40/4866 ir Energetikos ministerijos rašte Nr. 01-014-1417 nustatyta A-95 ir didesnio oktaninio skaičiaus<text:s/></text:span><text:span text:style-name="T28">variklių benzino bei dyzelinių degalų „City type“ įvežimo į Lietuvos Respubliką ir išvežimo iš jos tvarka (Žin., 1994, Nr.<text:s/></text:span><text:a xlink:href="https://www.e-tar.lt/portal/lt/legalAct/TAR.1D6C066592D1" office:target-frame-name="_blank" xlink:show="new"><text:span text:style-name="T29">71-1356</text:span></text:a><text:span text:style-name="T30">; 1995, Nr.<text:s/></text:span><text:a xlink:href="https://www.e-tar.lt/portal/lt/legalAct/TAR.59BACE283856" office:target-frame-name="_blank" xlink:show="new"><text:span text:style-name="T31">22-517</text:span></text:a><text:span text:style-name="T32">).</text:span></text:p>
      <text:p text:style-name="P33"/>
      <text:p text:style-name="P34"/>
      <text:p text:style-name="P35">MINISTRAS PIRMININKAS<text:tab/>ADOLFAS ŠLEŽEVIČIUS</text:p>
      <text:p text:style-name="P36"/>
      <text:p text:style-name="P37">ENERTETIKOS MINISTRAS<text:tab/>ALGIMANTAS STASIUKYNAS</text:p>
      <text:p text:style-name="P38">______________</text:p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0:17:00Z</meta:creation-date>
    <dc:date>2015-07-04T20:17:00Z</dc:date>
    <meta:template xlink:href="Normal" xlink:type="simple"/>
    <meta:editing-cycles>2</meta:editing-cycles>
    <meta:editing-duration>PT0S</meta:editing-duration>
    <meta:document-statistic meta:page-count="1" meta:paragraph-count="14" meta:word-count="157" meta:character-count="1144" meta:row-count="41" meta:non-whitespace-character-count="1001"/>
  </office:meta>
</office:document-meta>
</file>