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indent="3.543in"/>
      <style:text-properties fo:color="#000000" style:font-size-complex="11pt"/>
    </style:style>
    <style:style style:name="P38" style:parent-style-name="Normal" style:family="paragraph">
      <style:paragraph-properties fo:text-indent="3.54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3" style:parent-style-name="Normal" style:family="paragraph">
      <style:paragraph-properties fo:text-align="justify" fo:text-indent="0.4923in"/>
      <style:text-properties fo:color="#000000" style:font-size-complex="4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center"/>
      <style:text-properties fo:color="#000000"/>
    </style:style>
    <style:style style:name="P167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AS</text:span></text:p>
      <text:p text:style-name="P12"/>
      <text:p text:style-name="P13">Į S A K Y M A S</text:p>
      <text:p text:style-name="P14">DĖL POLICIJOS AKTYVIOS IR PASYVIOS GYNYBOS PRIEMONIŲ SĄRAŠO PATVIRTINIMO</text:p>
      <text:p text:style-name="P15"/>
      <text:p text:style-name="P16">2005 m. kovo 9 d. Nr. 1V-67</text:p>
      <text:p text:style-name="P17">Vilnius</text:p>
      <text:p text:style-name="P18"/>
      <text:p text:style-name="P19"><text:span text:style-name="T20">Vadovaudamasis Lietuvos Respublikos policijos v</text:span><text:span text:style-name="T21">eiklos įstatymo (Žin., 2000, Nr.<text:s/></text:span><text:a xlink:href="https://www.e-tar.lt/portal/lt/legalAct/TAR.CA89372D00AA" office:target-frame-name="_blank" xlink:show="new"><text:span text:style-name="T22">90-2777</text:span></text:a><text:span text:style-name="T23">) 23 straipsnio 4 dalies 2 punktu,</text:span></text:p>
      <text:p text:style-name="P24"><text:span text:style-name="T25">tvirtinu</text:span><text:span text:style-name="T26"><text:s/>Policijos aktyvios ir pasyvios gynybos priemonių sąrašą (pridedama).</text:span></text:p>
      <text:p text:style-name="P27"/>
      <text:p text:style-name="P28"/>
      <text:p text:style-name="P29"><text:span text:style-name="T30">VIDAUS REIKALŲ MIN</text:span><text:span text:style-name="T31">ISTRAS</text:span><text:span text:style-name="T32"><text:tab/>GINTARAS FURMANAVIČIUS</text:span></text:p>
      <text:p text:style-name="P33"><text:span text:style-name="T34">______________</text:span></text:p>
      <text:soft-page-break/>
      <text:p text:style-name="P35"><text:span text:style-name="T36">PATVIRTINTA</text:span></text:p>
      <text:p text:style-name="P37">Lietuvos Respublikos vidaus reikalų ministro<text:s/></text:p>
      <text:p text:style-name="P38"><text:span text:style-name="T39">2005 m. kovo 9 d. įsakymu Nr. 1V-67</text:span></text:p>
      <text:p text:style-name="P40"/>
      <text:p text:style-name="P41"><text:span text:style-name="T42">POLICIJOS AKTYVIOS IR PASYVIOS GYNYBOS PRIEMONIŲ SĄRAŠAS</text:span></text:p>
      <text:p text:style-name="P43"/>
      <text:p text:style-name="P44"><text:span text:style-name="T45">1</text:span><text:span text:style-name="T46">. Aerozoliniai dujų purkštuvai, lazdos su<text:s/></text:span><text:span text:style-name="T47">įmontuotais purkštuvais bei dujų generatoriai. Veikliosios medžiagos sudėtis: distiliuotas vanduo, specialiai denatūruotas alkoholis (</text:span><text:span text:style-name="T48">ethanol</text:span><text:span text:style-name="T49">), propileno glikolis, veiklioji medžiaga – vandenyje tirpstantis OC (</text:span><text:span text:style-name="T50">oleoresin capsicum</text:span><text:span text:style-name="T51">). Dujų generatorių veiklio</text:span><text:span text:style-name="T52">sios medžiagos sudėtis: OC (</text:span><text:span text:style-name="T53">oleoresin capsicum</text:span><text:span text:style-name="T54">), CN (</text:span><text:span text:style-name="T55">chloroacetophenone</text:span><text:span text:style-name="T56">), CS (</text:span><text:span text:style-name="T57">orthochlorobenzalmalononitrile</text:span><text:span text:style-name="T58">) arba jų mišiniai.</text:span></text:p>
      <text:p text:style-name="P59"><text:span text:style-name="T60">2</text:span><text:span text:style-name="T61">. Antrankiai: vienkartiniai plastikiniai ir medžiaginiai antrankiai, metalinių antrankių pora su dvigubu užraktu, metalinių</text:span><text:span text:style-name="T62"><text:s/>antrankių pora su pritvirtinta ilga grandine, prie automobilio kėbulo dalių pritvirtinti antrankiai.</text:span></text:p>
      <text:p text:style-name="P63"><text:span text:style-name="T64">3</text:span><text:span text:style-name="T65">. Apsauginiai metaliniai ar skaidrūs skydai.</text:span></text:p>
      <text:p text:style-name="P66"><text:span text:style-name="T67">4</text:span><text:span text:style-name="T68">. Automobilio stiklo daužikliai – specialūs įtaisai, laikomi rankoje arba montuojami prie šaunamojo</text:span><text:span text:style-name="T69"><text:s/>ginklo.</text:span></text:p>
      <text:p text:style-name="P70"><text:span text:style-name="T71">5</text:span><text:span text:style-name="T72">. Automobilių priverstinio sustabdymo priemonės: specialūs gerai matomi įrenginiai su įmontuotais tuščiaviduriais dygliais, pasiliekančiais automobilio padangoje, pažymėti raudonais ir baltais dryžiais, su įspėjamuoju užrašu „STOP“, arba spec</text:span><text:span text:style-name="T73">ialūs nedideli įrenginiai, skirti pakišti po stovinčio automobilio ratais.</text:span></text:p>
      <text:p text:style-name="P74"><text:span text:style-name="T75">6</text:span><text:span text:style-name="T76">. Blaškomoji granata – specialūs sprogstamieji užtaisai, skirti kurtinančiai garso bangai ar akinamai šviesai sukelti.</text:span></text:p>
      <text:p text:style-name="P77"><text:span text:style-name="T78">7</text:span><text:span text:style-name="T79">. Dujinės granatos. Veikliosios medžiagos pavidalas:</text:span><text:span text:style-name="T80"><text:s/>milteliai arba dujos. Veiklioji medžiaga sprogimo metu paskleidžiama aplinkui palaida arba mažuose konteineriuose. Veikliosios medžiagos sudėtis: OC (</text:span><text:span text:style-name="T81">oleoresin capsicum</text:span><text:span text:style-name="T82">), CN (</text:span><text:span text:style-name="T83">chloroacetophenone</text:span><text:span text:style-name="T84">), CS (</text:span><text:span text:style-name="T85">orthochlorobenzalmalononitrile</text:span><text:span text:style-name="T86">) arba jų mišiniai.</text:span></text:p>
      <text:p text:style-name="P87"><text:span text:style-name="T88">8</text:span><text:span text:style-name="T89">. Dujiniai šaudmenys, kurių veiklioji medžiaga iššaunama specialiuose konteineriuose. Veikliosios medžiagos pavidalas: milteliai arba dujos. Veikliosios medžiagos sudėtis: OC (</text:span><text:span text:style-name="T90">oleoresin capsicum</text:span><text:span text:style-name="T91">), CN (</text:span><text:span text:style-name="T92">chloroacetophenone</text:span><text:span text:style-name="T93">), CS (</text:span><text:span text:style-name="T94">orthochlorobenzalmalononitrile</text:span><text:span text:style-name="T95">) arba jų mišiniai.</text:span></text:p>
      <text:p text:style-name="P96"><text:span text:style-name="T97">9</text:span><text:span text:style-name="T98">. Elektroimpulsiniai prietaisai su iššaunamais kontaktiniais zondais, skirti besipriešinančiam pažeidėjui tramdyti stipriais kontroliuojamais elektros impulsais per atstumą ar liečiant asmenį tiesiogiai. Prietaise turi būti įmontuo</text:span><text:span text:style-name="T99">tas procesorius, fiksuojantis kiekvieno panaudojimo datą, tikslų laiką ir kiek laiko prietaisas buvo naudojamas. Iššaunant kontaktinius zondus turi būti paskleidžiamas didelis kiekis mažų identifikacijos žymų su panaudoto užtaiso numeriu.</text:span></text:p>
      <text:p text:style-name="P100"><text:span text:style-name="T101">10</text:span><text:span text:style-name="T102">. Įsilaužim</text:span><text:span text:style-name="T103">o ir gelbėjimo įranga: specialūs kūjai, taranai, laužtuvai, hidrauliniai presai, kirpimo žirklės, pjūklai, skirti greitai patekti į uždaras patalpas ar teritorijas.</text:span></text:p>
      <text:p text:style-name="P104"><text:span text:style-name="T105">11</text:span><text:span text:style-name="T106">. Kliūčių (barikadų) ardymo transporto priemonė, galinti nutempti, nustumti, perkelti</text:span><text:span text:style-name="T107"><text:s/>ir pervežti ar nugriauti kliūtį (barikadą).</text:span></text:p>
      <text:p text:style-name="P108"><text:span text:style-name="T109">12</text:span><text:span text:style-name="T110">. Policijos lazdos: įvairaus ilgio ir skersmens, guminės, plastikinės, medinės, metalinės, teleskopinės ir vienatūrės, tuščiavidurės ir pilnavidurės, su viena rankena ar su papildoma kampine rankena.</text:span></text:p>
      <text:p text:style-name="P111"><text:span text:style-name="T112">13</text:span><text:span text:style-name="T113">. Skausminės granatos – specialūs mėtomi ar šaudomi sprogstamieji užtaisai, sprogimo metu paskleidžiantys skausmą sukeliančias įvairių dydžių gumines, medines ar plastikines įvairių formų dalis.</text:span></text:p>
      <text:p text:style-name="P114"><text:span text:style-name="T115">14</text:span><text:span text:style-name="T116">. Skausminiai šaudmenys – specialiai tam sukurti šovin</text:span><text:span text:style-name="T117">iai su skausmą sukeliančiais užtaisais, t. y. įvairių dydžių guminės, medinės ir plastikinės kulkos, įvairių dydžių šratai, šratų, smėlio ar miltelių pripildyti maišeliai ir kitokių formų užtaisai.</text:span></text:p>
      <text:p text:style-name="P118"><text:span text:style-name="T119">15</text:span><text:span text:style-name="T120">. Specialiai pažymėtos transporto priemonės, kuriomi</text:span><text:span text:style-name="T121">s priverstinai stabdomi nestojantys automobiliai, daromi kelio užtvarai, saugiai stumiama minia ir panašiai.</text:span></text:p>
      <text:p text:style-name="P122"><text:span text:style-name="T123">16</text:span><text:span text:style-name="T124">. Specialūs įrankiai ilgu kotu, skirti besipriešinančio asmens judesiams apriboti.</text:span></text:p>
      <text:p text:style-name="P125"><text:span text:style-name="T126">17</text:span><text:span text:style-name="T127">. Sulaikymo tinklai – specialūs ištempiami ir iššaun</text:span><text:span text:style-name="T128">ami tinklai bei jų sistemos, skirti automobiliui priverstinai sustabdyti, besipriešinančiam asmeniui ar gyvūnui sulaikyti.</text:span></text:p>
      <text:p text:style-name="P129"><text:span text:style-name="T130">18</text:span><text:span text:style-name="T131">. Šaunamieji ginklai, kurie naudojami skausminiams ar dujiniams šaudmenims bei granatoms iššauti: įvairių tipų ir kalibrų šautu</text:span><text:span text:style-name="T132">vai ir granatsvaidžiai, tinkantys arba pritaikyti šaudyti skausminiais ir dujiniais šaudmenimis bei granatomis, bet tik tada, kai naudojami minėtiems šaudmenims iššauti.</text:span></text:p>
      <text:p text:style-name="P133"><text:span text:style-name="T134">19</text:span><text:span text:style-name="T135">. Tarnybiniai šunys – specialiai dresuoti įvairių veislių šunys, išmokyti sulaik</text:span><text:span text:style-name="T136">yti bėgančius įtariamuosius, pulti į saugomą objektą besikėsinančius asmenis, psichologiškai veikti minią, nepaisančią teisėtų policijos pareigūnų reikalavimų, ginti policijos pareigūną ir kitus asmenis nuo grėsmės jų sveikatai ar gyvybei, vykdyti kitas sp</text:span><text:span text:style-name="T137">ecialias policijos pareigūno komandas ar užduotis.</text:span></text:p>
      <text:p text:style-name="P138"><text:span text:style-name="T139">20</text:span><text:span text:style-name="T140">. Tarnybiniai žirgai – specialiai dresuoti įvairių veislių žirgai, išmokyti stumti ir gąsdinti teisėtų policijos pareigūno reikalavimų nevykdančią minią, vykdyti kitas specialias policijos pareigūno<text:s/></text:span><text:span text:style-name="T141">komandas ar užduotis.</text:span></text:p>
      <text:p text:style-name="P142"><text:span text:style-name="T143">21</text:span><text:span text:style-name="T144">. Vandensvydžiai – specialūs stacionarūs ir mobilūs įrenginiai, skirti miniai ar pažeidėjui veikti labai stipria vandens srove. Gali būti naudojamas vanduo, prisotintas OC (</text:span><text:span text:style-name="T145">oleoresin capsicum</text:span><text:span text:style-name="T146">), CN (</text:span><text:span text:style-name="T147">chloroacetophenone</text:span><text:span text:style-name="T148">) ar CS (</text:span><text:span text:style-name="T149">ort</text:span><text:span text:style-name="T150">hochlorobenzalmalononitrile</text:span><text:span text:style-name="T151">) veikliosios medžiagos arba šių medžiagų mišinio.</text:span></text:p>
      <text:p text:style-name="P152"><text:span text:style-name="T153">22</text:span><text:span text:style-name="T154">. Veikliosios medžiagos purškimo generatoriai – specialūs įrenginiai, skirti veikliajai medžiagai išpurkšti didelėje teritorijoje ar dideliu atstumu. Veikliosios medžiagos<text:s/></text:span><text:span text:style-name="T155">sudėtis: OC (</text:span><text:span text:style-name="T156">oleoresin capsicum</text:span><text:span text:style-name="T157">), CN (</text:span><text:span text:style-name="T158">chloroacetophenone</text:span><text:span text:style-name="T159">), CS (</text:span><text:span text:style-name="T160">orthochlorobenzalmalononitrile</text:span><text:span text:style-name="T161">) arba jų mišiniai.</text:span></text:p>
      <text:p text:style-name="P162"><text:span text:style-name="T163">23</text:span><text:span text:style-name="T164">. Žymėjimo šoviniai – specialūs šoviniai su sunkiai nuplaunamų dažų ar kitokiu žymėjimo užtaisu, skirti pasišalinančiam automobiliui ar į</text:span><text:span text:style-name="T165">tariamajam pažymėti.</text:span></text:p>
      <text:p text:style-name="P166">______________</text:p>
      <text:p text:style-name="P1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02T12:45:00Z</meta:creation-date>
    <dc:date>2016-12-02T12:45:00Z</dc:date>
    <meta:template xlink:href="Normal.dotm" xlink:type="simple"/>
    <meta:editing-cycles>2</meta:editing-cycles>
    <meta:editing-duration>PT0S</meta:editing-duration>
    <meta:document-statistic meta:page-count="3" meta:paragraph-count="48" meta:word-count="793" meta:character-count="6099" meta:row-count="178" meta:non-whitespace-character-count="5354"/>
  </office:meta>
</office:document-meta>
</file>