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 IR<text:s/></text:span></text:p>
      <text:p text:style-name="P6">LIETUVOS RESPUBLIKOS VIDAUS REIKALŲ MINISTRAS</text:p>
      <text:p text:style-name="P7"/>
      <text:p text:style-name="P8">Į S A K Y M A S</text:p>
      <text:p text:style-name="P9">DĖL 2001 03 14 ĮSAKYMO NR. 59/103 PAPILDYMO</text:p>
      <text:p text:style-name="P10"/>
      <text:p text:style-name="P11">2001 m. balandžio 5 d. Nr. 98/149</text:p>
      <text:p text:style-name="P12">Vilnius</text:p>
      <text:p text:style-name="P13"/>
      <text:p text:style-name="P14"/>
      <text:p text:style-name="P15"><text:span text:style-name="T16">Papildome</text:span><text:s/>2001 m. kovo 14 d. įsakymu Nr. 59/103 (Žin., 2001, Nr.<text:s/><text:span text:style-name="T17">24-810</text:span>) patvirtintą Informacijos apie žemės ūkio naudmenas ir pasėlius teikimo, apdorojimo ir kontrolės tvarką 9.5 punktu:</text:p>
      <text:p text:style-name="P18">„9.5. Žemėtvarkos skyriaus paruoštą pažymą dėl asmeninio ūkio žemės sklypo suteikimo ir naudojimo;“.</text:p>
      <text:p text:style-name="P19"/>
      <text:p text:style-name="P20"/>
      <text:p text:style-name="P21"/>
      <text:p text:style-name="P22">ŽEMĖS ŪKIO MINISTRAS<text:tab/>KĘSTUTIS KRISTINAITIS</text:p>
      <text:p text:style-name="P23"/>
      <text:p text:style-name="P24">VIDAUS REIKALŲ MINISTRAS<text:tab/>VYTAUTAS M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6T12:35:00Z</meta:creation-date>
    <dc:date>2017-04-26T12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589" meta:row-count="9" meta:non-whitespace-character-count="517"/>
  </office:meta>
</office:document-meta>
</file>