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fo:color="#000000"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fo:color="#000000" style:text-position="super 62.5%"/>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break-before="pag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text-properties fo:color="#000000"/>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1 M. LAPKRIČIO 2 D. NUTARIMO NR. 1283 „</text:span><text:span text:style-name="T16">DĖL 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2 m. lapkričio 21 d.<text:span text:style-name="T20"><text:s/>Nr.<text:s/></text:span>1413</text:p>
      <text:p text:style-name="P21">Vilnius</text:p>
      <text:p text:style-name="P22"/>
      <text:p text:style-name="P23">Lietuvos Respublikos Vyriausybė<text:span text:style-name="T24"><text:s/></text:span><text:span text:style-name="T25">nutari</text:span><text:span text:style-name="T26">a</text:span>:</text:p>
      <text:p text:style-name="P27">1. Pakeisti Lietuvos Respublikos Ministro Pirmininko<text:s/>tarnybos, Vyriausybės įstaigų, Vyriausybės atstovų tarnybų, ministerijų, įstaigų prie ministerijų ir ministrų valdymo sritims priskirtų valstybės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text:span text:style-name="T28">(Žin., 2011, Nr.<text:s/></text:span><text:a xlink:href="https://www.e-tar.lt/portal/lt/legalAct/TAR.BE73B2948ABA" office:target-frame-name="_blank" xlink:show="new"><text:span text:style-name="T29">134-6364</text:span></text:a><text:span text:style-name="T30">; 2012, Nr.<text:s/></text:span><text:a xlink:href="https://www.e-tar.lt/portal/lt/legalAct/TAR.ED5A064F0E00" office:target-frame-name="_blank" xlink:show="new"><text:span text:style-name="T31">27-1225</text:span></text:a><text:span text:style-name="T32">, Nr.<text:s/></text:span><text:a xlink:href="https://www.e-tar.lt/portal/lt/legalAct/TAR.CA5486801ABD" office:target-frame-name="_blank" xlink:show="new"><text:span text:style-name="T33">49-2384</text:span></text:a><text:span text:style-name="T34">, Nr.<text:s/></text:span><text:a xlink:href="https://www.e-tar.lt/portal/lt/legalAct/TAR.74E3B29066F2" office:target-frame-name="_blank" xlink:show="new"><text:span text:style-name="T35">57-2847</text:span></text:a><text:span text:style-name="T36">, Nr.<text:s/></text:span><text:a xlink:href="https://www.e-tar.lt/portal/lt/legalAct/TAR.2B0F682A14BB" office:target-frame-name="_blank" xlink:show="new"><text:span text:style-name="T37">61-3079</text:span></text:a><text:span text:style-name="T38">, Nr. </text:span><text:a xlink:href="https://www.e-tar.lt/portal/lt/legalAct/TAR.C3EBB1F910B5" office:target-frame-name="_blank" xlink:show="new"><text:span text:style-name="T39">63-3173</text:span></text:a><text:span text:style-name="T40">, Nr.<text:s/></text:span><text:a xlink:href="https://www.e-tar.lt/portal/lt/legalAct/TAR.6B43945C491F" office:target-frame-name="_blank" xlink:show="new"><text:span text:style-name="T41">88-4611</text:span></text:a><text:span text:style-name="T42">, Nr.<text:s/></text:span><text:a xlink:href="https://www.e-tar.lt/portal/lt/legalAct/TAR.C342222F782A" office:target-frame-name="_blank" xlink:show="new"><text:span text:style-name="T43">99-5046</text:span></text:a><text:span text:style-name="T44">, Nr.<text:s/></text:span><text:a xlink:href="https://www.e-tar.lt/portal/lt/legalAct/TAR.B18DC50904DF" office:target-frame-name="_blank" xlink:show="new"><text:span text:style-name="T45">107-5415</text:span></text:a><text:span text:style-name="T46">, Nr.<text:s/></text:span><text:a xlink:href="https://www.e-tar.lt/portal/lt/legalAct/TAR.8B43E653F0B6" office:target-frame-name="_blank" xlink:show="new"><text:span text:style-name="T47">129-6486</text:span></text:a><text:span text:style-name="T48">, Nr. </text:span><text:a xlink:href="https://www.e-tar.lt/portal/lt/legalAct/TAR.304880727A84" office:target-frame-name="_blank" xlink:show="new"><text:span text:style-name="T49">133-6795</text:span></text:a><text:span text:style-name="T50">):</text:span></text:p>
      <text:p text:style-name="P51"><text:span text:style-name="T52">1.1</text:span><text:span text:style-name="T53">. Įrašyti 6.5 punkto trečiojoje skiltyje vietoj skaičiaus „</text:span>219“ skaičių „239“ ir penktojoje skiltyje vietoj skaičiaus „219“ skaičių „239 “<text:span text:style-name="T54">.</text:span></text:p>
      <text:p text:style-name="P55">1.2. Įrašyti 7 punkto trečiojoje skiltyje vietoj skaičiaus „59 342“ skaičių „59 362“ ir penktojoje skiltyje vietoj skaičiaus „59 266 “ skaičių „59 286“.</text:p>
      <text:p text:style-name="P56">1.3. Įrašyti 7<text:span text:style-name="T57">1</text:span><text:s/>punkto trečiojoje skiltyje vietoj skaičiaus „59 575“ skaičių<text:s/>„59 595“ ir penktojoje skiltyje vietoj skaičiaus „59 461“ skaičių „59 481“.</text:p>
      <text:p text:style-name="P58">1.4. Įrašyti 7<text:span text:style-name="T59">1</text:span><text:s/>punkto trečiojoje skiltyje vietoj skaičiaus „59 569“ skaičių „59 589“ ir penktojoje skiltyje vietoj skaičiaus „59 461“ skaičių „59 481“.</text:p>
      <text:p text:style-name="P60">1.5. Įrašyti 7<text:span text:style-name="T61">1</text:span><text:s/>punkto trečiojoje skiltyje vietoj skaičiaus „59 568“ skaičių „59 588“ ir penktojoje skiltyje vietoj skaičiaus „59 461“ skaičių „59 481“.</text:p>
      <text:p text:style-name="P62"><text:span text:style-name="T63">2</text:span><text:span text:style-name="T64">. Nustatyti, kad:</text:span></text:p>
      <text:p text:style-name="P65"><text:span text:style-name="T66">2.1</text:span><text:span text:style-name="T67">. Šis nutarimas įsigalioja 2013 m. sausio 1</text:span><text:span text:style-name="T68"><text:s/></text:span><text:span text:style-name="T69">dieną.</text:span></text:p>
      <text:p text:style-name="P70">2.2. Šio nutarimo 1.2 punktas<text:s/>įsigalioja 2014 m. liepos 1 dieną.</text:p>
      <text:p text:style-name="P71"/>
      <text:p text:style-name="P72"><text:span text:style-name="T73">2.3</text:span><text:span text:style-name="T74">. Šio nutarimo 1.3 punktas galioja iki 2013 m. gruodžio 31 dienos.</text:span></text:p>
      <text:p text:style-name="P75"><text:span text:style-name="T76">2.4</text:span><text:span text:style-name="T77">. Šio nutarimo 1.4 punktas galioja nuo 2014 m. sausio 1 d. iki 2014 m. vasario 28 dienos.</text:span></text:p>
      <text:p text:style-name="P78">2.5. Šio nutarimo 1.5 punktas galioja nuo<text:s/>2014 m. kovo 1 d. iki 2014 m. birželio 30 dienos.</text:p>
      <text:p text:style-name="P79"/>
      <text:p text:style-name="Normal"/>
      <text:p text:style-name="Normal">LAIKINAI EINANTIS MINISTRO PIRMININKO</text:p>
      <text:p text:style-name="P80">PAREIGAS<text:tab/>ANDRIUS KUBILIUS</text:p>
      <text:p text:style-name="Normal"/>
      <text:p text:style-name="Normal">LAIKINAI EINANTIS VIDAUS REIKALŲ MINISTRO</text:p>
      <text:p text:style-name="P81">PAREIGAS<text:tab/>ARTŪRAS MELIANAS</text:p>
      <text:p text:style-name="Normal"/>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21T01:19:00Z</meta:creation-date>
    <dc:date>2015-09-21T01:19:00Z</dc:date>
    <meta:print-date>2012-11-21T13:01:00Z</meta:print-date>
    <meta:template xlink:href="Normal" xlink:type="simple"/>
    <meta:editing-cycles>2</meta:editing-cycles>
    <meta:editing-duration>PT0S</meta:editing-duration>
    <meta:document-statistic meta:page-count="2" meta:paragraph-count="35" meta:word-count="521" meta:character-count="3711" meta:row-count="115" meta:non-whitespace-character-count="3225"/>
  </office:meta>
</office:document-meta>
</file>