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5 m. kovo 14 d. nutarimo Nr. 266 „DĖL DAUGUVOS, LIELUPĖS, NEMUNO IR VENTOS UPIŲ BASEINŲ RAJONŲ KOORDINAVIMO TARYBŲ SUDĖTIES IR NUOSTATŲ PATVIRTINIMO“ pakeitimo</text:p>
      <text:p text:style-name="Normal"/>
      <text:p text:style-name="P15">2008 m. balandžio 24 d. Nr. 38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5 m. kovo 14 d. nutarimą Nr. 266 „Dėl Dauguvos, Lielupės, Nemuno ir Ventos upių baseinų rajonų koordinavimo tarybų sudėties ir nuostatų patvirtinimo“ (Žin., 2005,<text:s/><text:span text:style-name="T22">Nr.<text:s/></text:span><text:a xlink:href="https://www.e-tar.lt/portal/lt/legalAct/TAR.644C21432A43" office:target-frame-name="_blank" xlink:show="new"><text:span text:style-name="T23">35-1142</text:span></text:a><text:span text:style-name="T24">):</text:span></text:p>
      <text:p text:style-name="P25">1.<text:s/><text:span text:style-name="T26">Išdėstyti 1.8 punktą taip:</text:span></text:p>
      <text:p text:style-name="P27"><text:span text:style-name="T28">„</text:span><text:span text:style-name="T29">1.8</text:span><text:span text:style-name="T30">.<text:s/></text:span><text:span text:style-name="T31">savivaldybių, kurių teritorija patenka į upių baseinų rajoną, tarybos arba administracijos – po vieną atstovą;</text:span><text:span text:style-name="T32">“.</text:span></text:p>
      <text:p text:style-name="P33"><text:span text:style-name="T34">2</text:span><text:span text:style-name="T35">. Įrašyti 1.9 punkte po žodžių „Geologijos įmonių asociacija“ žodžius „Lietuvos aplinkosauginių nevyriausybinių organizacijų koalicija“.</text:span></text:p>
      <text:p text:style-name="P36"><text:span text:style-name="T37">3</text:span><text:span text:style-name="T38">. Papildyti šiuo 1.10 punktu:</text:span></text:p>
      <text:p text:style-name="P39"><text:span text:style-name="T40">„</text:span><text:span text:style-name="T41">1.10</text:span><text:span text:style-name="T42">. Valstybinė aplinkos apsaugos inspekcija – vienas atstovas.“<text:s/></text:span></text:p>
      <text:p text:style-name="P43"/>
      <text:p text:style-name="P44"/>
      <text:p text:style-name="P45"/>
      <text:p text:style-name="P46">Ministras Pirmininkas<text:tab/>Gediminas Kirkilas</text:p>
      <text:p text:style-name="Normal"/>
      <text:p text:style-name="P47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8T07:54:00Z</meta:creation-date>
    <dc:date>2018-07-18T07:54:00Z</dc:date>
    <meta:print-date>2008-04-29T05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32" meta:row-count="25" meta:non-whitespace-character-count="1000"/>
  </office:meta>
</office:document-meta>
</file>