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1 M. BALANDŽIO 18 D. NUTARIMO NR. 145 DALINIO PAKEITIMO IR PAPILDYMO</text:p>
      <text:p text:style-name="P16"/>
      <text:p text:style-name="P17">1991 m. birželio 25 d. Nr. 248</text:p>
      <text:p text:style-name="P18">Vilnius</text:p>
      <text:p text:style-name="P19"/>
      <text:p text:style-name="P20"><text:span text:style-name="T21">Iš dalies pakeičiant ir papildant Lietuvos Respublikos Vyriausybės 1991 m. balandžio 18 d. nutarimą Nr. 145 „Dėl Sporto ir technikos susivienijimo „Vytis“ reorganizavimo ir specifinės paskirties valstybinių įmonių sąrašo papildymo“, Lietuvos Respublikos Vyriausybė<text:s/></text:span><text:span text:style-name="T22">nutari</text:span><text:span text:style-name="T23">a:</text:span></text:p>
      <text:p text:style-name="P24"><text:span text:style-name="T25">1</text:span><text:span text:style-name="T26">. Nurodytojo nutarimo 4.1 ir 4.2 punktuose žodžius „šios valstybinės įmonės“ pakeisti žodžiais „šios visuomeninės organizacijos“ ir išbraukti 4.2 punkte žodžius „žurnalas „Lietuvos sparnai“.</text:span></text:p>
      <text:p text:style-name="P27"><text:span text:style-name="T28">2</text:span><text:span text:style-name="T29">. Papildyti nurodytąjį nutarimą šiuo 4.3 punktu:</text:span></text:p>
      <text:p text:style-name="P30"><text:span text:style-name="T31">„</text:span><text:span text:style-name="T32">4.3</text:span><text:span text:style-name="T33">. žurnalo „Lietuvos sparnai“ steigėjo funkcijas vykdo „Lietuvos aeroklubas“.</text:span></text:p>
      <text:p text:style-name="P34"><text:span text:style-name="T35">3</text:span><text:span text:style-name="T36">. Išdėstyti nurodytojo nutarimo 6 punktą taip:</text:span></text:p>
      <text:p text:style-name="P37"><text:span text:style-name="T38">„6. Priskirti valstybinę „Sportinės aviacijos“ gamyklą Prienuose ir valstybinę įmonę „Stiklaplastis“ Šalčininkuose Ekonomikos ministerijos reguliavimo sferai“.</text:span></text:p>
      <text:p text:style-name="P39"><text:span text:style-name="T40">4</text:span><text:span text:style-name="T41">. Nurodytojo nutarimo 7 punkte po žodžių „organizacijoms“ įrašyti žodį „nemokamai“.</text:span></text:p>
      <text:p text:style-name="P42"><text:span text:style-name="T43">5</text:span><text:span text:style-name="T44">. Nurodytojo nutarimo 8 punkte žodžius „1991 m. gegužės 15 dienos“ pakeisti žodžiais „1991 m. rugpjūčio 15 dienos“.</text:span></text:p>
      <text:p text:style-name="P45"><text:span text:style-name="T46">6</text:span><text:span text:style-name="T47">. Papildyti nurodytąjį nutarimą šiuo 9 punktu:</text:span></text:p>
      <text:p text:style-name="P48"><text:span text:style-name="T49">„</text:span><text:span text:style-name="T50">9</text:span><text:span text:style-name="T51">. Nustatyti, kad šio nutarimo 4.1 ir 4.2 punktuose nurodytų organizacijų įstatai vietos savivaldybių gali būti įregistruoti, tik suderinus juos su Technikos sporto klubų sąjunga ir Lietuvos aeroklubu“.</text:span></text:p>
      <text:p text:style-name="P52"/>
      <text:p text:style-name="P53"/>
      <text:p text:style-name="P54"/>
      <text:p text:style-name="P55">LIETUVOS RESPUBLIKOS MINISTRAS PIRMININKAS<text:tab/>G. VAGNOR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12:03:00Z</meta:creation-date>
    <dc:date>2019-03-29T12:03:00Z</dc:date>
    <meta:template xlink:href="Normal.dotm" xlink:type="simple"/>
    <meta:editing-cycles>2</meta:editing-cycles>
    <meta:editing-duration>PT0S</meta:editing-duration>
    <meta:document-statistic meta:page-count="1" meta:paragraph-count="16" meta:word-count="193" meta:character-count="1553" meta:row-count="52" meta:non-whitespace-character-count="1376"/>
  </office:meta>
</office:document-meta>
</file>