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color="#000000" fo:language="en" fo:country="US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</office:automatic-styles>
  <office:body>
    <office:text text:use-soft-page-breaks="true">
      <text:p text:style-name="P1"><text:span text:style-name="T6"/><text:span text:style-name="T7">LIETUVOS RESPUBLIKOS ŪKIO MINISTRO</text:span></text:p>
      <text:p text:style-name="P8">Į S A K Y M A S</text:p>
      <text:p text:style-name="P9"/>
      <text:p text:style-name="P10">dĖL Lietuvos Respublikos ūkio ministro 2009 m. liepos 20 d. įsakymo Nr. 4-366 „Dėl Teismo skiriamo bankroto administratoriaus kandidatūros derinimo taisyklių patvirtinimo“ ir jį keitusio įsakymo Pripažinimo netekusiais galios</text:p>
      <text:p text:style-name="P11"/>
      <text:p text:style-name="P12">2012 m. rugpjūčio 2 d. Nr. 4-776</text:p>
      <text:p text:style-name="P13">Vilnius</text:p>
      <text:p text:style-name="P14"/>
      <text:p text:style-name="P15"><text:span text:style-name="T16">1</text:span><text:span text:style-name="T17">. P r i p a ž į s t u netekusiais galios:</text:span></text:p>
      <text:p text:style-name="P18"><text:span text:style-name="T19">1.1</text:span><text:span text:style-name="T20">. Lietuvos Respublikos ūkio ministro 2009 m. liepos 20 d. įsakymą Nr. 4-366 „Dėl Teismo skiriamo bankroto administratoriaus kandidatūros derinimo taisyklių patvirtinimo“ (Žin., 2009, Nr.<text:s/></text:span><text:a xlink:href="https://www.e-tar.lt/portal/lt/legalAct/TAR.261EC74967E2" office:target-frame-name="_blank" xlink:show="new"><text:span text:style-name="T21">89-3818</text:span></text:a><text:span text:style-name="T22">);</text:span></text:p>
      <text:p text:style-name="P23"><text:span text:style-name="T24">1.2</text:span><text:span text:style-name="T25">. Lietuvos Respublikos ūkio ministro 2011 m. gruodžio 7 d. įsakymą Nr. 4-895 „Dėl Lietuvos Respublikos ūkio ministro 2009 m. liepos 20 d. įsakymo Nr. 4-366 „Dėl Teismo skiriamo bankroto administratoriaus kandidatūros derinimo taisyklių patvirtinimo“ pakeitimo“ (Žin., 2011, Nr. 150-7099).</text:span></text:p>
      <text:p text:style-name="P26"><text:span text:style-name="T27">2</text:span><text:span text:style-name="T28">. N u s t a t a u, kad šis įsakymas įsigalioja 2012 m. rugpjūčio 13 dieną.</text:span></text:p>
      <text:p text:style-name="P29"/>
      <text:p text:style-name="P30"/>
      <text:p text:style-name="P31"/>
      <text:p text:style-name="P32">Ūkio ministras<text:tab/>Rimantas Žyliu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O</dc:title>
    <meta:initial-creator>Rima</meta:initial-creator>
    <dc:creator>SYSTEM</dc:creator>
    <meta:creation-date>2016-09-15T06:16:00Z</meta:creation-date>
    <dc:date>2016-09-15T06:16:00Z</dc:date>
    <meta:template xlink:href="Normal" xlink:type="simple"/>
    <meta:editing-cycles>2</meta:editing-cycles>
    <meta:editing-duration>PT0S</meta:editing-duration>
    <meta:document-statistic meta:page-count="1" meta:paragraph-count="11" meta:word-count="125" meta:character-count="1062" meta:row-count="29" meta:non-whitespace-character-count="948"/>
  </office:meta>
</office:document-meta>
</file>