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letter-spacing="0.0555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555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keep-with-next="always" fo:keep-together="always" fo:text-align="justify" fo:text-indent="0.3937in"/>
    </style:style>
    <style:style style:name="P37" style:parent-style-name="Normal" style:family="paragraph">
      <style:paragraph-properties fo:keep-with-next="always" fo:keep-together="always"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6 M. SPALIO 25 D. NUTARIMO NR. 1055 „Dėl Biržų ir Pasvalio miestų inžinerinių geologinių sąlygų įvertinimo ir suaktyvėjusio karstinio proc</text:span><text:span text:style-name="T17">eso Biržų rajone inžinerinių geologinių tyrimų<text:s/></text:span></text:p>
      <text:p text:style-name="P18">2007–2010 metų programos patvirtinimo“ PRIPAŽINIMO<text:s/></text:p>
      <text:p text:style-name="P19"><text:span text:style-name="T20">NETEKUSIU GALIOS</text:span></text:p>
      <text:p text:style-name="Normal"/>
      <text:p text:style-name="P21">2010 m. liepos 21 d. Nr. 1128</text:p>
      <text:p text:style-name="P22">Vilnius</text:p>
      <text:p text:style-name="P23"/>
      <text:p text:style-name="P24"><text:span text:style-name="T25">Siekdama sumažinti administracinę naštą įgyvendinant sprendimus dėl kai kurių<text:s/></text:span>Lietuvos Respublikos<text:s/>Vyriausybės<text:s/><text:span text:style-name="T26">priimtų<text:s/></text:span>programų ir jų įgyvendinimo priemonių ir<text:s/><text:span text:style-name="T27">optimizuoti Lietuvos Respublikos valstybės biudžeto išlaidas</text:span>, Lietuvos Respublikos Vyriausybė<text:span text:style-name="T28"><text:s/></text:span><text:span text:style-name="T29">nutari</text:span><text:span text:style-name="T30">a</text:span>:</text:p>
      <text:p text:style-name="P31">Pripažinti<text:s/><text:span text:style-name="T32">netekusiu</text:span><text:s/>galios Lietuvos Respublikos Vyriausybės 2006 m. spalio 25 d. nutarimą<text:s/>Nr. 1055 „Dėl<text:s/><text:span text:style-name="T33">Biržų ir Pasvalio miestų inžinerinių geologinių sąlygų įvertinimo ir suaktyvėjusio karstinio proceso Biržų rajone inžinerinių geologinių tyrimų 2007–2010 metų programos patvirtinimo“ (Žin., 2006, Nr.<text:s/></text:span><text:a xlink:href="https://www.e-tar.lt/portal/lt/legalAct/TAR.BFD053E2F527" office:target-frame-name="_blank" xlink:show="new"><text:span text:style-name="T34">115-4377</text:span></text:a><text:span text:style-name="T35">).</text:span></text:p>
      <text:p text:style-name="P36"/>
      <text:p text:style-name="P37"/>
      <text:p text:style-name="Normal">FINANSŲ MINISTRĖ,</text:p>
      <text:p text:style-name="P38">PAVADUOJANTI MINISTRĄ PIRMININKĄ<text:tab/>INGRIDA ŠIMONYTĖ</text:p>
      <text:p text:style-name="Normal"/>
      <text:p text:style-name="P39">APLINKOS MINISTRAS<text:tab/>GEDIMINAS KAZLAUSKAS</text:p>
      <text:p text:style-name="P40"/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16:46:00Z</meta:creation-date>
    <dc:date>2015-08-10T16:46:00Z</dc:date>
    <meta:print-date>2010-07-28T10:24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44" meta:character-count="1158" meta:row-count="42" meta:non-whitespace-character-count="1030"/>
  </office:meta>
</office:document-meta>
</file>