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UAB „INSPECTA“ SKYRIMO ATLIKTI SLĖGINIŲ ĮRENGINIŲ TECHNINIAME REGLAMENTE NUSTATYTAS ATITIKTIES ĮVERTINIMO PROCEDŪRAS<text:s/></text:p>
      <text:p text:style-name="P6"/>
      <text:p text:style-name="P7">2013 m. rugpjūčio 6 d. Nr. 4-720</text:p>
      <text:p text:style-name="P8">Vilnius</text:p>
      <text:p text:style-name="P9"/>
      <text:p text:style-name="P10"><text:span text:style-name="T11">Vadovaudamasis Bandymų laboratorijų,<text:s/></text:span><text:span text:style-name="T12">sertifikacijos ir kontrolės įstaigų paskyrimo ir paskelbimo taisyklių, patvirtintų Lietuvos Respublikos Vyriausybės 2006 m. liepos 4 d. nutarimu Nr. 674 (Žin., 2006, Nr. </text:span><text:a xlink:href="https://www.e-tar.lt/portal/lt/legalAct/TAR.5149C5720321" office:target-frame-name="_blank" xlink:show="new"><text:span text:style-name="T13">77-2985</text:span></text:a><text:span text:style-name="T14">; 2010, Nr. </text:span><text:a xlink:href="https://www.e-tar.lt/portal/lt/legalAct/TAR.3E8587BFA261" office:target-frame-name="_blank" xlink:show="new"><text:span text:style-name="T15">21-986</text:span></text:a><text:span text:style-name="T16">), 8 punktu ir Slėginių įrenginių techninio reglamento, patvirtinto Lietuvos Respublikos ūkio ministro 2000 m. spalio 6 d. įsakymu Nr. 349 (Žin., 2000, Nr. </text:span><text:a xlink:href="https://www.e-tar.lt/portal/lt/legalAct/TAR.045B23944279" office:target-frame-name="_blank" xlink:show="new"><text:span text:style-name="T17">88-2726</text:span></text:a><text:span text:style-name="T18">) (toliau – Reglamentas), 11 straipsnio 2 dalimi:<text:s/></text:span></text:p>
      <text:p text:style-name="P19"><text:span text:style-name="T20">1</text:span><text:span text:style-name="T21">. S k i r i u UAB „Inspecta“ (įmonės kodas 302515952), kuriai Europos Komisijos suteiktas skiriamasis numeris NB 2268</text:span><text:span text:style-name="T22">, atlikti Reglamente nustatytas slėginių indų ir agregatų atitikties įvertinimo procedūras: vidinį gamybos tikrinimą ir baigiamojo įvertinimo kontrolę (A1 modulis), EB projekto tyrimą (B1 modulis), gaminio patikrinimą (F modulis), EB vieneto patikrinimą (G</text:span><text:span text:style-name="T23"> modulis).</text:span></text:p>
      <text:p text:style-name="P24"><text:span text:style-name="T25">2</text:span><text:span text:style-name="T26">. N u s t a t a u, kad šis įsaky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27">13-308</text:span></text:a><text:span text:style-name="T28">; 2000, Nr. </text:span><text:a xlink:href="https://www.e-tar.lt/portal/lt/legalAct/TAR.78FAC7B20AD8" office:target-frame-name="_blank" xlink:show="new"><text:span text:style-name="T29">85-2566</text:span></text:a><text:span text:style-name="T30">) nustatyta tvarka ir terminais.</text:span></text:p>
      <text:p text:style-name="P31"/>
      <text:p text:style-name="P32"><text:span text:style-name="T33">Ūkio ministras</text:span><text:span text:style-name="T34"><text:tab/>Evaldas Gustas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8:37:00Z</meta:creation-date>
    <dc:date>2015-10-08T18:37:00Z</dc:date>
    <meta:template xlink:href="Normal" xlink:type="simple"/>
    <meta:editing-cycles>2</meta:editing-cycles>
    <meta:editing-duration>PT0S</meta:editing-duration>
    <meta:document-statistic meta:page-count="1" meta:paragraph-count="15" meta:word-count="243" meta:character-count="1689" meta:row-count="52" meta:non-whitespace-character-count="1461"/>
  </office:meta>
</office:document-meta>
</file>