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3.543in"/>
      <style:text-properties style:language-asian="lt" style:country-asian="LT"/>
    </style:style>
    <style:style style:name="P47" style:parent-style-name="Normal" style:family="paragraph">
      <style:paragraph-properties fo:text-indent="3.543in"/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paragraph-properties fo:text-indent="3.543in"/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0" style:parent-style-name="Normal" style:family="paragraph">
      <style:paragraph-properties fo:text-align="justify" fo:text-indent="0.3937in"/>
      <style:text-properties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<text:span text:style-name="T5">ĮSAKYMAS</text:span></text:p>
      <text:p text:style-name="P6"/>
      <text:p text:style-name="P7">DĖL TEISINGUMO MINISTRO 2003 M. BALANDŽIO 1 D. ĮSAKYMO NR. 86 „DĖL PATAISOS ĮSTAIGOS PSICHOLOGINĖS TARNYBOS STRUKTŪROS, VEIKLOS PRINCIPŲ IR FORMŲ PATVIRTINIMO“ PAKEITIMO</text:p>
      <text:p text:style-name="P8"/>
      <text:p text:style-name="P9">2009 m. balandžio 6 d. Nr. 1R-111</text:p>
      <text:p text:style-name="P10">Vilnius</text:p>
      <text:p text:style-name="P11"/>
      <text:p text:style-name="P12"><text:span text:style-name="T13">Vykdydamas Lietuvos Respublikos kardomojo kalinimo įstatymo pakeitimo įstatymo (Žin., 2008, Nr. 81-3172) 3 straipsnį:</text:span></text:p>
      <text:p text:style-name="P14"><text:span text:style-name="T15">1</text:span><text:span text:style-name="T16">.<text:s/></text:span><text:span text:style-name="T17">Pakeičiu</text:span><text:span text:style-name="T18"><text:s/>Lietuvos Respublikos teisingumo ministro 2003 m. balandžio 1 d. įsakymą Nr. 86 „Dėl Pataisos įstaigos psichologinės tarnybos struktūros, veiklos principų ir formų patvirtinimo“ (Žin., 2003, Nr.<text:s/></text:span><text:a xlink:href="https://www.e-tar.lt/portal/lt/legalAct/TAR.483E8D811DE9" office:target-frame-name="_blank" xlink:show="new"><text:span text:style-name="T19">36-1602</text:span></text:a><text:span text:style-name="T20">) ir išdėstau jį nauja redakcija:</text:span></text:p>
      <text:p text:style-name="P21"/>
      <text:p text:style-name="P22"><text:span text:style-name="T23">„</text:span><text:span text:style-name="T24">LIETUVOS RESPUBLIKOS TEISINGUMO MINISTRAS</text:span></text:p>
      <text:p text:style-name="P25"/>
      <text:p text:style-name="P26">ĮSAKYMAS</text:p>
      <text:p text:style-name="P27">DĖL PSICHOLOGINIŲ TARNYBŲ, VEIKIANČIŲ LAISVĖS ATĖMIMO VIETOSE, DARBO TVARKOS APRAŠO PATVIRTINIMO</text:p>
      <text:p text:style-name="P28"/>
      <text:p text:style-name="P29"><text:span text:style-name="T30">Vadovaudamasis Lietuvos Respublikos bausmių vykdymo kodekso (Žin., 2002, Nr.<text:s/></text:span><text:a xlink:href="https://www.e-tar.lt/portal/lt/legalAct/TAR.A0A0CCC6B997" office:target-frame-name="_blank" xlink:show="new"><text:span text:style-name="T31">73-3084</text:span></text:a><text:span text:style-name="T32">) 138 straipsnio 2 dalimi ir Lietuvos Respublikos suėmimo vykdymo įstatymo (Žin., 1996, Nr.<text:s/></text:span><text:a xlink:href="https://www.e-tar.lt/portal/lt/legalAct/TAR.11A8B08A7405" office:target-frame-name="_blank" xlink:show="new"><text:span text:style-name="T33">12-313</text:span></text:a><text:span text:style-name="T34">; 2008, Nr. 81-3172) 43 straipsnio 2 dalimi,</text:span></text:p>
      <text:p text:style-name="P35"><text:span text:style-name="T36">tvirtinu</text:span><text:span text:style-name="T37"><text:s/>Psichologinių tarnybų, veikiančių laisvės atėmimo vietose, darbo tvarkos aprašą (pridedama).“</text:span></text:p>
      <text:p text:style-name="P38"/>
      <text:p text:style-name="P39"/>
      <text:p text:style-name="P40"/>
      <text:p text:style-name="P41"><text:span text:style-name="T42">TEISINGUMO MINISTRAS</text:span><text:span text:style-name="T43"><text:tab/>REMIGIJUS ŠIMAŠIUS</text:span></text:p>
      <text:soft-page-break/>
      <text:p text:style-name="P44"><text:span text:style-name="T45">PATVIRTINTA</text:span></text:p>
      <text:p text:style-name="P46">Lietuvos Respublikos teisingumo<text:s/></text:p>
      <text:p text:style-name="P47">ministro 2003 m. balandžio 1 d.<text:s/></text:p>
      <text:p text:style-name="P48">įsakymu Nr. 86</text:p>
      <text:p text:style-name="P49">(Lietuvos Respublikos teisingumo<text:s/></text:p>
      <text:p text:style-name="P50">ministro 2009 m. balandžio 6 d.<text:s/></text:p>
      <text:p text:style-name="P51">įsakymo Nr. 1R-111 redakcija)</text:p>
      <text:p text:style-name="P52"/>
      <text:p text:style-name="P53"><text:span text:style-name="T54">PSICHOLOGINIŲ TARNYBŲ, VEIKIANČIŲ LAISVĖS ATĖMIMO VIETOSE, DARBO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Psichologinių tarnybų, veikiančių laisvės atėmimo vietose, darbo tvarkos aprašas (toliau vadinama – šis aprašas) nustato psichologinių tarnybų, veikiančių tardymo izoliatoriuose ir pataisos įstaigose (toliau vadinama – psichologinės tarnybos), struktūrą, jų veiklos principus ir formas.</text:span></text:p>
      <text:p text:style-name="P64"><text:span text:style-name="T65">2</text:span><text:span text:style-name="T66">. Psichologinės tarnybos savo veikloje vadovaujasi Lietuvos Respublikos Konstitucija, Lietuvos Respublikos tarptautinėmis sutartimis, Lietuvos Respublikos įstatymais, kitais teisės aktais ir šiuo aprašu.</text:span></text:p>
      <text:p text:style-name="Normal"/>
      <text:p text:style-name="P67"><text:span text:style-name="T68">II</text:span><text:span text:style-name="T69">.<text:s/></text:span><text:span text:style-name="T70">PSICHOLOGINIŲ TARNYBŲ STRUKTŪRA</text:span></text:p>
      <text:p text:style-name="P71"/>
      <text:p text:style-name="P72"><text:span text:style-name="T73">3</text:span><text:span text:style-name="T74">. Psichologinės tarnybos yra tardymo izoliatorių ar pataisos įstaigų administracijos padaliniai, kurių pavadinimai ir pavaldumas nustatyti atitinkamos įstaigos administracijos struktūroje.</text:span></text:p>
      <text:p text:style-name="P75"><text:span text:style-name="T76">4</text:span><text:span text:style-name="T77">. Psichologinės tarnybos padaliniui vadovauja viršininkas, padalinio sudėtyje yra vyresniojo (vyresniųjų) specialisto (specialistų) ir (arba) specialisto (specialistų) pareigybės.</text:span></text:p>
      <text:p text:style-name="Normal"/>
      <text:p text:style-name="P78"><text:span text:style-name="T79">III</text:span><text:span text:style-name="T80">.<text:s/></text:span><text:span text:style-name="T81">PSICHOLOGINIŲ TARNYBŲ VEIKLOS FORMOS</text:span></text:p>
      <text:p text:style-name="P82"/>
      <text:p text:style-name="P83"><text:span text:style-name="T84">5</text:span><text:span text:style-name="T85">. Psichologinių tarnybų, veikiančių laisvės atėmimo vietose, veiklos formos yra šios:</text:span></text:p>
      <text:p text:style-name="P86"><text:span text:style-name="T87">5.1</text:span><text:span text:style-name="T88">. suimtojo (nuteistojo) asmenybės psichologinis įvertinimas;</text:span></text:p>
      <text:p text:style-name="P89"><text:span text:style-name="T90">5.2</text:span><text:span text:style-name="T91">. darbas su naujai į laisvės atėmimo vietą atvykusiais suimtaisiais (nuteistaisiais) – psichologinė diagnostika, adaptacinių įgūdžių lavinimas;</text:span></text:p>
      <text:p text:style-name="P92"><text:span text:style-name="T93">5.3</text:span><text:span text:style-name="T94">. suimtųjų (nuteistųjų) socialinių įgūdžių lavinimas;</text:span></text:p>
      <text:p text:style-name="P95"><text:span text:style-name="T96">5.4</text:span><text:span text:style-name="T97">. atskirų suimtųjų (nuteistųjų) grupių psichologinio mikroklimato tyrimas;</text:span></text:p>
      <text:p text:style-name="P98"><text:span text:style-name="T99">5.5</text:span><text:span text:style-name="T100">. bendri suimtųjų (nuteistųjų) asmenybės poreikių, rizikos faktorių ir psichosocialinės padėties tyrimai;</text:span></text:p>
      <text:p text:style-name="P101"><text:span text:style-name="T102">5.6</text:span><text:span text:style-name="T103">. psichologinių krizių, savižudybių ir savęs žalojimo prevencija;</text:span></text:p>
      <text:p text:style-name="P104"><text:span text:style-name="T105">5.7</text:span><text:span text:style-name="T106">. individuali psichoterapija;</text:span></text:p>
      <text:p text:style-name="P107"><text:span text:style-name="T108">5.8</text:span><text:span text:style-name="T109">. psichologinė pagalba tarpasmeninių konfliktų, iškylančių tarp suimtųjų (nuteistųjų) bei tarp suimtojo (nuteistojo) ir pareigūno, metu;</text:span></text:p>
      <text:p text:style-name="P110"><text:span text:style-name="T111">5.9</text:span><text:span text:style-name="T112">. rekomendacijų teikimas tardymo izoliatoriaus (pataisos įstaigos) administracijai nustatant individualių socialinės adaptacijos (reabilitacijos) priemonių taikymo poreikį suimtiesiems (nuteistiesiems);</text:span></text:p>
      <text:p text:style-name="P113"><text:span text:style-name="T114">5.10</text:span><text:span text:style-name="T115">. rekomendacijų teikimas tardymo izoliatoriaus (pataisos įstaigos) administracijai skirstant suimtuosius (nuteistuosius) į kameras, būrius, skyrius ir perkeliant juos į (kitas) pataisos įstaigas;</text:span></text:p>
      <text:p text:style-name="P116"><text:span text:style-name="T117">5.11</text:span><text:span text:style-name="T118">. tardymo izoliatoriaus (pataisos įstaigos) personalo ir suimtųjų (nuteistųjų) švietimas psichikos sveikatos klausimais;</text:span></text:p>
      <text:p text:style-name="P119"><text:span text:style-name="T120">5.12</text:span><text:span text:style-name="T121">. programų organizavimas ir vykdymas tikslinėms nuteistųjų grupėms;</text:span></text:p>
      <text:p text:style-name="P122"><text:span text:style-name="T123">5.13</text:span><text:span text:style-name="T124">. nuteistųjų charakteristikų rengimas bei pagalba būrių viršininkams atliekant šį darbą;</text:span></text:p>
      <text:p text:style-name="P125"><text:span text:style-name="T126">5.14</text:span><text:span text:style-name="T127">. išvadų, nustatytų Lietuvos Respublikos bausmių vykdymo kodekse, teikimas.</text:span></text:p>
      <text:p text:style-name="P128"/>
      <text:p text:style-name="P129"><text:span text:style-name="T130">IV</text:span><text:span text:style-name="T131">.<text:s/></text:span><text:span text:style-name="T132">PSICHOLOGINIŲ TARNYBŲ VEIKLOS PRINCIPAI</text:span></text:p>
      <text:p text:style-name="P133"/>
      <text:p text:style-name="P134"><text:span text:style-name="T135">6</text:span><text:span text:style-name="T136">. Psichologinių tarnybų veikla grindžiama šiais principais:</text:span></text:p>
      <text:p text:style-name="P137"><text:span text:style-name="T138">6.1</text:span><text:span text:style-name="T139">. Profesionalumo principas. Vadovaudamiesi šiuo principu, psichologinių tarnybų darbuotojai privalo:</text:span></text:p>
      <text:p text:style-name="P140"><text:span text:style-name="T141">6.1.1</text:span><text:span text:style-name="T142">. nuolat ugdyti profesinius gebėjimus ir kelti kvalifikaciją;</text:span></text:p>
      <text:p text:style-name="P143"><text:span text:style-name="T144">6.1.2</text:span><text:span text:style-name="T145">. darbe su suimtaisiais ir nuteistaisiais naudoti tik moksliniais tyrimais pagrįstas metodikas;</text:span></text:p>
      <text:p text:style-name="P146"><text:span text:style-name="T147">6.1.3</text:span><text:span text:style-name="T148">. nuolat kaupti svarbias mokslines ir profesines žinias, susijusias su jų darbu;</text:span></text:p>
      <text:p text:style-name="P149"><text:span text:style-name="T150">6.1.4</text:span><text:span text:style-name="T151">. taikyti darbo su suimtaisiais ir nuteistaisiais metodus, atsižvelgiant į jų asmeninius ir socialinius poreikius.</text:span></text:p>
      <text:p text:style-name="P152"><text:span text:style-name="T153">6.2</text:span><text:span text:style-name="T154">. Atsakomybės principas. Vadovaudamiesi šiuo principu, psichologinės tarnybos specialistai privalo:</text:span></text:p>
      <text:p text:style-name="P155"><text:span text:style-name="T156">6.2.1</text:span><text:span text:style-name="T157">. atsakyti už savo darbo rezultatus, atliekamų tyrimų rezultatus ir pateikiamas išvadas;</text:span></text:p>
      <text:p text:style-name="P158"><text:span text:style-name="T159">6.2.2</text:span><text:span text:style-name="T160">. laikytis profesinio elgesio standartų;</text:span></text:p>
      <text:p text:style-name="P161"><text:span text:style-name="T162">6.2.3</text:span><text:span text:style-name="T163">. užtikrinti darbo su suimtaisiais ir nuteistaisiais konfidencialumą;</text:span></text:p>
      <text:p text:style-name="P164"><text:span text:style-name="T165">6.2.4</text:span><text:span text:style-name="T166">. nepiktnaudžiauti savo darbu bei profesiniu pasirengimu;</text:span></text:p>
      <text:p text:style-name="P167"><text:span text:style-name="T168">6.2.5</text:span><text:span text:style-name="T169">. vengti nederamų ir žalingų santykių su nuteistaisiais.</text:span></text:p>
      <text:p text:style-name="P170"><text:span text:style-name="T171">6.3</text:span><text:span text:style-name="T172">. Teigiamo ir efektyvaus bendravimo principas. Vadovaudamiesi šiuo principu, psichologinės tarnybos specialistai privalo:</text:span></text:p>
      <text:p text:style-name="P173"><text:span text:style-name="T174">6.3.1</text:span><text:span text:style-name="T175">. santykius su suimtaisiais ir nuteistaisiais pagrįsti abipusiu pasitikėjimu bei tarpusavio pagarba;</text:span></text:p>
      <text:p text:style-name="P176"><text:span text:style-name="T177">6.3.2</text:span><text:span text:style-name="T178">. skatinti nuteistuosius dalyvauti socialinėje reabilitacijoje;</text:span></text:p>
      <text:p text:style-name="P179"><text:span text:style-name="T180">6.3.3</text:span><text:span text:style-name="T181">. darbe su suimtaisiais ir nuteistaisiais laikytis nešališkumo;</text:span></text:p>
      <text:p text:style-name="P182"><text:span text:style-name="T183">6.3.4</text:span><text:span text:style-name="T184">. teikti reikalingą paramą suimtiesiems ir nuteistiesiems, atsižvelgiant į jų asmenybę, rizikos ir poreikių vertinimą.</text:span></text:p>
      <text:p text:style-name="P185"/>
      <text:p text:style-name="P186"><text:span text:style-name="T187">V</text:span><text:span text:style-name="T188">.<text:s/></text:span><text:span text:style-name="T189">BAIGIAMOSIOS NUOSTATOS</text:span></text:p>
      <text:p text:style-name="P190"/>
      <text:p text:style-name="P191"><text:span text:style-name="T192">7</text:span><text:span text:style-name="T193">. Psichologinių tarnybų veiklos kontrolę ir metodinį vadovavimą vykdo bei atskaitomybės formas nustato Kalėjimų departamentas prie Lietuvos Respublikos teisingumo ministerijos.</text:span></text:p>
      <text:p text:style-name="P194"/>
      <text:p text:style-name="P195"><text:span text:style-name="T19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2-19T14:45:00Z</meta:creation-date>
    <dc:date>2015-02-19T14:45:00Z</dc:date>
    <meta:template xlink:href="Normal" xlink:type="simple"/>
    <meta:editing-cycles>2</meta:editing-cycles>
    <meta:editing-duration>PT0S</meta:editing-duration>
    <meta:document-statistic meta:page-count="3" meta:paragraph-count="78" meta:word-count="706" meta:character-count="6089" meta:row-count="248" meta:non-whitespace-character-count="5461"/>
  </office:meta>
</office:document-meta>
</file>