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ab-stops>
          <style:tab-stop style:type="left" style:position="3.5833in"/>
        </style:tab-stops>
      </style:paragraph-properties>
      <style:text-properties fo:color="#000000"/>
    </style:style>
    <style:style style:name="P49" style:parent-style-name="Normal" style:family="paragraph">
      <style:paragraph-properties fo:text-indent="0.4923in">
        <style:tab-stops>
          <style:tab-stop style:type="left" style:position="3.5833in"/>
        </style:tab-stops>
      </style:paragraph-properties>
      <style:text-properties fo:color="#000000"/>
    </style:style>
    <style:style style:name="P50" style:parent-style-name="Normal" style:family="paragraph">
      <style:paragraph-properties fo:text-indent="0.4923in">
        <style:tab-stops>
          <style:tab-stop style:type="left" style:position="3.5833in"/>
        </style:tab-stops>
      </style:paragraph-properties>
      <style:text-properties fo:color="#000000"/>
    </style:style>
    <style:style style:name="P51" style:parent-style-name="Normal" style:family="paragraph">
      <style:paragraph-properties fo:text-indent="0.4923in">
        <style:tab-stops>
          <style:tab-stop style:type="left" style:position="3.5833in"/>
        </style:tab-stops>
      </style:paragraph-properties>
      <style:text-properties fo:color="#000000"/>
    </style:style>
    <style:style style:name="P52" style:parent-style-name="Normal" style:family="paragraph">
      <style:paragraph-properties fo:text-indent="0.4923in">
        <style:tab-stops>
          <style:tab-stop style:type="left" style:position="3.5833in"/>
        </style:tab-stops>
      </style:paragraph-properties>
      <style:text-properties fo:color="#000000"/>
    </style:style>
    <style:style style:name="P53" style:parent-style-name="Normal" style:family="paragraph">
      <style:paragraph-properties fo:text-indent="0.4923in">
        <style:tab-stops>
          <style:tab-stop style:type="left" style:position="3.5833in"/>
        </style:tab-stops>
      </style:paragraph-properties>
      <style:text-properties fo:color="#000000"/>
    </style:style>
    <style:style style:name="P54" style:parent-style-name="Normal" style:family="paragraph">
      <style:paragraph-properties fo:text-indent="0.4923in">
        <style:tab-stops>
          <style:tab-stop style:type="left" style:position="3.5833in"/>
        </style:tab-stops>
      </style:paragraph-properties>
      <style:text-properties fo:color="#000000"/>
    </style:style>
    <style:style style:name="P55" style:parent-style-name="Normal" style:family="paragraph">
      <style:paragraph-properties fo:text-indent="0.4923in">
        <style:tab-stops>
          <style:tab-stop style:type="left" style:position="3.5833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style>
    <style:style style:name="P58" style:parent-style-name="Normal" style:family="paragraph">
      <style:paragraph-properties fo:break-before="page"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3.5833in"/>
        </style:tab-stops>
      </style:paragraph-properties>
    </style:style>
    <style:style style:name="P195" style:parent-style-name="Normal" style:family="paragraph">
      <style:paragraph-properties>
        <style:tab-stops>
          <style:tab-stop style:type="left" style:position="3.583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tab-stops>
          <style:tab-stop style:type="left" style:position="3.5833in"/>
        </style:tab-stops>
      </style:paragraph-properties>
      <style:text-properties fo:color="#000000"/>
    </style:style>
    <style:style style:name="P199" style:parent-style-name="Normal" style:family="paragraph">
      <style:paragraph-properties>
        <style:tab-stops>
          <style:tab-stop style:type="left" style:position="3.5833in"/>
        </style:tab-stops>
      </style:paragraph-properties>
      <style:text-properties fo:color="#000000"/>
    </style:style>
    <style:style style:name="P200" style:parent-style-name="Normal" style:family="paragraph">
      <style:paragraph-properties>
        <style:tab-stops>
          <style:tab-stop style:type="left" style:position="3.5833in"/>
        </style:tab-stops>
      </style:paragraph-properties>
      <style:text-properties fo:color="#000000"/>
    </style:style>
    <style:style style:name="P201" style:parent-style-name="Normal" style:family="paragraph">
      <style:paragraph-properties>
        <style:tab-stops>
          <style:tab-stop style:type="left" style:position="3.5833in"/>
        </style:tab-stops>
      </style:paragraph-properties>
      <style:text-properties fo:color="#000000"/>
    </style:style>
    <style:style style:name="P202" style:parent-style-name="Normal" style:family="paragraph">
      <style:paragraph-properties>
        <style:tab-stops>
          <style:tab-stop style:type="left" style:position="3.5833in"/>
        </style:tab-stops>
      </style:paragraph-properties>
      <style:text-properties fo:color="#000000"/>
    </style:style>
    <style:style style:name="P203" style:parent-style-name="Normal" style:family="paragraph">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style>
    <style:style style:name="P206" style:parent-style-name="Normal" style:family="paragraph">
      <style:paragraph-properties fo:break-before="page" fo:text-indent="3.543in"/>
    </style:style>
    <style:style style:name="T207" style:parent-style-name="DefaultParagraphFont" style:family="text">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TableColumn213" style:family="table-column">
      <style:table-column-properties style:column-width="1.702in"/>
    </style:style>
    <style:style style:name="TableColumn214" style:family="table-column">
      <style:table-column-properties style:column-width="2.5395in"/>
    </style:style>
    <style:style style:name="TableColumn215" style:family="table-column">
      <style:table-column-properties style:column-width="0.893in"/>
    </style:style>
    <style:style style:name="TableColumn216" style:family="table-column">
      <style:table-column-properties style:column-width="0.8756in"/>
    </style:style>
    <style:style style:name="TableColumn217" style:family="table-column">
      <style:table-column-properties style:column-width="0.6819in"/>
    </style:style>
    <style:style style:name="Table212"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UITINĖS DEPARTAMENTAS</text:span></text:p>
      <text:p text:style-name="P12"/>
      <text:p text:style-name="P13">Į S A K Y M A S</text:p>
      <text:p text:style-name="P14">DĖL PAŽYMŲ APIE TRANSPORTO PRIEMONIŲ ĮVEŽIMĄ (IŠVEŽIMĄ) IŠDAVIMO MUITINĖSE</text:p>
      <text:p text:style-name="P15"/>
      <text:p text:style-name="P16">1992 m. gegužės 4 d. Nr. 94</text:p>
      <text:p text:style-name="P17">Vilnius</text:p>
      <text:p text:style-name="P18"/>
      <text:p text:style-name="P19"><text:span text:style-name="T20">Vykdydamas Lietuvos Respublikos Vyriausybės 199</text:span><text:span text:style-name="T21">2 m. vasario 13 d. nutarimą Nr. 100 „Dėl Transporto priemonių valstybinio registravimo taisyklių patvirtinimo ir valstybinių numerio ženklų“,</text:span></text:p>
      <text:p text:style-name="P22"><text:span text:style-name="T23">ĮSAKAU:</text:span></text:p>
      <text:p text:style-name="P24"><text:span text:style-name="T25">1</text:span><text:span text:style-name="T26">. Patvirtinti transporto priemonių (numerinių agregatų) įvežimo į Lietuvos Respubliką arba išvežimo</text:span><text:span text:style-name="T27"><text:s/>iš jos muitinės kontrolės tvarką, kuri įsigalioja nuo 1992 m. gegužės 9 d. (pridedama).</text:span></text:p>
      <text:p text:style-name="P28"><text:span text:style-name="T29">2</text:span><text:span text:style-name="T30">. Muitinių viršininkams:</text:span></text:p>
      <text:p text:style-name="P31"><text:span text:style-name="T32">muitinėse ir kiekviename muitinės poste, per kurį transporto priemonės (numeriniai agregatai) įvežami į Lietuvos Respubliką arba išvežami</text:span><text:span text:style-name="T33"><text:s/>iš jos, kiekvienoje pamainoje paskirti muitinės pareigūną, atsakingą už transporto priemonių (numerinių agregatų) muitinę kontrolę bei pažymų išdavimą. Šių asmenų sąrašus, jų parašų ir asmeninių spaudų pavyzdžius pateikti Muitinės departamento Valdymo ir<text:s/></text:span><text:span text:style-name="T34">informatikos tarnybai iki 1992 m. gegužės 8 d.</text:span></text:p>
      <text:p text:style-name="P35"><text:span text:style-name="T36">3</text:span><text:span text:style-name="T37">. Įsakymo vykdymo kontrolę pavesti Valdymo ir informatikos tarnybai (viršininkas A. Jablonskis).</text:span></text:p>
      <text:p text:style-name="P38"><text:span text:style-name="T39">4</text:span><text:span text:style-name="T40">. Laikyti netekusiais galios:</text:span></text:p>
      <text:p text:style-name="P41">Lietuvos Respublikos muitinės departamento 1991 m. rugsėjo 19 d. raštą Nr. 0102-1037,</text:p>
      <text:p text:style-name="P42">Lietuvos Respublikos muitinės departamento 1992 m. sausio 30 d. raštą Nr. 0105-135,</text:p>
      <text:p text:style-name="P43">Lietuvos Respublikos muitinės departamento 1992 m. vasario 6 d. įsakymą Nr. 26.</text:p>
      <text:p text:style-name="P44"/>
      <text:p text:style-name="P45"/>
      <text:p text:style-name="P46">VYRIAUSIASIS MUITININKAS<text:tab/>K. PĖDNYČIA</text:p>
      <text:p text:style-name="P47"/>
      <text:p text:style-name="P48">TVIRTINU<text:tab/>TVIRTINU</text:p>
      <text:p text:style-name="P49">Lietuvos Respublikos<text:s/>vidaus<text:tab/>Lietuvos Respublikos</text:p>
      <text:p text:style-name="P50">reikalų ministerijos<text:tab/>vyriausiasis muitininkas</text:p>
      <text:p text:style-name="P51">Policijos generalinis<text:s/></text:p>
      <text:p text:style-name="P52">komisaras-ministro</text:p>
      <text:p text:style-name="P53">pavaduotojas</text:p>
      <text:p text:style-name="P54">P. LIUBERTAS<text:tab/>K. PĖDNYČIA</text:p>
      <text:p text:style-name="P55">1992 m. gegužės 4 d.<text:tab/>1992 m. gegužės 1 d.</text:p>
      <text:p text:style-name="P56">______________</text:p>
      <text:p text:style-name="P57"/>
      <text:soft-page-break/>
      <text:p text:style-name="P58"><text:span text:style-name="T59">Transporto priemonių (numerinių<text:s/></text:span><text:span text:style-name="T60">agregatų) įvežimo į Lietuvos Respubliką arba išvežimo iš jos muitinės kontrolės</text:span></text:p>
      <text:p text:style-name="P61"><text:span text:style-name="T62">TVARKA</text:span></text:p>
      <text:p text:style-name="P63"/>
      <text:p text:style-name="P64">I. Įvežimas į Lietuvos Respubliką</text:p>
      <text:p text:style-name="P65"><text:span text:style-name="T66">1</text:span><text:span text:style-name="T67">. Ši tvarka reglamentuoja įvežamų į Lietuvos Respubliką arba išvežamų iš jos transporto priemonių (numerinių agregatų), nurodytų<text:s/></text:span><text:span text:style-name="T68">2-ame punkte, muitinės kontrolės tvarką.</text:span></text:p>
      <text:p text:style-name="P69"><text:span text:style-name="T70">2</text:span><text:span text:style-name="T71">. Šioje Tvarkoje vartojamos sąvokos:</text:span></text:p>
      <text:p text:style-name="P72"><text:span text:style-name="T73">„transporto priemonės“ – tai ne mažesnį kaip 50 kubinių centimetrų variklio cilindrų darbo tūrį turintys automobiliai, automobiliai-vilkikai, motociklai, motoroleriai, motor</text:span><text:span text:style-name="T74">iniai vežimėliai, motorinės rogės, mopedai, automobilių bazėse sukonstruotos savaeigės mašinos, taip pat jų velkamos priekabos ir puspriekabės;</text:span></text:p>
      <text:p text:style-name="P75"><text:span text:style-name="T76">„numeriniai agregatai“ – tai variklis, važiuoklė, kėbulas (rėmas).</text:span></text:p>
      <text:p text:style-name="P77"><text:span text:style-name="T78">3</text:span><text:span text:style-name="T79">. Pasienio muitinės poste, per kur</text:span><text:span text:style-name="T80">į įvežama transporto priemonė (numerinis agregatas), transporto priemonės muitinės kontrolei atlikti pateikiami šie dokumentai:</text:span></text:p>
      <text:p text:style-name="P81">- transporto priemonės įsigijimo dokumentai (originalai);</text:p>
      <text:p text:style-name="P82">- transporto priemonės registravimo dokumentai (originalai);</text:p>
      <text:p text:style-name="P83">- asmens,<text:s/>disponuojančio transporto priemone (numeriniu agregatu), arba turinčio įgaliojimą tam, pasas;</text:p>
      <text:p text:style-name="P84">- importo deklaracija (ūkio subjektams).</text:p>
      <text:p text:style-name="P85"><text:span text:style-name="T86">3.1</text:span><text:span text:style-name="T87">. Jeigu asmuo gabena transporto priemonę (numerinį agregatą) kitam asmeniui, tai jis privalo turėti notaro patvirti</text:span><text:span text:style-name="T88">ntą įgaliojimą įsigyti ir gabenti transporto priemonę (numerinį agregatą) kito asmens vardu arba generalinį įgaliojimą tvarkyti kito asmens turtą.</text:span></text:p>
      <text:p text:style-name="P89"><text:span text:style-name="T90">4</text:span><text:span text:style-name="T91">. Nepateikus bent vieno iš dokumentų, nurodytų 3 punkte, pažyma neišduodama, o transporto priemonė (nu</text:span><text:span text:style-name="T92">merinis agregatas) į Lietuvos Respubliką neįleidžiama (išskyrus 6-ame punkte nurodytu atveju).</text:span></text:p>
      <text:p text:style-name="P93"><text:span text:style-name="T94">5</text:span><text:span text:style-name="T95">. Muitinės pareigūnas, vykdydamas muitinę kontrolę, privalo:</text:span></text:p>
      <text:p text:style-name="P96"><text:span text:style-name="T97">5.1</text:span><text:span text:style-name="T98">. nustatyti transporto priemonės, pateiktos muitinei kontrolei, numerinių agregatų numerių</text:span><text:span text:style-name="T99"><text:s/>bei transporto priemonės registravimo dokumente įrašytų numerinių agregatų numerių identiškumą.</text:span></text:p>
      <text:p text:style-name="P100">Jeigu transporto priemonės registravimo dokumente nenurodytas kurio nors numerinio agregato numeris, tai muitinės pareigūnas fiksuoja muitinės kontrolės metu nustatytą numerinio agregato numerį.</text:p>
      <text:p text:style-name="P101"><text:span text:style-name="T102">Esant neatitikimui tarp transporto priemonės registravimo dokumente nurodyto numerinio agregato numerio ir muitinės kontrolės metu nustatyto bent vieno numerinio agregato numerio skaitmens, pažyma neišduodama. Šiuo atvej</text:span><text:span text:style-name="T103">u muitinės pareigūnas transporto priemonės (numerinio agregato) įsigijimo ir registravimo dokumentuose (kitoje pusėje) įrašo muitinės kontrolės metu nustatytus numerinių agregatų numerius, patvirtindamas šiuos įrašus asmeniniu spaudu, parašu, data. Fizinis</text:span><text:span text:style-name="T104"><text:s/>asmuo (ūkio subjektas) nukreipiamas pagal gyvenamąją vietą (ūkio subjekto adresą) į zoninį egzaminų ir transporto apskaitos sektorių atlikti tyrimus. Atlikęs tyrimus ir gavęs policijos išvadą, fizinis asmuo (ūkio subjektas) gali gauti pažymą artimiausioje</text:span><text:span text:style-name="T105"><text:s/>muitinėje;</text:span></text:p>
      <text:p text:style-name="P106"><text:span text:style-name="T107">5.2</text:span><text:span text:style-name="T108">. nustatyti, ar transporto priemonės (numerinio agregato) įsigijimo dokumente nurodytas savininkas ir pateikęs transporto priemonę muitinei kontrolei, yra tas pats asmuo. Jeigu taip nėra, asmuo, gabenantis transporto priemonę (numerinį a</text:span><text:span text:style-name="T109">gregatą), privalo turėti dokumentą, nurodytą 3.1 punkte.</text:span></text:p>
      <text:p text:style-name="P110"><text:span text:style-name="T111">6</text:span><text:span text:style-name="T112">. Jeigu transporto priemonę gabenantis fizinis asmuo (ūkio subjektas) neturi transporto priemonės registravimo dokumentų (t. y. transporto priemonė nurašyta toje šalyje, kurioje ji pirkta), ta</text:span><text:span text:style-name="T113">i jam išduodamos pažymos apie atskirų numerinių agregatų įvežimą į Lietuvos Respubliką.</text:span></text:p>
      <text:p text:style-name="P114"><text:span text:style-name="T115">7</text:span><text:span text:style-name="T116">. Pasienio muitinės pareigūnas turi teisę nukreipti fizinį asmenį (ūkio subjektą) pažymai gauti į artimiausią muitinę. Šiuo atveju muitinės pareigūnas, atlikęs tra</text:span><text:span text:style-name="T117">nsporto priemonės (numerinio agregato) muitinę kontrolę kaip nurodyta 5-ame punkte, kitoje transporto priemonės (numerinio agregato) įsigijimo ir registravimo dokumentų pusėje įrašo numerinių agregatų<text:s/></text:span><text:soft-page-break/><text:span text:style-name="T118">pavadinimus ir jų numerius, patvirtindamas šiuos įrašus</text:span><text:span text:style-name="T119"><text:s/>asmeniniu spaudu, parašu, data. Ten pat įrašo nukreipimą į muitinę, kurioje fiziniam asmeniui (ūkio subjektui) bus išduota pažyma.</text:span></text:p>
      <text:p text:style-name="P120"><text:span text:style-name="T121">8</text:span><text:span text:style-name="T122">. Muitinės pareigūnas, atlikęs transporto priemonės (numerinio agregato) muitinę kontrolę, išduoda pažymą apie jų įveži</text:span><text:span text:style-name="T123">mą į Lietuvos Respubliką:</text:span></text:p>
      <text:p text:style-name="P124"><text:span text:style-name="T125">8.1</text:span><text:span text:style-name="T126">. pažyma išduodama kiekvienai įvežamai transporto priemonei (numeriniam agregatui) atskirai;</text:span></text:p>
      <text:p text:style-name="P127"><text:span text:style-name="T128">8.2</text:span><text:span text:style-name="T129">. užpildomos visos pažymos grafos;</text:span></text:p>
      <text:p text:style-name="P130"><text:span text:style-name="T131">8.3</text:span><text:span text:style-name="T132">. išduodant pažymą ūkio subjektui, grafoje „Transporto priemonės savininkas“<text:s/></text:span><text:span text:style-name="T133">atspausdinus ūkio subjekto pavadinimą, spausdinamas įmonės kodas ir adresas;</text:span></text:p>
      <text:p text:style-name="P134"><text:span text:style-name="T135">8.4</text:span><text:span text:style-name="T136">. prieš žodį „markė“ (toje pačioje eilutėje) spausdinamas transporto priemonės (numerinio agregato) kodas pagal „Harmonizuotą prekių aprašymo ir kodavimo sistemą“;</text:span></text:p>
      <text:p text:style-name="P137"><text:span text:style-name="T138">8.5</text:span><text:span text:style-name="T139">.</text:span><text:span text:style-name="T140"><text:s/>pažyma užpildoma rašomąja mašinėle arba kompiuteriu dviem egzemplioriais. Pirmasis egzempliorius atiduodamas asmeniui, antrasis – paliekamas muitinėje;</text:span></text:p>
      <text:p text:style-name="P141"><text:span text:style-name="T142">8.6</text:span><text:span text:style-name="T143">. pažyma antspauduojama asmeniniu muitinės pareigūno spaudu ir herbiniu antspaudu;</text:span></text:p>
      <text:p text:style-name="P144"><text:span text:style-name="T145">8.7</text:span><text:span text:style-name="T146">. muit</text:span><text:span text:style-name="T147">inės pareigūnas išduotą pažymą registruoja žurnale „Transporto priemonės (numerinio agregato) įvežimas į Lietuvos Respubliką arba išvežimas iš jos“ (forma pridedama).</text:span></text:p>
      <text:p text:style-name="P148"><text:span text:style-name="T149">9</text:span><text:span text:style-name="T150">. Muitinės pareigūnas, išdavęs pažymą, visus transporto priemonės registravimo ir<text:s/></text:span><text:span text:style-name="T151">jos įsigijimo dokumentus žymi spaudu „Lietuvos Respublikos muitinė. Nebegalioja“, asmeniniu spaudu, parašu ir data.</text:span></text:p>
      <text:p text:style-name="P152"><text:span text:style-name="T153">10</text:span><text:span text:style-name="T154">. Ūkio subjektui pažyma išduodama tik sumokėjus statistinį muitą.</text:span></text:p>
      <text:p text:style-name="P155"><text:span text:style-name="T156">II</text:span><text:span text:style-name="T157">. Išvežimas iš Lietuvos Respublikos</text:span></text:p>
      <text:p text:style-name="P158"><text:span text:style-name="T159">11</text:span><text:span text:style-name="T160">. Fiziniai asmenys (</text:span><text:span text:style-name="T161">ūkio subjektai), norintys parduoti autotransporto priemonę (numerinį agregatą) išvežimui iš Lietuvos Respublikos, kreipiasi į artimiausią muitinę ir pateikia šiuos dokumentus:</text:span></text:p>
      <text:p text:style-name="P162">- transporto priemonės registravimo dokumentą;</text:p>
      <text:p text:style-name="P163">- asmens pasą ar ūkio subjekto pažymėjimą;</text:p>
      <text:p text:style-name="P164"><text:span text:style-name="T165">- eksporto deklaraciją (ūkio subjektams).</text:span></text:p>
      <text:p text:style-name="P166"><text:span text:style-name="T167">12</text:span><text:span text:style-name="T168">. Fiziniam asmeniui pažyma išduodama tik sumokėjus muito mokestį, numatytą Lietuvos Respublikos Vyriausybės 1992 m. sausio 16 d. 28 nutarimo 6-me punkte. Ūkio subjektui pažyma išduodama sumokėjus st</text:span><text:span text:style-name="T169">atistinį muitą, numatytą Lietuvos Respublikos Vyriausybės 1992 m. sausio 16 d. 28 nutarimo 3-ame punkte.</text:span></text:p>
      <text:p text:style-name="P170"><text:span text:style-name="T171">13</text:span><text:span text:style-name="T172">. Muitinės pareigūnas, atlikęs transporto priemonės (numerinio agregato) muitinę kontrolę taip kaip nurodyta 5 punkte, įvykdęs šios Tvarkos 8,9 p</text:span><text:span text:style-name="T173">unktų reikalavimus ir įsitikinęs, kad fizinis asmuo (ūkio subjektas) yra sumokėjęs muitą, išduoda pažymą apie transporto priemonės (numerinio agregato) išvežimą iš Lietuvos Respublikos. Ūkio subjekto eksporto deklaracijos kitoje pusėje įrašomas išduotos pa</text:span><text:span text:style-name="T174">žymos numeris, data, dedamas asmeninis spaudas, pasirašoma. Fiziniam asmeniui išduodama keleivio deklaracija, kurios grafoje „Tarnybiniai muitinės įrašai“ nurodomi išduotos pažymos ir kvito apie muito sumokėjimą numeriai.</text:span></text:p>
      <text:p text:style-name="P175"><text:span text:style-name="T176">14</text:span><text:span text:style-name="T177">. Ūkio subjektas, išveždamas</text:span><text:span text:style-name="T178"><text:s/>transporto priemonę (numerinį agregatą) iš Lietuvos Respublikos, pasienio muitinės poste turi pateikti eksporto deklaraciją, nurodytą 12 punkte, o fizinis asmuo – keleivio deklaraciją, nurodytą 13 punkte, bei kvitą apie muito sumokėjimą.</text:span></text:p>
      <text:p text:style-name="P179"><text:span text:style-name="T180">15</text:span><text:span text:style-name="T181">. Pasienio<text:s/></text:span><text:span text:style-name="T182">muitinės posto pareigūnai leidžia išvežti autotransporto priemonę (numerinį agregatą), išregistruotą iš Lietuvos Respublikos transporto registravimo įskaitos, tik įvykdžius 12, 13 ir 14 punktuose nurodytus reikalavimus.</text:span></text:p>
      <text:p text:style-name="P183"><text:span text:style-name="T184">16</text:span><text:span text:style-name="T185">. Išvežant antikvarines (pagam</text:span><text:span text:style-name="T186">intas iki 1950 m.) ir užregistruotas Kultūros ir paveldo inspekcijoje transporto priemones, turi būti pateiktas Kultūros ir paveldo inspekcijos leidimas.</text:span></text:p>
      <text:p text:style-name="P187"><text:span text:style-name="T188">III</text:span><text:span text:style-name="T189">. Nenumatytais šioje Tvarkoje atvejais sprendimus priima muitinių viršininkai.</text:span></text:p>
      <text:p text:style-name="P190"><text:span text:style-name="T191">IV</text:span><text:span text:style-name="T192">. Laikyt</text:span><text:span text:style-name="T193">i netekusiomis galios 1991 m. gegužės 20 d. „Individualių automobilių, įsigytų už Lietuvos Respublikos ribų, įregistravimo laikinąsias taisykles“.</text:span></text:p>
      <text:p text:style-name="P194"/>
      <text:p text:style-name="P195"><text:span text:style-name="T196">LIETUVOS RESPUBLIKOS VIDAUS</text:span><text:span text:style-name="T197"><text:tab/>LIETUVOS RESPUBLIKOS</text:span></text:p>
      <text:p text:style-name="P198">REIKALŲ MINISTERIJOS<text:tab/>MUITINĖS DEPARTAMENTO</text:p>
      <text:soft-page-break/>
      <text:p text:style-name="P199">POLICIJOS<text:s/>DEPARTAMENTO<text:tab/>VALDYMO IR INFORMATIKOS</text:p>
      <text:p text:style-name="P200">KELIŲ POLICIJOS<text:tab/>VALDYBOS TARNYBOS VIRŠININKAS</text:p>
      <text:p text:style-name="P201">VYRESNYSIS KOMISARAS</text:p>
      <text:p text:style-name="P202">R. OLEKA<text:tab/>A. JABLONSKIS</text:p>
      <text:p text:style-name="P203"/>
      <text:p text:style-name="P204">______________</text:p>
      <text:p text:style-name="P205"/>
      <text:soft-page-break/>
      <text:p text:style-name="P206"><text:span text:style-name="T207">Forma</text:span></text:p>
      <text:p text:style-name="P208"/>
      <text:p text:style-name="P209"><text:span text:style-name="T210">Transporto priemonės (numerinio agregato) įvežimas į Lietuvos Respubliką arba išvežimas iš jo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Fizinis asmuo Nr. (pavardė, adresas) Ūkio subjektas (pavadinimas, kodas, adresas)</text:p>
          </table:table-cell>
          <table:table-cell table:style-name="TableCell221">
            <text:p text:style-name="P222">Duomenys apie transporto priemonę (markė, pagaminimo metai, kėbulo Nr., variklio Nr., važiuoklės Nr.) Duomenys apie numerinį agregatą (pavad. Nr., pagaminimo metai)</text:p>
          </table:table-cell>
          <table:table-cell table:style-name="TableCell223">
            <text:p text:style-name="P224">Pateikti dokumentai</text:p>
          </table:table-cell>
          <table:table-cell table:style-name="TableCell225">
            <text:p text:style-name="P226">Pažymos Nr. ir išdavimo data</text:p>
          </table:table-cell>
          <table:table-cell table:style-name="TableCell227">
            <text:p text:style-name="P228">Asmens parašas</text:p>
          </table:table-cell>
        </table:table-row>
      </table:table>
      <text:p text:style-name="P229">______________</text:p>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5T12:18:00Z</meta:creation-date>
    <dc:date>2017-04-25T12:18:00Z</dc:date>
    <meta:template xlink:href="Normal.dotm" xlink:type="simple"/>
    <meta:editing-cycles>2</meta:editing-cycles>
    <meta:editing-duration>PT0S</meta:editing-duration>
    <meta:document-statistic meta:page-count="5" meta:paragraph-count="178" meta:word-count="1280" meta:character-count="9833" meta:row-count="335" meta:non-whitespace-character-count="8731"/>
  </office:meta>
</office:document-meta>
</file>