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9 M. GEGUŽĖS 27 D. NUTARIMO NR. 77 „DĖL LIETUVOS RESPUBLIKOS JURIDINIŲ ASMENŲ IR ĮMONIŲ, NETURINČIŲ JURIDINIO ASMENS TEISIŲ, GAUNAMŲ UŽSIENIO PASKOLŲ BE VALSTYBĖS GARANTIJOS IR UŽSIENIO ŪKIO SUBJEKTAMS SUTEIKIAMŲ PASKOLŲ ĮREGISTRAVIMO LIETUVOS BANKE TVARKOS“ PAKEITIMO</text:p>
      <text:p text:style-name="P8"/>
      <text:p text:style-name="P9">2007 m. gegužės 3 d. Nr. 52</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keisti Lietuvos Respublikos juridinių asmenų ir įmonių, neturinčių juridinio asmens teisių, gaunamų užsienio paskolų be valstybės garantijos ir užsienio ūkio subjektams suteikiamų paskolų įregistravimo Lietuvos banke tvarką, patvirtintą Lietuvos banko valdybos 1999 m. gegužės 27 d. nutarimu Nr. 77 „Dėl Lietuvos Respublikos juridinių asmenų ir įmonių, neturinčių juridinio asmens teisių, gaunamų užsienio paskolų be valstybės garantijos ir užsienio ūkio subjektams suteikiamų paskolų įregistravimo Lietuvos banke tvarkos“ (Žin., 1999, Nr.<text:s/></text:span><text:a xlink:href="https://www.e-tar.lt/portal/lt/legalAct/TAR.27FB1F6A9DC7" office:target-frame-name="_blank" xlink:show="new"><text:span text:style-name="T19">50-1632</text:span></text:a><text:span text:style-name="T20">; 2001, Nr.<text:s/></text:span><text:a xlink:href="https://www.e-tar.lt/portal/lt/legalAct/TAR.B8BACF2C7A1C" office:target-frame-name="_blank" xlink:show="new"><text:span text:style-name="T21">53-1917</text:span></text:a><text:span text:style-name="T22">):</text:span></text:p>
      <text:p text:style-name="P23"><text:span text:style-name="T24">1</text:span><text:span text:style-name="T25">. Įrašyti 9 punkte vietoj žodžių „Lietuvos banko Tarptautinių ryšių departamentas“ žodžius „Lietuvos bankas“.</text:span></text:p>
      <text:p text:style-name="P26"><text:span text:style-name="T27">2</text:span><text:span text:style-name="T28">. Įrašyti 11, 12, 13 ir 14 punktuose vietoj žodžių „Lietuvos banko Tarptautinių ryšių departamentui“ žodžius „Lietuvos bankui“.</text:span></text:p>
      <text:p text:style-name="P29"><text:span text:style-name="T30">3</text:span><text:span text:style-name="T31">. Įrašyti 1 ir 2 prieduose vietoj adresato:</text:span></text:p>
      <text:p text:style-name="P32"/>
      <text:p text:style-name="P33"><text:span text:style-name="T34">„Lietuvos banko</text:span></text:p>
      <text:p text:style-name="P35">Tarptautinių ryšių departamentui</text:p>
      <text:p text:style-name="P36">Gedimino pr. 6</text:p>
      <text:p text:style-name="P37">LT-2001 Vilnius“</text:p>
      <text:p text:style-name="P38"><text:span text:style-name="T39">adresatą:</text:span></text:p>
      <text:p text:style-name="P40"/>
      <text:p text:style-name="P41"><text:span text:style-name="T42">„Lietuvos bankui</text:span></text:p>
      <text:p text:style-name="P43">Gedimino pr. 6</text:p>
      <text:p text:style-name="P44"><text:span text:style-name="T45">LT-01103 Vilnius“.</text:span></text:p>
      <text:p text:style-name="P46"/>
      <text:p text:style-name="P47"/>
      <text:p text:style-name="P48"/>
      <text:p text:style-name="P49"><text:span text:style-name="T50">VALDYBOS PIRMININKAS</text:span><text:span text:style-name="T51"><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11:07:00Z</meta:creation-date>
    <dc:date>2017-02-03T11:07:00Z</dc:date>
    <meta:template xlink:href="Normal.dotm" xlink:type="simple"/>
    <meta:editing-cycles>2</meta:editing-cycles>
    <meta:editing-duration>PT120S</meta:editing-duration>
    <meta:document-statistic meta:page-count="1" meta:paragraph-count="31" meta:word-count="253" meta:character-count="1625" meta:row-count="87" meta:non-whitespace-character-count="1403"/>
  </office:meta>
</office:document-meta>
</file>