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LAIPĖDOS PILIES KOMPLEKSO REGENERAVIMO</text:p>
      <text:p text:style-name="P15"/>
      <text:p text:style-name="P16">1994 m. sausio 13 d. Nr. 1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Klaipėdos valstybinio jūrų uost</text:span><text:span text:style-name="T26">o plėtojimo tarybos ir Klaipėdos miesto valdybos pasiūlymui dėl Valstybinės laivų remonto įmonės gamybinės veiklos mažinimo, keitimo ir nutraukimo iki 2009 metų.</text:span></text:p>
      <text:p text:style-name="P27"><text:span text:style-name="T28">2</text:span><text:span text:style-name="T29">. Susisiekimo ministerija ir Klaipėdos miesto valdyba turi per 3 mėnesius parengti Valsty</text:span><text:span text:style-name="T30">binės laivų remonto įmonės gamybinės veiklos mažinimo bei keitimo ir pastatų bei teritorijos perdavimo Klaipėdos miesto valdybai etapus.</text:span></text:p>
      <text:p text:style-name="P31"><text:span text:style-name="T32">3</text:span><text:span text:style-name="T33">. Pažymėti, kad parengus Klaipėdos miesto generalinį planą ir nustačius Klaipėdos pilies komplekso teritorijoje bu</text:span><text:span text:style-name="T34">vusios laivų statyklos ir kitų pastatų istorinę bei architektūrinę vertę, ši teritorija bus naudojama kultūros, turizmo ir jo infrastruktūros plėtojimo reikmėms.</text:span></text:p>
      <text:p text:style-name="P35"><text:span text:style-name="T36">4</text:span><text:span text:style-name="T37">. Nustatyti, kad Klaipėdos pilies komplekso teritorijoje esančius objektus rekonstruoti,<text:s/></text:span><text:span text:style-name="T38">regeneruoti ir pritaikyti kitai paskirčiai galima tik vadovaujantis kompleksinių mokslo tyrimų medžiaga, pagal parengtus bei nustatytąja tvarka suderintus projektus.</text:span></text:p>
      <text:p text:style-name="P39"/>
      <text:p text:style-name="P40"/>
      <text:p text:style-name="P41">MINISTRAS PIRMININKAS<text:tab/>ADOLFAS ŠLEŽEVIČIUS</text:p>
      <text:p text:style-name="Normal"/>
      <text:p text:style-name="P42">SUSISIEKIMO MINISTRAS<text:tab/>JONAS BIRŽIŠKI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23:00Z</meta:creation-date>
    <dc:date>2015-09-19T21:23:00Z</dc: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246" meta:row-count="43" meta:non-whitespace-character-count="1099"/>
  </office:meta>
</office:document-meta>
</file>