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indent="0.4916in"/>
    </style:style>
    <style:style style:name="P50" style:parent-style-name="Normal" style:family="paragraph">
      <style:paragraph-properties fo:text-indent="0.4916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text-indent="0.4916in"/>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P57"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AKCINĖS BENDROVĖS „MARIJAMPOLĖS PIENO KONSERVAI“ PASKOLŲ GRĄŽINIMO TERMINŲ ATIDĖJIMO</text:p>
      <text:p text:style-name="P12"/>
      <text:p text:style-name="P13">1999 m. kovo 17 d. Nr. 292</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Atidėti akcinei bendrovei „Marijampolės pieno konservai“ valstybės vardu suteiktų paskolų pagal 1994 m. rugsėjo 16 d. paskolos sutartį Nr. 48, pasirašytą su Finansų ministerija vadovaujantis Lietuvos Respublikos Vyriausybės 1994 m. birželio 15 d. nutar</text:span><text:span text:style-name="T23">imu Nr. 476 „Dėl Tarptautinio valiutos fondo paskolos, gautos pagal sisteminės pertvarkos programą, paskirstymo“ bei Valstybinės užsienio paskolų komisijos 1994 m. rugpjūčio 26 d. protokolu Nr. 16, ir pagal 1995 m. rugsėjo 20 d. paskolos sutartį Nr. 99, pa</text:span><text:span text:style-name="T24">sirašytą su Finansų ministerija vadovaujantis Lietuvos Respublikos Vyriausybės 1995 m. gegužės 11 d. nutarimu Nr. 660 „Dėl Suomijos ir Norvegijos kredito organizacijų paskolų paskirstymo“ (Žin., 1995, Nr.<text:s/></text:span><text:a xlink:href="https://www.e-tar.lt/portal/lt/legalAct/TAR.5B2CDF97D5D7" office:target-frame-name="_blank" xlink:show="new"><text:span text:style-name="T25">41-1006</text:span></text:a><text:span text:style-name="T26">), grąžinimo terminus iki 2002 m. sausio 1 dienos.</text:span></text:p>
      <text:p text:style-name="P27"><text:span text:style-name="T28">2</text:span><text:span text:style-name="T29">. Nustatyti, kad akcinė bendrovė „Marijampolės pieno konservai“:</text:span></text:p>
      <text:p text:style-name="P30"><text:span text:style-name="T31">2.1</text:span><text:span text:style-name="T32">. pagal 1994 m. rugsėjo 16 d. paskolos sutartį Nr. 48 gautos paskolos negrąžintą dalį (3643095<text:s/></text:span><text:span text:style-name="T33">JAV dolerius) grąžina iki 2002 m. sausio 1 d., pradėdama grąžinti ją nuo 1999 metų III ketvirčio ir mokėdama lygiomis dalimis kiekvieno ketvirčio pirmąją dieną;</text:span></text:p>
      <text:p text:style-name="P34"><text:span text:style-name="T35">2.2</text:span><text:span text:style-name="T36">. pagal 1995 m. rugsėjo 20 d. paskolos sutartį Nr. 99 gautos paskolos negrąžintą dalį (1</text:span><text:span text:style-name="T37">870000 JAV dolerių) grąžina iki 2002 m. sausio 1 d., pradėdama grąžinti ją nuo 2000 metų I ketvirčio ir mokėdama lygiomis dalimis kiekvieno ketvirčio pirmąją dieną.</text:span></text:p>
      <text:p text:style-name="P38"><text:span text:style-name="T39">3</text:span><text:span text:style-name="T40">. Pavesti Finansų ministerijai pasirašyti su akcine bendrove „Marijampolės pieno kon</text:span><text:span text:style-name="T41">servai“:</text:span></text:p>
      <text:p text:style-name="P42"><text:span text:style-name="T43">3.1</text:span><text:span text:style-name="T44">. sutarčių, nurodytų 2.1 ir 2.2 punktuose, paskolų grąžinimo grafikų patikslinimus pagal šio nutarimo nuostatas;</text:span></text:p>
      <text:p text:style-name="P45"><text:span text:style-name="T46">3.2</text:span><text:span text:style-name="T47">. skolos (susidariusios nesumokėjus palūkanų ir delspinigių už laikotarpį iki sutarčių, nurodytų 2.1 ir 2.2 punktuose, pas</text:span><text:span text:style-name="T48">kolų grąžinimo grafikų patikslinimų pasirašymo dienos) grąžinimo sutartis, kuriose būtų nustatyta, kad bendrovė šią skolą Finansų ministerijai grąžina iki 2002 m. sausio 1 dienos.</text:span></text:p>
      <text:p text:style-name="P49"/>
      <text:p text:style-name="P50"/>
      <text:p text:style-name="P51">TEISINGUMO MINISTRAS,</text:p>
      <text:p text:style-name="P52">PAVADUOJANTIS MINISTRĄ PIRMININKĄ<text:tab/>VYTAUTAS PAKALNIŠKIS</text:p>
      <text:p text:style-name="P53"/>
      <text:p text:style-name="P54">FINANSŲ MINISTRAS<text:tab/>ALGIRDAS ŠEMETA</text:p>
      <text:p text:style-name="P55">______________</text:p>
      <text:p text:style-name="P56"/>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08:33:00Z</meta:creation-date>
    <dc:date>2015-09-19T08:33:00Z</dc:date>
    <meta:template xlink:href="Normal" xlink:type="simple"/>
    <meta:editing-cycles>2</meta:editing-cycles>
    <meta:editing-duration>PT0S</meta:editing-duration>
    <meta:document-statistic meta:page-count="1" meta:paragraph-count="20" meta:word-count="327" meta:character-count="2313" meta:row-count="66" meta:non-whitespace-character-count="2006"/>
  </office:meta>
</office:document-meta>
</file>