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etter-spacing="0.041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widows="0" fo:orphans="0" fo:break-before="page" fo:margin-left="3.5in" fo:text-indent="-0.0166in" fo:background-color="#FFFFFF">
        <style:tab-stops/>
      </style:paragraph-properties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VALSTYBINĖS AKREDITAVIMO SVEIKATOS PRIEŽIŪROS VEIKLAI TARNYBOS PRIE SVEIKATOS APSAUGOS MINISTERIJOS DIREKTORIAUS</text:span></text:p>
      <text:p text:style-name="P12"/>
      <text:p text:style-name="P13"><text:span text:style-name="T14">ĮSAKYMAS</text:span></text:p>
      <text:p text:style-name="P15">DĖL MEDICINOS PRAKTIKOS LICENCIJŲ IŠDAVIMO</text:p>
      <text:p text:style-name="P16"/>
      <text:p text:style-name="P17">2008 m. sausio 25 d. Nr. T1-65</text:p>
      <text:p text:style-name="P18">Vilnius</text:p>
      <text:p text:style-name="P19"/>
      <text:p text:style-name="P20">Vadovaudamasis<text:s/>Lietuvos Respublikos medicinos praktikos įstatymu (Žin., 1996, Nr.<text:s/><text:a xlink:href="https://www.e-tar.lt/portal/lt/legalAct/TAR.10E8E285740C" office:target-frame-name="_blank" xlink:show="new"><text:span text:style-name="T21">102-2313</text:span></text:a>; 2004, Nr.<text:s/><text:a xlink:href="https://www.e-tar.lt/portal/lt/legalAct/TAR.4095D47B10F2" office:target-frame-name="_blank" xlink:show="new"><text:span text:style-name="T22">68-2365</text:span></text:a>),<text:s/>Medicinos praktikos licencijavimo taisyklėmis, patvirtintomis Lietuvos Respublikos sveikatos apsaugos ministro 2004 m. gegužės 27 d. įsakymu Nr. V-396 (Žin., 2004, Nr.<text:s/><text:a xlink:href="https://www.e-tar.lt/portal/lt/legalAct/TAR.FCC9EA4B4DE0" office:target-frame-name="_blank" xlink:show="new"><text:span text:style-name="T23">90-3316</text:span></text:a>;<text:s/>2005, Nr.<text:s/><text:a xlink:href="https://www.e-tar.lt/portal/lt/legalAct/TAR.B447DD101502" office:target-frame-name="_blank" xlink:show="new"><text:span text:style-name="T24">37-1212</text:span></text:a>), Medicinos praktikos profesinių kvalifikacijų rūšių sąrašu, patvirtintu Lietuvos Respublikos sveikatos apsaugos ministro 2004 m. birželio 28 d. įsakymu Nr. V-469 (Žin., 2004, Nr.<text:s/><text:a xlink:href="https://www.e-tar.lt/portal/lt/legalAct/TAR.6BF158B40A36" office:target-frame-name="_blank" xlink:show="new"><text:span text:style-name="T25">105-3906</text:span></text:a>),</text:p>
      <text:p text:style-name="P26"><text:span text:style-name="T27">įsakau</text:span><text:s/>išduoti medicinos praktikos licencijas gydytojams, išvardytiems įsakymo priede.</text:p>
      <text:p text:style-name="P28"/>
      <text:p text:style-name="P29"/>
      <text:p text:style-name="P30">DIREKTORIUS<text:tab/>JUOZAS GALDIKAS</text:p>
      <text:p text:style-name="P31">______________</text:p>
      <text:soft-page-break/>
      <text:p text:style-name="P32">Valstybinės akreditavimo sveikatos priežiūros veiklai tarnybos prie Sveikatos apsaugos ministerijos direktoriaus 2008 m. sausio 25 d. įsakymo Nr. T1-65 „Dėl medicinos praktikos licencijų išdavimo“ priedas</text:p>
      <text:p text:style-name="P33"/>
      <text:p text:style-name="P34"><text:span text:style-name="T35">SĄRAŠAS GYDYTOJŲ, KURIEMS IŠDUODAMOS MEDICINOS PRAKTIK</text:span><text:span text:style-name="T36">OS LICENCIJOS</text:span></text:p>
      <text:p text:style-name="P37"/>
      <text:p text:style-name="P38">1. Julija Akimova – verstis medicinos praktika pagal medicinos gydytojo profesinę kvalifikaciją (Nr. MPL-10395).</text:p>
      <text:p text:style-name="P39">2. Lina Alūzaitė-Baranauskienė – verstis medicinos praktika pagal medicinos gydytojo profesinę kvalifikaciją (Nr.<text:s/>MPL-10396).</text:p>
      <text:p text:style-name="P40">3. Jelena Antuševa – verstis medicinos praktika pagal medicinos gydytojo profesinę kvalifikaciją (Nr. MPL-10397).</text:p>
      <text:p text:style-name="P41">4. Tomas Babušis – verstis medicinos praktika pagal medicinos gydytojo profesinę kvalifikaciją (Nr. MPL-10375).</text:p>
      <text:p text:style-name="P42">5.<text:s/>Gintarė Bagdonavičiūtė – verstis medicinos praktika pagal medicinos gydytojo profesinę kvalifikaciją (Nr. MPL-10376).</text:p>
      <text:p text:style-name="P43">6. Sigita Balčiūnaitė – verstis medicinos praktika pagal medicinos gydytojo profesinę kvalifikaciją (Nr. MPL-10377).</text:p>
      <text:p text:style-name="P44">7. Vilma Balčiuvienė – verstis medicinos praktika pagal medicinos gydytojo profesinę kvalifikaciją (Nr. MPL-10398).</text:p>
      <text:p text:style-name="P45">8. Vincas Bartašius – verstis medicinos praktika pagal medicinos gydytojo profesinę kvalifikaciją (Nr. MPL-10378).</text:p>
      <text:p text:style-name="P46">9. Arvydas Biesevičius – verstis medicinos praktika pagal medicinos gydytojo profesinę kvalifikaciją (Nr. MPL-10399).</text:p>
      <text:p text:style-name="P47">10. Vilma Bilinskienė-Milkovičienė – verstis medicinos praktika pagal medicinos gydytojo profesinę kvalifikaciją (Nr. MPL-10400).</text:p>
      <text:p text:style-name="P48">11. Kęstutis Braziulis – verstis medicinos praktika pagal medicinos gydytojo profesinę kvalifikaciją (Nr. MPL-10379).</text:p>
      <text:p text:style-name="P49">12. Živilė Celiešiūtė – verstis medicinos praktika pagal medicinos gydytojo profesinę kvalifikaciją (Nr. MPL-10380).</text:p>
      <text:p text:style-name="P50">13. Jonas Čeponis – verstis medicinos praktika pagal medicinos gydytojo profesinę kvalifikaciją (Nr. MPL-10424).</text:p>
      <text:p text:style-name="P51">14. Albertas Daukša – verstis medicinos praktika pagal medicinos gydytojo profesinę kvalifikaciją (Nr. MPL-10401).</text:p>
      <text:p text:style-name="P52">15. Dalia Daukšienė – verstis medicinos praktika pagal medicinos gydytojo profesinę kvalifikaciją (Nr. MPL-10402).</text:p>
      <text:p text:style-name="P53">16. Lina Dvaranauskaitė – verstis medicinos praktika pagal medicinos gydytojo profesinę kvalifikaciją (Nr. MPL-10403).</text:p>
      <text:p text:style-name="P54">17. Mindaugas Grikšas – verstis medicinos praktika pagal medicinos gydytojo profesinę kvalifikaciją (Nr. MPL-10381).</text:p>
      <text:p text:style-name="P55">18. Irmantas Grubinskas – verstis medicinos praktika pagal medicinos gydytojo profesinę kvalifikaciją (Nr. MPL-10382).</text:p>
      <text:p text:style-name="P56">19. Dovydas Gutmanas – verstis medicinos praktika pagal medicinos gydytojo profesinę kvalifikaciją (Nr. MPL-10404).</text:p>
      <text:p text:style-name="P57">20. Jurgita Jackutė – verstis medicinos praktika pagal medicinos gydytojo profesinę kvalifikaciją (Nr. MPL-10383).</text:p>
      <text:p text:style-name="P58">21. Asta Januškevičiūtė – verstis medicinos praktika pagal medicinos gydytojo profesinę kvalifikaciją (Nr.<text:s/>MPL-10384).</text:p>
      <text:p text:style-name="P59">22. Gina Jesevičiūtė – verstis medicinos praktika pagal medicinos gydytojo profesinę<text:s/><text:soft-page-break/>kvalifikaciją (Nr. MPL-10385).</text:p>
      <text:p text:style-name="P60">23. Donata Jurgaitytė – verstis medicinos praktika pagal medicinos gydytojo profesinę kvalifikaciją (Nr. MPL-10405).</text:p>
      <text:p text:style-name="P61">24. Loreta Kalasūnienė – verstis medicinos praktika pagal medicinos gydytojo profesinę kvalifikaciją (Nr. MPL-10406).</text:p>
      <text:p text:style-name="P62">25. Jūratė Kantaravičienė – verstis medicinos praktika pagal medicinos gydytojo profesinę kvalifikaciją (Nr. MPL-10407).</text:p>
      <text:p text:style-name="P63">26.<text:s/>Andrius Karpavičius – verstis medicinos praktika pagal medicinos gydytojo profesinę kvalifikaciją (Nr. MPL-10408).</text:p>
      <text:p text:style-name="P64">27. Sandra Kavaliauskienė – verstis medicinos praktika pagal medicinos gydytojo profesinę kvalifikaciją (Nr. MPL-10409).</text:p>
      <text:p text:style-name="P65">28. Alina Kuzminienė – verstis medicinos praktika pagal medicinos gydytojo profesinę kvalifikaciją (Nr. MPL-10410).</text:p>
      <text:p text:style-name="P66">29. Laura Malakauskienė – verstis medicinos praktika pagal medicinos gydytojo profesinę kvalifikaciją (Nr. MPL-10386).</text:p>
      <text:p text:style-name="P67">30. Jolita Mikalonienė –<text:s/>verstis medicinos praktika pagal medicinos gydytojo profesinę kvalifikaciją (Nr. MPL-10411).</text:p>
      <text:p text:style-name="P68">31. Ieva Norkienė – verstis medicinos praktika pagal medicinos gydytojo profesinę kvalifikaciją (Nr. MPL-10412).</text:p>
      <text:p text:style-name="P69">32. Audrius Paršeliūnas – verstis medicinos praktika pagal medicinos gydytojo profesinę kvalifikaciją (Nr. MPL-10413).</text:p>
      <text:p text:style-name="P70">33. Jurgita Paškevičienė – verstis medicinos praktika pagal medicinos gydytojo profesinę kvalifikaciją (Nr. MPL-10414).</text:p>
      <text:p text:style-name="P71">34. Ingrida Poznanskytė – verstis medicinos praktika pagal medicinos gydytojo profesinę kvalifikaciją (Nr. MPL-10415).</text:p>
      <text:p text:style-name="P72">35. Honorata Prunskienė – verstis medicinos praktika pagal medicinos gydytojo profesinę kvalifikaciją (Nr. MPL-10387).</text:p>
      <text:p text:style-name="P73">36. Mindaugas Raščius – verstis medicinos praktika pagal medicinos gydytojo profesinę kvalifikaciją (Nr. MPL-10416).</text:p>
      <text:p text:style-name="P74">37. Laura Russetti – verstis medicinos praktika pagal medicinos gydytojo profesinę kvalifikaciją (Nr. MPL-10417).</text:p>
      <text:p text:style-name="P75">38. Lina Ruškytė – verstis medicinos praktika pagal medicinos gydytojo profesinę kvalifikaciją (Nr. MPL-10418).</text:p>
      <text:p text:style-name="P76">39. Eglė Savukynė – verstis medicinos praktika pagal medicinos gydytojo profesinę kvalifikaciją (Nr. MPL-10388).</text:p>
      <text:p text:style-name="P77">40. Gediminas Smailys – verstis medicinos praktika pagal medicinos gydytojo profesinę kvalifikaciją (Nr. MPL-10389).</text:p>
      <text:p text:style-name="P78">41. Jūratė Stanevičiūtė – verstis medicinos praktika pagal medicinos gydytojo profesinę kvalifikaciją (Nr. MPL-10419).</text:p>
      <text:p text:style-name="P79">42. Daiva Stanislovaitienė – verstis medicinos praktika pagal medicinos gydytojo profesinę kvalifikaciją (Nr.<text:s/>MPL-10420).</text:p>
      <text:p text:style-name="P80">43. Paulina Stučinskienė – verstis medicinos praktika pagal medicinos gydytojo profesinę kvalifikaciją (Nr. MPL-10421).</text:p>
      <text:p text:style-name="P81">44. Daiva Subočienė – verstis medicinos praktika pagal medicinos gydytojo profesinę kvalifikaciją (Nr. MPL-10390).</text:p>
      <text:p text:style-name="P82">45. Dalius Titovas – verstis medicinos praktika pagal medicinos gydytojo profesinę kvalifikaciją (Nr. MPL-10422).</text:p>
      <text:p text:style-name="P83">46. Milda Trumpickienė – verstis medicinos praktika pagal medicinos gydytojo profesinę kvalifikaciją (Nr. MPL-10391).</text:p>
      <text:p text:style-name="P84">47. Jurgita Valiūnaitė-Mickevičienė – verstis medicinos praktika pagal medicinos gydytojo profesinę kvalifikaciją (Nr. MPL-10392).</text:p>
      <text:p text:style-name="P85">48. Jurgita Vargonienė – verstis medicinos praktika pagal medicinos gydytojo profesinę<text:s/><text:soft-page-break/>kvalifikaciją (Nr. MPL-10393).</text:p>
      <text:p text:style-name="P86">49. Inga Vencienė – verstis medicinos praktika pagal medicinos gydytojo profesinę kvalifikaciją (Nr. MPL-10423).</text:p>
      <text:p text:style-name="P87">50. Inga Zaborienė – verstis medicinos praktika pagal medicinos gydytojo profesinę kvalifikaciją (Nr. MPL-10394).</text:p>
      <text:p text:style-name="P8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9-30T20:24:00Z</meta:creation-date>
    <dc:date>2015-09-30T20:24:00Z</dc:date>
    <meta:template xlink:href="Normal" xlink:type="simple"/>
    <meta:editing-cycles>2</meta:editing-cycles>
    <meta:editing-duration>PT0S</meta:editing-duration>
    <meta:document-statistic meta:page-count="4" meta:paragraph-count="76" meta:word-count="858" meta:character-count="7539" meta:row-count="270" meta:non-whitespace-character-count="6757"/>
  </office:meta>
</office:document-meta>
</file>