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leidImo Viešajai įstaigai lietuvos verslo kolegijai vykdyti studijas ir su studijomis susijusią veiklą patikslinimo<text:s/></text:p>
      <text:p text:style-name="P6"/>
      <text:p text:style-name="P7">2012 m. spalio 5 d. Nr. V-1434</text:p>
      <text:p text:style-name="P8">Vilnius</text:p>
      <text:p text:style-name="P9"/>
      <text:p text:style-name="P10"><text:span text:style-name="T11">Vadovaudamasis Leidimo<text:s/></text:span><text:span text:style-name="T12">vykdyti studijas ir su studijomis susijusią veiklą išdavimo tvarkos aprašo, patvirtinto Lietuvos Respublikos Vyriausybės 2009 m. lapkričio 4 d. nutarimu Nr. 1423 (Žin., 2009, Nr. </text:span><text:a xlink:href="https://www.e-tar.lt/portal/lt/legalAct/TAR.8F7B839A0114" office:target-frame-name="_blank" xlink:show="new"><text:span text:style-name="T13">134-5842</text:span></text:a><text:span text:style-name="T14">), 4 punktu ir atsižvelgdamas į viešosios įstaigos Lietuvos verslo kolegijos 2012 m. rugsėjo 17 d. raštą Nr. 1.20-43,</text:span></text:p>
      <text:p text:style-name="P15"><text:span text:style-name="T16">i š d u o d u patikslintą leidimą vykdyti studijas ir su studijomis susijusią veiklą Nr. 002502 viešajai įstaigai Lietuvos ver</text:span><text:span text:style-name="T17">slo kolegijai (juridinio asmens kodas 291828430, buveinės adresas – Klaipėda, Turgaus g. 21, teisinė forma – viešoji įstaiga).</text:span></text:p>
      <text:p text:style-name="P18"/>
      <text:p text:style-name="P19"><text:span text:style-name="T20">Švietimo ir mokslo ministras</text:span><text:span text:style-name="T21"><text:tab/>Gintaras Steponavičius</text:span></text:p>
      <text:p text:style-name="P22"/>
      <text:p text:style-name="P23"><text:span text:style-name="T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8-31T19:17:00Z</meta:creation-date>
    <dc:date>2015-08-31T19:17:00Z</dc:date>
    <meta:template xlink:href="Normal" xlink:type="simple"/>
    <meta:editing-cycles>2</meta:editing-cycles>
    <meta:editing-duration>PT0S</meta:editing-duration>
    <meta:document-statistic meta:page-count="1" meta:paragraph-count="11" meta:word-count="141" meta:character-count="959" meta:row-count="34" meta:non-whitespace-character-count="829"/>
  </office:meta>
</office:document-meta>
</file>