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6 M. LAPKRIČIO 24 D. ĮSAKYMO Nr. 27V-134 „DĖL VALSTYBĖS TARNAUTOJŲ MOKYMO PROGRAMŲ TVIRTINIMO“ PAKEITIMO</text:p>
      <text:p text:style-name="P8"/>
      <text:p text:style-name="P9">2010 m. sausio 6 d. Nr. 27MP-13</text:p>
      <text:p text:style-name="P10">Vilnius</text:p>
      <text:p text:style-name="P11"/>
      <text:p text:style-name="P12"/>
      <text:p text:style-name="P13"><text:span text:style-name="T14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5">88-3760</text:span></text:a><text:span text:style-name="T16">) 2 punktu,</text:span></text:p>
      <text:p text:style-name="P17"><text:span text:style-name="T18">pripažįstu</text:span><text:span text:style-name="T19"><text:s/>netekusiu galios Valstybės tarnybos departamento prie Lietuvos Respublikos vidaus reikalų ministerijos direktoriaus 2006 m. lapkričio 24 d. įsakymo Nr. 27V-134 „Dėl valstybės tarnautojų mokymo programų tvirtinimo“ (Žin., 2006, Nr.<text:s/></text:span><text:a xlink:href="https://www.e-tar.lt/portal/lt/legalAct/TAR.8D8D331E5A2B" office:target-frame-name="_blank" xlink:show="new"><text:span text:style-name="T20">130-4948</text:span></text:a><text:span text:style-name="T21">) 1 punktą.</text:span></text:p>
      <text:p text:style-name="P22"/>
      <text:p text:style-name="P23"/>
      <text:p text:style-name="P24"/>
      <text:p text:style-name="P25">Direktorius<text:s/><text:tab/>Osvaldas Šarmavičiu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2T08:22:00Z</meta:creation-date>
    <dc:date>2017-09-12T08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8" meta:character-count="1137" meta:row-count="50" meta:non-whitespace-character-count="1006"/>
  </office:meta>
</office:document-meta>
</file>