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13 D. ĮSAKYMO NR. 259 „DĖL AUDITO KOKYBĖS KONTROLĖS KOMITETO PERSONALINĖS SUDĖTIES PATVIRTINIMO“ PAKEITIMO</text:p>
      <text:p text:style-name="P12"/>
      <text:p text:style-name="P13">2004 m. balandžio 29 d. Nr. 1K-165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finansų ministro 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20">82-3530</text:span></text:a><text:span text:style-name="T21">; 2003, Nr.<text:s/></text:span><text:a xlink:href="https://www.e-tar.lt/portal/lt/legalAct/TAR.93B7CC0A490F" office:target-frame-name="_blank" xlink:show="new"><text:span text:style-name="T22">32-1350</text:span></text:a><text:span text:style-name="T23">) – išbraukiu Genadijų Makuševą – auditorių, Lietuvos auditorių rūmų viceprezidentą (komiteto pirmininką) ir įrašau Vitalį Tamašauską – auditorių (komiteto pirmininką), išbraukiu Laimutę Stasytienę-Tinglum – auditorę ir įrašau Vaidą Verseckienę – auditorę.</text:span></text:p>
      <text:p text:style-name="P24"/>
      <text:p text:style-name="P25"/>
      <text:p text:style-name="P26"/>
      <text:p text:style-name="P27"><text:span text:style-name="T28">Finansų ministr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6:23:00Z</meta:creation-date>
    <dc:date>2016-05-24T06:23:00Z</dc:date>
    <meta:template xlink:href="Normal" xlink:type="simple"/>
    <meta:editing-cycles>2</meta:editing-cycles>
    <meta:editing-duration>PT0S</meta:editing-duration>
    <meta:document-statistic meta:page-count="1" meta:paragraph-count="72" meta:word-count="124" meta:character-count="875" meta:row-count="102" meta:non-whitespace-character-count="823"/>
  </office:meta>
</office:document-meta>
</file>