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M. BALANDŽIO 23 D. NUTARIMO NR. 75 „DĖL KITOS ŠALIES DRAUDIMO ĮMONĖS, NEREGISTRUOTOS LIETUVOS RESPUBLIKOJE, VEIKLOS TAISYKLIŲ PATVIRTINIMO“ DALINIO PAKEITIMO</text:p>
      <text:p text:style-name="P12"/>
      <text:p text:style-name="P13">2001 m. vasario 13 d. Nr. 29</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sti Kitos šalies draudimo įmonės, neregistruotos Lietuvos Respublikoje, veiklos taisykles, patvirtintas Valstybinės draudimo priežiūros tarnybos prie Finansų ministerijos valdybos 1997 m. balandžio 23 d. nutarimu Nr. 75 „Dėl kitos šalies draudimo įmonės, neregistruotos Lietuvos Respublikoje, veiklos taisyklių patvirtinimo“ (Žin., 1997, Nr.<text:s/></text:span><text:a xlink:href="https://www.e-tar.lt/portal/lt/legalAct/TAR.2BE7570A4A0F" office:target-frame-name="_blank" xlink:show="new"><text:span text:style-name="T24">37-919</text:span></text:a><text:span text:style-name="T25">; 2001, Nr.<text:s/></text:span><text:a xlink:href="https://www.e-tar.lt/portal/lt/legalAct/TAR.7948EE8CD404" office:target-frame-name="_blank" xlink:show="new"><text:span text:style-name="T26">10-309</text:span></text:a><text:span text:style-name="T27">):</text:span></text:p>
      <text:p text:style-name="P28"><text:span text:style-name="T29">23 punkto 3 papunktyje po žodžio „sąlygas“ įrašyti žodžius „(išskyrus transporto priemonių savininkų ir valdytojų civilinės atsakomybės privalomojo draudimo sutarties sąlygas)“ ir šį papunktį išdėstyti taip:</text:span></text:p>
      <text:p text:style-name="P30"><text:span text:style-name="T31">„3) privalomojo draudimo sutarties sąlygas (išskyrus transporto priemonių savininkų ir valdytojų civilinės atsakomybės privalomojo draudimo sutarties sąlygas), draudimo įmokų tarifus, draudimo liudijimo (poliso) pavyzdį.“</text:span></text:p>
      <text:p text:style-name="P32"/>
      <text:p text:style-name="P33"/>
      <text:p text:style-name="P34"/>
      <text:p text:style-name="P35">PIRMININKAS<text:tab/>E. VASILIS-VASILI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7T12:40:00Z</meta:creation-date>
    <dc:date>2017-03-17T12:40:00Z</dc:date>
    <meta:template xlink:href="Normal.dotm" xlink:type="simple"/>
    <meta:editing-cycles>2</meta:editing-cycles>
    <meta:editing-duration>PT0S</meta:editing-duration>
    <meta:document-statistic meta:page-count="1" meta:paragraph-count="12" meta:word-count="186" meta:character-count="1513" meta:row-count="27" meta:non-whitespace-character-count="1339"/>
  </office:meta>
</office:document-meta>
</file>