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VEJYBOS STEBĖTOJŲ SKYRIMO Į LIETUVOS RESPUBLIKOS ŽVEJYBOS LAIVUS TAISYKLIŲ PATVIRTINIMO</text:p>
      <text:p text:style-name="P8"/>
      <text:p text:style-name="P9">2009 m. gegužės 19 d. Nr. V1-32</text:p>
      <text:p text:style-name="P10">Vilnius</text:p>
      <text:p text:style-name="P11"/>
      <text:p text:style-name="P12"><text:span text:style-name="T13">Atsižvelgdamas į Lietuvos Respublikos žuvininkystės įstatymo (Žin., 2000, Nr.<text:s/></text:span><text:a xlink:href="https://www.e-tar.lt/portal/lt/legalAct/TAR.D22016A0EC70" office:target-frame-name="_blank" xlink:show="new"><text:span text:style-name="T14">56-1648</text:span></text:a><text:span text:style-name="T15">; 2004, Nr.<text:s/></text:span><text:a xlink:href="https://www.e-tar.lt/portal/lt/legalAct/TAR.6CF198C6E9D0" office:target-frame-name="_blank" xlink:show="new"><text:span text:style-name="T16">73-2527</text:span></text:a><text:span text:style-name="T17">; 2008, Nr.<text:s/></text:span><text:a xlink:href="https://www.e-tar.lt/portal/lt/legalAct/TAR.F1CCA645369F" office:target-frame-name="_blank" xlink:show="new"><text:span text:style-name="T18">18-629</text:span></text:a><text:span text:style-name="T19">) 19 straipsnio 3 dalį, Lietuvos Respublikos žemės ūkio ministro 2004 m. rugpjūčio 2 d. įsakymo Nr. 3D-451 „Dėl įgaliojimų sut</text:span><text:span text:style-name="T20">eikimo įgyvendinant Lietuvos Respublikos žuvininkystės įstatymą“ (Žin., 2004, Nr.<text:s/></text:span><text:a xlink:href="https://www.e-tar.lt/portal/lt/legalAct/TAR.FC968B98F613" office:target-frame-name="_blank" xlink:show="new"><text:span text:style-name="T21">153-5588</text:span></text:a><text:span text:style-name="T22">; 2008, Nr.<text:s/></text:span><text:a xlink:href="https://www.e-tar.lt/portal/lt/legalAct/TAR.4BCFEB14DE15" office:target-frame-name="_blank" xlink:show="new"><text:span text:style-name="T23">96-3735</text:span></text:a><text:span text:style-name="T24">) 1.12 punktą,</text:span></text:p>
      <text:p text:style-name="P25"><text:span text:style-name="T26">tvirtinu</text:span><text:span text:style-name="T27"><text:s/>Žvejybos stebėtojų skyrimo į Lietuvos Respublikos žvejybos laivus taisykles (pridedama).</text:span></text:p>
      <text:p text:style-name="P28"/>
      <text:p text:style-name="Normal"/>
      <text:p text:style-name="P29"><text:span text:style-name="T30">GENERALINIS DIREKTORIUS</text:span><text:span text:style-name="T31"><text:tab/>AIDAS ADOMAITIS</text:span></text:p>
      <text:p text:style-name="Normal"/>
      <text:p text:style-name="P32"><text:span text:style-name="T33">_________________</text:span></text:p>
      <text:soft-page-break/>
      <text:p text:style-name="P34"><text:span text:style-name="T35">PATVIRTINTA</text:span></text:p>
      <text:p text:style-name="P36">Žuvininkystės departamento prie<text:s/></text:p>
      <text:p text:style-name="P37">Lietuvos Respublikos žemės ūkio<text:s/></text:p>
      <text:p text:style-name="P38">ministerijos generalinio direktoriaus<text:s/></text:p>
      <text:p text:style-name="P39">2009 m. gegužės 19 d.<text:s/></text:p>
      <text:p text:style-name="P40">įsakymu Nr. V1-32</text:p>
      <text:p text:style-name="P41"/>
      <text:p text:style-name="P42"><text:span text:style-name="T43">ŽVEJYBOS STEBĖTOJŲ SKYRIMO Į LIETUVOS RESPUBLIKOS ŽVEJYBOS LAIVUS TAISYKLĖS</text:span></text:p>
      <text:p text:style-name="P44"/>
      <text:p text:style-name="P45"><text:span text:style-name="T46">1</text:span><text:span text:style-name="T47">. Žvejybos stebėtojų skyrimo į Lietuvos Respublikos žvejybos laivus<text:s/></text:span><text:span text:style-name="T48">taisyklės (toliau – Taisyklės) nustato žvejybos stebėtojų (toliau – stebėtojai) sąrašo sudarymo ir stebėtojų skyrimo į Lietuvos Respublikos žvejybos laivus (toliau – žvejybos laivai) tvarką.</text:span></text:p>
      <text:p text:style-name="P49"><text:span text:style-name="T50">2</text:span><text:span text:style-name="T51">. Šiose Taisyklėse vartojamos sąvokos yra apibrėžtos Lietuvo</text:span><text:span text:style-name="T52">s Respublikos žuvininkystės įstatyme (Žin., 2000, Nr.<text:s/></text:span><text:a xlink:href="https://www.e-tar.lt/portal/lt/legalAct/TAR.D22016A0EC70" office:target-frame-name="_blank" xlink:show="new"><text:span text:style-name="T53">56-1648</text:span></text:a><text:span text:style-name="T54">; 2004, Nr.<text:s/></text:span><text:a xlink:href="https://www.e-tar.lt/portal/lt/legalAct/TAR.6CF198C6E9D0" office:target-frame-name="_blank" xlink:show="new"><text:span text:style-name="T55">73-2527</text:span></text:a><text:span text:style-name="T56">).</text:span></text:p>
      <text:p text:style-name="P57"><text:span text:style-name="T58">3</text:span><text:span text:style-name="T59">. Stebėtoj</text:span><text:span text:style-name="T60">ų veiklos žvejybos laivuose bendruosius principus, reikalavimus stebėtojams, stebėtojų atliekamas užduotis ir pareigas, su stebėtojų veikla susijusias žvejybos laivų savininkų (valdytojų) bei kapitonų pareigas nustato Žvejybos stebėtojų veiklos Lietuvos Re</text:span><text:span text:style-name="T61">spublikos žvejybos laivuose taisyklės, patvirtintos Lietuvos Respublikos žemės ūkio ministro 2009 m. kovo 9 d. įsakymu Nr. 3D-154 (Žin., 2009, Nr.<text:s/></text:span><text:a xlink:href="https://www.e-tar.lt/portal/lt/legalAct/TAR.1FD812BEC541" office:target-frame-name="_blank" xlink:show="new"><text:span text:style-name="T62">28-1108</text:span></text:a><text:span text:style-name="T63">), kiti Europos Sąjungo</text:span><text:span text:style-name="T64">s ir regioninių žvejybos valdymo organizacijų teisės aktai.</text:span></text:p>
      <text:p text:style-name="P65"><text:span text:style-name="T66">4</text:span><text:span text:style-name="T67">. Stebėtojų sąrašą (toliau – Sąrašas) sudaro ir, esant pasikeitimams, nedelsiant atnaujina Žuvininkystės departamentas prie Lietuvos Respublikos žemės ūkio ministerijos (toliau – Žuvininkystė</text:span><text:span text:style-name="T68">s departamentas).</text:span></text:p>
      <text:p text:style-name="P69"><text:span text:style-name="T70">5</text:span><text:span text:style-name="T71">. Į Sąrašą įtraukiami tik tie asmenys, kurie atitinka Žvejybos stebėtojų veiklos Lietuvos Respublikos žvejybos laivuose taisyklių 7 punkte nustatytus reikalavimus.</text:span></text:p>
      <text:p text:style-name="P72"><text:span text:style-name="T73">6</text:span><text:span text:style-name="T74">. Asmuo, pageidaujantis būti įtrauktas į Sąrašą, Žuvininkystės d</text:span><text:span text:style-name="T75">epartamentui pateikia:</text:span></text:p>
      <text:p text:style-name="P76"><text:span text:style-name="T77">6.1</text:span><text:span text:style-name="T78">. prašymą įtraukti į Sąrašą;</text:span></text:p>
      <text:p text:style-name="P79"><text:span text:style-name="T80">6.2</text:span><text:span text:style-name="T81">. asmens tapatybę patvirtinančio dokumento kopiją;</text:span></text:p>
      <text:p text:style-name="P82"><text:span text:style-name="T83">6.3</text:span><text:span text:style-name="T84">. dokumentus, patvirtinančius, kad atitinka stebėtojams nustatytus reikalavimus:</text:span></text:p>
      <text:p text:style-name="P85"><text:span text:style-name="T86">6.3.1</text:span><text:span text:style-name="T87">. stebėtojų rengimo kursų baigimą patvirtinanč</text:span><text:span text:style-name="T88">io dokumento kopiją;</text:span></text:p>
      <text:p text:style-name="P89"><text:span text:style-name="T90">6.3.2</text:span><text:span text:style-name="T91">. galiojančio liudijimo, patvirtinančio kursų pagal 1978 m. Tarptautinės konvencijos dėl jūrininkų rengimo, atestavimo ir budėjimo normatyvų (Žin., 2005, Nr.<text:s/></text:span><text:a xlink:href="https://www.e-tar.lt/portal/lt/legalAct/TAR.0598EC64FA1B" office:target-frame-name="_blank" xlink:show="new"><text:span text:style-name="T92">10-325</text:span></text:a><text:span text:style-name="T93">) reikalavimus baigimą, kopiją;</text:span></text:p>
      <text:p text:style-name="P94"><text:span text:style-name="T95">6.3.3</text:span><text:span text:style-name="T96">. gyvenimo aprašymą, kuriame pateikta informacija apie kalbų mokėjimą.</text:span></text:p>
      <text:p text:style-name="P97"><text:span text:style-name="T98">7</text:span><text:span text:style-name="T99">. Stebėtojai iš Sąrašo išbraukiami:</text:span></text:p>
      <text:p text:style-name="P100"><text:span text:style-name="T101">7.1</text:span><text:span text:style-name="T102">. stebėtojui raštu pateikus prašymą išbraukti jį iš Sąrašo;</text:span></text:p>
      <text:p text:style-name="P103"><text:span text:style-name="T104">7.2</text:span><text:span text:style-name="T105">. jeigu<text:s/></text:span><text:span text:style-name="T106">stebėtojas neatlieka arba netinkamai atlieka užduotis, nustatytas Žvejybos stebėtojų veiklos Lietuvos Respublikos žvejybos laivuose taisyklių 8 punkte;</text:span></text:p>
      <text:p text:style-name="P107"><text:span text:style-name="T108">7.3</text:span><text:span text:style-name="T109">. jeigu stebėtojas per Žvejybos stebėtojų veiklos Lietuvos Respublikos žvejybos laivuose taisykli</text:span><text:span text:style-name="T110">ų 20 punkte nustatytą terminą nepateikė Žuvininkystės departamentui stebėtojo ataskaitos.</text:span></text:p>
      <text:p text:style-name="P111"><text:span text:style-name="T112">8</text:span><text:span text:style-name="T113">. Žvejybos laivo, ketinančio pradėti žvejybą Žvejybos Šiaurės Vakarų Atlante organizacijos arba kitos regioninės žvejybos valdymo organizacijos, reikalaujančio</text:span><text:span text:style-name="T114">s, kad žvejybos laive būtų stebėtojas, reguliuojamame rajone, savininkas (valdytojas) ne vėliau kaip prieš 30 kalendorinių dienų iki žvejybos reiso pradžios privalo raštu kreiptis į Žuvininkystės departamentą dėl stebėtojo paskyrimo.</text:span></text:p>
      <text:p text:style-name="P115"><text:span text:style-name="T116">9</text:span><text:span text:style-name="T117">. Žuvininkystės d</text:span><text:span text:style-name="T118">epartamentas, gavęs žvejybos laivo savininko (valdytojo) prašymą, įvertina į Sąrašą įtrauktų stebėtojų užimtumą ir, suderinęs su stebėtoju bei žvejybos laivo savininku (valdytoju), paskiria stebėtoją į žvejybos laivą.</text:span></text:p>
      <text:p text:style-name="P119"><text:span text:style-name="T120">10</text:span><text:span text:style-name="T121">. Žuvininkystės departamento pri</text:span><text:span text:style-name="T122">e Lietuvos Respublikos žemės ūkio ministerijos generalinio direktoriaus įsakyme dėl stebėtojo skyrimo nurodoma: stebėtojo vardas, pavardė ir<text:s/></text:span><text:soft-page-break/><text:span text:style-name="T123">gimimo data, žvejybos laivo, į kurį jis skiriamas, pavadinimas ir savininkas (valdytojas), žvejybos rajonas, paskyr</text:span><text:span text:style-name="T124">imo laikotarpis, stebėtojo priėmimo į žvejybos laivą data ir vieta.</text:span></text:p>
      <text:p text:style-name="P125"><text:span text:style-name="T126">11</text:span><text:span text:style-name="T127">. Įsakymo dėl stebėtojo skyrimo kopija ne vėliau kaip per 3 darbo dienas išsiunčiama paskirtam stebėtojui ir žvejybos laivo savininkui (valdytojui). Žvejybos laivo savininkas (valdyt</text:span><text:span text:style-name="T128">ojas) privalo užtikrinti, kad informacija apie numatytą stebėtojo priėmimo į žvejybos laivą datą bei vietą ir tikėtiną stebėjimo laikotarpio trukmę būtų laiku perduota atitinkamo žvejybos laivo kapitonui.</text:span></text:p>
      <text:p text:style-name="P129"/>
      <text:p text:style-name="P130"><text:span text:style-name="T1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5-09-20T15:27:00Z</meta:creation-date>
    <dc:date>2015-09-20T15:27:00Z</dc:date>
    <meta:template xlink:href="Normal" xlink:type="simple"/>
    <meta:editing-cycles>2</meta:editing-cycles>
    <meta:editing-duration>PT0S</meta:editing-duration>
    <meta:document-statistic meta:page-count="3" meta:paragraph-count="50" meta:word-count="675" meta:character-count="5514" meta:row-count="162" meta:non-whitespace-character-count="4889"/>
  </office:meta>
</office:document-meta>
</file>