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LAIKINOJO VALIUTOS FONDŲ IR ATSKAITYMŲ KONVERTUOJAMA VALIUTA ĮSTATYMO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pildyti Lietuvos Respublikos laikinojo valiutos fondų ir atskaitymų konvertuojama valiuta įstatymo (Žin., 1991, Nr.<text:s/></text:span><text:a xlink:href="https://www.e-tar.lt/portal/lt/legalAct/TAR.97CC6DAA5C43" office:target-frame-name="_blank" xlink:show="new"><text:span text:style-name="T19">10-265</text:span></text:a><text:span text:style-name="T20">) 5 straipsnį 4 punktu:</text:span></text:p>
      <text:p text:style-name="P21"><text:span text:style-name="T22">„</text:span><text:span text:style-name="T23">4</text:span><text:span text:style-name="T24">. Lietuvos Respublikos Vyriausybė turi teisę atleisti nuo apmokėjimo už valiutą, gautą iš Lietuvos valstybės valiutos fondo.“</text:span></text:p>
      <text:p text:style-name="P25"/>
      <text:p text:style-name="P26"/>
      <text:p text:style-name="P27"/>
      <text:p text:style-name="P28">LIETUVOS RESPUBLIKOS</text:p>
      <text:p text:style-name="P29">AUKŠČIAUSIOSIOS TARYBOS<text:s/></text:p>
      <text:p text:style-name="P30">PIRMININKAS<text:tab/>VYTAUTAS LANDSBERGIS</text:p>
      <text:p text:style-name="P31"/>
      <text:p text:style-name="P32">Vilnius, 1992 m. spalio 6 d.<text:s/></text:p>
      <text:p text:style-name="P33">Nr. I-2932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10:09:00Z</meta:creation-date>
    <dc:date>2019-09-10T10:09:00Z</dc:date>
    <meta:template xlink:href="Normal.dotm" xlink:type="simple"/>
    <meta:editing-cycles>2</meta:editing-cycles>
    <meta:editing-duration>PT0S</meta:editing-duration>
    <meta:document-statistic meta:page-count="1" meta:paragraph-count="43" meta:word-count="83" meta:character-count="649" meta:row-count="60" meta:non-whitespace-character-count="609"/>
  </office:meta>
</office:document-meta>
</file>