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center"/>
      <style:text-properties fo:color="#000000" style:font-size-complex="6pt" style:language-asian="lt" style:country-asian="LT"/>
    </style:style>
    <style:style style:name="P18" style:parent-style-name="Normal" style:family="paragraph">
      <style:paragraph-properties style:snap-to-layout-grid="false" fo:text-align="center"/>
      <style:text-properties fo:color="#000000" style:font-size-complex="6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center"/>
      <style:text-properties fo:color="#000000" style:font-size-complex="6pt" style:language-asian="lt" style:country-asian="LT"/>
    </style:style>
    <style:style style:name="P29" style:parent-style-name="Normal" style:family="paragraph">
      <style:paragraph-properties style:snap-to-layout-grid="false" fo:text-align="center"/>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snap-to-layout-grid="false" fo:text-align="center"/>
    </style:style>
    <style:style style:name="T34" style:parent-style-name="DefaultParagraphFont" style:family="text">
      <style:text-properties fo:color="#000000" style:font-size-complex="6pt" style:language-asian="lt" style:country-asian="LT"/>
    </style:style>
    <style:style style:name="P35" style:parent-style-name="Normal" style:family="paragraph">
      <style:paragraph-properties fo:break-before="page" style:snap-to-layout-grid="false" fo:text-indent="3.543in"/>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indent="3.543in"/>
      <style:text-properties fo:color="#000000" style:language-asian="lt" style:country-asian="LT"/>
    </style:style>
    <style:style style:name="P38" style:parent-style-name="Normal" style:family="paragraph">
      <style:paragraph-properties style:snap-to-layout-grid="false" fo:text-indent="3.543in"/>
      <style:text-properties fo:color="#000000" style:language-asian="lt" style:country-asian="LT"/>
    </style:style>
    <style:style style:name="P39" style:parent-style-name="Normal" style:family="paragraph">
      <style:paragraph-properties style:snap-to-layout-grid="false" fo:text-align="center"/>
      <style:text-properties fo:color="#000000" style:font-size-complex="6pt" style:language-asian="lt" style:country-asian="LT"/>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language-asian="lt" style:country-asian="LT"/>
    </style:style>
    <style:style style:name="P42" style:parent-style-name="Normal" style:family="paragraph">
      <style:paragraph-properties style:snap-to-layout-grid="false" fo:text-align="center"/>
      <style:text-properties fo:color="#000000" style:font-size-complex="6pt"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style:snap-to-layout-grid="false" fo:text-align="center"/>
      <style:text-properties fo:color="#000000" style:font-size-complex="6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center"/>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T93" style:parent-style-name="DefaultParagraphFont" style:family="text">
      <style:text-properties fo:font-weight="bold" style:font-weight-asian="bold" style:font-weight-complex="bold" fo:text-transform="uppercase" fo:color="#000000" style:language-asian="lt" style:country-asian="LT"/>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P95" style:parent-style-name="Normal" style:family="paragraph">
      <style:paragraph-properties style:snap-to-layout-grid="false" fo:text-align="center"/>
      <style:text-properties fo:color="#000000" style:font-size-complex="6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style="italic" style:font-style-asian="italic" style:font-style-complex="italic" fo:color="#000000" style:language-asian="lt" style:country-asian="LT"/>
    </style:style>
    <style:style style:name="T116" style:parent-style-name="DefaultParagraphFont" style:family="text">
      <style:text-properties fo:font-style="italic" style:font-style-asian="italic" style:font-style-complex="italic"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style="italic" style:font-style-asian="italic" style:font-style-complex="italic"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text-transform="uppercase"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font-weight="bold" style:font-weight-asian="bold" style:font-weight-complex="bold"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text-transform="uppercase"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fo:text-transform="uppercase" fo:color="#000000" style:language-asian="lt" style:country-asian="LT"/>
    </style:style>
    <style:style style:name="T414" style:parent-style-name="DefaultParagraphFont" style:family="text">
      <style:text-properties fo:font-weight="bold" style:font-weight-asian="bold" style:font-weight-complex="bold" fo:text-transform="uppercase" fo:color="#000000" style:language-asian="lt" style:country-asian="LT"/>
    </style:style>
    <style:style style:name="T415" style:parent-style-name="DefaultParagraphFont" style:family="text">
      <style:text-properties fo:text-transform="uppercase" fo:color="#000000" style:language-asian="lt" style:country-asian="LT"/>
    </style:style>
    <style:style style:name="T416" style:parent-style-name="DefaultParagraphFont" style:family="text">
      <style:text-properties fo:font-weight="bold" style:font-weight-asian="bold" style:font-weight-complex="bold" fo:text-transform="uppercase" fo:color="#000000" style:language-asian="lt" style:country-asian="LT"/>
    </style:style>
    <style:style style:name="P417" style:parent-style-name="Normal" style:family="paragraph">
      <style:paragraph-properties style:snap-to-layout-grid="false" fo:text-align="justify" fo:text-indent="0.4923in"/>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font-style="italic" style:font-style-asian="italic" style:font-style-complex="italic"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text-transform="uppercase"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text-transform="uppercase"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style:snap-to-layout-grid="false" fo:text-align="justify" fo:text-indent="0.4923in"/>
    </style:style>
    <style:style style:name="P826" style:parent-style-name="Normal" style:family="paragraph">
      <style:paragraph-properties style:snap-to-layout-grid="false" fo:text-align="center"/>
    </style:style>
    <style:style style:name="T827" style:parent-style-name="DefaultParagraphFont" style:family="text">
      <style:text-properties fo:font-weight="bold" style:font-weight-asian="bold" style:font-weight-complex="bold" fo:text-transform="uppercase" fo:color="#000000" style:language-asian="lt" style:country-asian="LT"/>
    </style:style>
    <style:style style:name="T828" style:parent-style-name="DefaultParagraphFont" style:family="text">
      <style:text-properties fo:font-weight="bold" style:font-weight-asian="bold" style:font-weight-complex="bold" fo:text-transform="uppercase" fo:color="#000000" style:language-asian="lt" style:country-asian="LT"/>
    </style:style>
    <style:style style:name="T829" style:parent-style-name="DefaultParagraphFont" style:family="text">
      <style:text-properties fo:font-weight="bold" style:font-weight-asian="bold" style:font-weight-complex="bold" fo:text-transform="uppercase" fo:color="#000000" style:language-asian="lt" style:country-asian="LT"/>
    </style:style>
    <style:style style:name="T830" style:parent-style-name="DefaultParagraphFont" style:family="text">
      <style:text-properties fo:font-weight="bold" style:font-weight-asian="bold" style:font-weight-complex="bold" fo:text-transform="uppercase" fo:color="#000000" style:language-asian="lt" style:country-asian="LT"/>
    </style:style>
    <style:style style:name="P831" style:parent-style-name="Normal" style:family="paragraph">
      <style:paragraph-properties style:snap-to-layout-grid="false" fo:text-align="justify" fo:text-indent="0.4923in"/>
      <style:text-properties fo:color="#000000" style:language-asian="lt" style:country-asian="L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font-style="italic" style:font-style-asian="italic" style:font-style-complex="italic"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text-transform="uppercase"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font-weight="bold" style:font-weight-asian="bold" style:font-weight-complex="bold"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style:snap-to-layout-grid="false" fo:text-align="justify" fo:text-indent="0.4923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text-transform="uppercase"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style:snap-to-layout-grid="false" fo:text-align="justify" fo:text-indent="0.4923in"/>
    </style:style>
    <style:style style:name="P1203" style:parent-style-name="Normal" style:family="paragraph">
      <style:paragraph-properties style:snap-to-layout-grid="false" fo:text-align="center"/>
    </style:style>
    <style:style style:name="T1204" style:parent-style-name="DefaultParagraphFont" style:family="text">
      <style:text-properties fo:font-weight="bold" style:font-weight-asian="bold" style:font-weight-complex="bold" fo:text-transform="uppercase" fo:color="#000000" style:language-asian="lt" style:country-asian="LT"/>
    </style:style>
    <style:style style:name="T1205" style:parent-style-name="DefaultParagraphFont" style:family="text">
      <style:text-properties fo:font-weight="bold" style:font-weight-asian="bold" style:font-weight-complex="bold" fo:text-transform="uppercase" fo:color="#000000" style:language-asian="lt" style:country-asian="LT"/>
    </style:style>
    <style:style style:name="T1206" style:parent-style-name="DefaultParagraphFont" style:family="text">
      <style:text-properties fo:font-weight="bold" style:font-weight-asian="bold" style:font-weight-complex="bold" fo:text-transform="uppercase" fo:color="#000000" style:language-asian="lt" style:country-asian="LT"/>
    </style:style>
    <style:style style:name="P1207" style:parent-style-name="Normal" style:family="paragraph">
      <style:paragraph-properties style:snap-to-layout-grid="false" fo:text-align="justify" fo:text-indent="0.4923in"/>
      <style:text-properties fo:color="#000000" style:language-asian="lt" style:country-asian="LT"/>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text-transform="uppercase"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style:snap-to-layout-grid="false" fo:text-align="justify" fo:text-indent="0.4923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font-weight="bold" style:font-weight-asian="bold" style:font-weight-complex="bold"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style:snap-to-layout-grid="false" fo:text-align="justify" fo:text-indent="0.4923in"/>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style:snap-to-layout-grid="false" fo:text-align="justify" fo:text-indent="0.4923in"/>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style:snap-to-layout-grid="false" fo:text-align="justify" fo:text-indent="0.4923i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text-transform="uppercase"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style:snap-to-layout-grid="false" fo:text-align="justify" fo:text-indent="0.4923in"/>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style:snap-to-layout-grid="false" fo:text-align="justify" fo:text-indent="0.4923in"/>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style:snap-to-layout-grid="false" fo:text-align="justify" fo:text-indent="0.4923in"/>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style:snap-to-layout-grid="false" fo:text-align="justify" fo:text-indent="0.4923in"/>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style:snap-to-layout-grid="false" fo:text-align="justify" fo:text-indent="0.4923in"/>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style:snap-to-layout-grid="false" fo:text-align="justify" fo:text-indent="0.4923in"/>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P1436" style:parent-style-name="Normal" style:family="paragraph">
      <style:paragraph-properties style:snap-to-layout-grid="false" fo:text-align="justify" fo:text-indent="0.4923in"/>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style:snap-to-layout-grid="false" fo:text-align="justify" fo:text-indent="0.4923in"/>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style:snap-to-layout-grid="false" fo:text-align="justify" fo:text-indent="0.4923in"/>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style:snap-to-layout-grid="false" fo:text-align="justify" fo:text-indent="0.4923in"/>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style:snap-to-layout-grid="false" fo:text-align="justify" fo:text-indent="0.4923in"/>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style:snap-to-layout-grid="false" fo:text-align="justify" fo:text-indent="0.4923in"/>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text-transform="uppercase"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style:snap-to-layout-grid="false" fo:text-align="justify" fo:text-indent="0.4923in"/>
    </style:style>
    <style:style style:name="P1477" style:parent-style-name="Normal" style:family="paragraph">
      <style:paragraph-properties style:snap-to-layout-grid="false" fo:text-align="center"/>
    </style:style>
    <style:style style:name="T1478" style:parent-style-name="DefaultParagraphFont" style:family="text">
      <style:text-properties fo:font-weight="bold" style:font-weight-asian="bold" style:font-weight-complex="bold" fo:text-transform="uppercase" fo:color="#000000" style:language-asian="lt" style:country-asian="LT"/>
    </style:style>
    <style:style style:name="T1479" style:parent-style-name="DefaultParagraphFont" style:family="text">
      <style:text-properties fo:font-weight="bold" style:font-weight-asian="bold" style:font-weight-complex="bold" fo:text-transform="uppercase" fo:color="#000000" style:language-asian="lt" style:country-asian="LT"/>
    </style:style>
    <style:style style:name="T1480" style:parent-style-name="DefaultParagraphFont" style:family="text">
      <style:text-properties fo:font-weight="bold" style:font-weight-asian="bold" style:font-weight-complex="bold" fo:text-transform="uppercase" fo:color="#000000" style:language-asian="lt" style:country-asian="LT"/>
    </style:style>
    <style:style style:name="P1481" style:parent-style-name="Normal" style:family="paragraph">
      <style:paragraph-properties style:snap-to-layout-grid="false" fo:text-align="justify" fo:text-indent="0.4923in"/>
      <style:text-properties fo:color="#000000" style:language-asian="lt" style:country-asian="L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style:snap-to-layout-grid="false" fo:text-align="justify" fo:text-indent="0.4923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style:snap-to-layout-grid="false" fo:text-align="justify" fo:text-indent="0.4923in"/>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style:snap-to-layout-grid="false" fo:text-align="justify" fo:text-indent="0.4923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style:snap-to-layout-grid="false" fo:text-align="justify" fo:text-indent="0.4923in"/>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style:snap-to-layout-grid="false" fo:text-align="justify" fo:text-indent="0.4923in"/>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style:snap-to-layout-grid="false" fo:text-align="justify" fo:text-indent="0.4923in"/>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style:snap-to-layout-grid="false" fo:text-align="justify" fo:text-indent="0.4923in"/>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style:snap-to-layout-grid="false" fo:text-align="justify" fo:text-indent="0.4923in"/>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style:snap-to-layout-grid="false" fo:text-align="justify" fo:text-indent="0.4923in"/>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style:snap-to-layout-grid="false" fo:text-align="justify" fo:text-indent="0.4923in"/>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style:snap-to-layout-grid="false" fo:text-align="justify" fo:text-indent="0.4923in"/>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style:snap-to-layout-grid="false" fo:text-align="justify" fo:text-indent="0.4923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style:snap-to-layout-grid="false" fo:text-align="justify" fo:text-indent="0.4923in"/>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style:snap-to-layout-grid="false" fo:text-align="justify" fo:text-indent="0.4923in"/>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style:snap-to-layout-grid="false" fo:text-align="justify" fo:text-indent="0.4923in"/>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style:snap-to-layout-grid="false" fo:text-align="justify" fo:text-indent="0.4923in"/>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style:snap-to-layout-grid="false" fo:text-align="justify" fo:text-indent="0.4923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style:snap-to-layout-grid="false" fo:text-align="justify" fo:text-indent="0.4923in"/>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style:snap-to-layout-grid="false" fo:text-align="justify" fo:text-indent="0.4923in"/>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style:snap-to-layout-grid="false" fo:text-align="justify" fo:text-indent="0.4923in"/>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style:snap-to-layout-grid="false" fo:text-align="justify" fo:text-indent="0.4923in"/>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style:snap-to-layout-grid="false" fo:text-align="justify" fo:text-indent="0.4923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style:snap-to-layout-grid="false" fo:text-align="justify" fo:text-indent="0.4923in"/>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style:snap-to-layout-grid="false" fo:text-align="justify" fo:text-indent="0.4923in"/>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style:snap-to-layout-grid="false" fo:text-align="justify" fo:text-indent="0.4923in"/>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style:snap-to-layout-grid="false" fo:text-align="justify" fo:text-indent="0.4923in"/>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style:snap-to-layout-grid="false" fo:text-align="justify" fo:text-indent="0.4923in"/>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style:snap-to-layout-grid="false" fo:text-align="justify" fo:text-indent="0.4923in"/>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style:snap-to-layout-grid="false" fo:text-align="justify" fo:text-indent="0.4923in"/>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style:snap-to-layout-grid="false" fo:text-align="justify" fo:text-indent="0.4923in"/>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style:snap-to-layout-grid="false" fo:text-align="justify" fo:text-indent="0.4923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style:snap-to-layout-grid="false" fo:text-align="justify" fo:text-indent="0.4923in"/>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style:snap-to-layout-grid="false" fo:text-align="justify" fo:text-indent="0.4923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style:snap-to-layout-grid="false" fo:text-align="justify" fo:text-indent="0.4923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style:snap-to-layout-grid="false" fo:text-align="justify" fo:text-indent="0.4923in"/>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style:snap-to-layout-grid="false" fo:text-align="justify" fo:text-indent="0.4923in"/>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style:snap-to-layout-grid="false" fo:text-align="justify" fo:text-indent="0.4923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style:snap-to-layout-grid="false" fo:text-align="justify" fo:text-indent="0.4923in"/>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style:snap-to-layout-grid="false" fo:text-align="justify" fo:text-indent="0.4923in"/>
    </style:style>
    <style:style style:name="P1662" style:parent-style-name="Normal" style:family="paragraph">
      <style:paragraph-properties style:snap-to-layout-grid="false" fo:text-align="center"/>
    </style:style>
    <style:style style:name="T1663" style:parent-style-name="DefaultParagraphFont" style:family="text">
      <style:text-properties fo:font-weight="bold" style:font-weight-asian="bold" style:font-weight-complex="bold" fo:text-transform="uppercase" fo:color="#000000" style:language-asian="lt" style:country-asian="LT"/>
    </style:style>
    <style:style style:name="T1664" style:parent-style-name="DefaultParagraphFont" style:family="text">
      <style:text-properties fo:font-weight="bold" style:font-weight-asian="bold" style:font-weight-complex="bold" fo:text-transform="uppercase" fo:color="#000000" style:language-asian="lt" style:country-asian="LT"/>
    </style:style>
    <style:style style:name="T1665" style:parent-style-name="DefaultParagraphFont" style:family="text">
      <style:text-properties fo:font-weight="bold" style:font-weight-asian="bold" style:font-weight-complex="bold" fo:text-transform="uppercase" fo:color="#000000" style:language-asian="lt" style:country-asian="LT"/>
    </style:style>
    <style:style style:name="P1666" style:parent-style-name="Normal" style:family="paragraph">
      <style:paragraph-properties style:snap-to-layout-grid="false" fo:text-align="justify" fo:text-indent="0.4923in"/>
      <style:text-properties fo:color="#000000" style:language-asian="lt" style:country-asian="LT"/>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style:snap-to-layout-grid="false" fo:text-align="justify" fo:text-indent="0.4923in"/>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style:snap-to-layout-grid="false" fo:text-align="justify" fo:text-indent="0.4923in"/>
    </style:style>
    <style:style style:name="P1676" style:parent-style-name="Normal" style:family="paragraph">
      <style:paragraph-properties style:snap-to-layout-grid="false" fo:text-align="center"/>
    </style:style>
    <style:style style:name="T1677" style:parent-style-name="DefaultParagraphFont" style:family="text">
      <style:text-properties fo:font-weight="bold" style:font-weight-asian="bold" style:font-weight-complex="bold" fo:text-transform="uppercase" fo:color="#000000" style:language-asian="lt" style:country-asian="LT"/>
    </style:style>
    <style:style style:name="T1678" style:parent-style-name="DefaultParagraphFont" style:family="text">
      <style:text-properties fo:font-weight="bold" style:font-weight-asian="bold" style:font-weight-complex="bold" fo:text-transform="uppercase" fo:color="#000000" style:language-asian="lt" style:country-asian="LT"/>
    </style:style>
    <style:style style:name="T1679" style:parent-style-name="DefaultParagraphFont" style:family="text">
      <style:text-properties fo:font-weight="bold" style:font-weight-asian="bold" style:font-weight-complex="bold" fo:text-transform="uppercase" fo:color="#000000" style:language-asian="lt" style:country-asian="LT"/>
    </style:style>
    <style:style style:name="P1680" style:parent-style-name="Normal" style:family="paragraph">
      <style:paragraph-properties style:snap-to-layout-grid="false" fo:text-align="justify" fo:text-indent="0.4923in"/>
      <style:text-properties fo:color="#000000" style:language-asian="lt" style:country-asian="LT"/>
    </style:style>
    <style:style style:name="P1681" style:parent-style-name="Normal" style:family="paragraph">
      <style:paragraph-properties style:snap-to-layout-grid="false" fo:text-align="justify" fo:text-indent="0.4923in"/>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style:snap-to-layout-grid="false" fo:text-align="justify" fo:text-indent="0.4923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style:snap-to-layout-grid="false" fo:text-align="justify" fo:text-indent="0.4923in"/>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style:snap-to-layout-grid="false" fo:text-align="justify" fo:text-indent="0.4923in"/>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style:snap-to-layout-grid="false" fo:text-align="justify" fo:text-indent="0.4923in"/>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style:snap-to-layout-grid="false" fo:text-align="justify" fo:text-indent="0.4923in"/>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style:snap-to-layout-grid="false" fo:text-align="justify" fo:text-indent="0.4923in"/>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style:snap-to-layout-grid="false" fo:text-align="justify" fo:text-indent="0.4923in"/>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style:snap-to-layout-grid="false" fo:text-align="justify" fo:text-indent="0.4923in"/>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style:snap-to-layout-grid="false" fo:text-align="justify" fo:text-indent="0.4923in"/>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style:snap-to-layout-grid="false" fo:text-align="justify" fo:text-indent="0.4923in"/>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style:snap-to-layout-grid="false" fo:text-align="justify" fo:text-indent="0.4923in"/>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style:snap-to-layout-grid="false" fo:text-align="justify" fo:text-indent="0.4923in"/>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font-weight="bold" style:font-weight-asian="bold" style:font-weight-complex="bold"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style:snap-to-layout-grid="false" fo:text-align="justify" fo:text-indent="0.4923in"/>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style:snap-to-layout-grid="false" fo:text-align="justify" fo:text-indent="0.4923in"/>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style:snap-to-layout-grid="false" fo:text-align="justify" fo:text-indent="0.4923in"/>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style:snap-to-layout-grid="false" fo:text-align="justify" fo:text-indent="0.4923in"/>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style:snap-to-layout-grid="false" fo:text-align="justify" fo:text-indent="0.4923in"/>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style:snap-to-layout-grid="false" fo:text-align="justify" fo:text-indent="0.4923in"/>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style:snap-to-layout-grid="false" fo:text-align="justify" fo:text-indent="0.4923in"/>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style:snap-to-layout-grid="false" fo:text-align="justify" fo:text-indent="0.4923in"/>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style:snap-to-layout-grid="false" fo:text-align="justify" fo:text-indent="0.4923in"/>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style:snap-to-layout-grid="false" fo:text-align="justify" fo:text-indent="0.4923in"/>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font-weight="bold" style:font-weight-asian="bold" style:font-weight-complex="bold"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font-weight="bold" style:font-weight-asian="bold" style:font-weight-complex="bold"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style:snap-to-layout-grid="false" fo:text-align="justify" fo:text-indent="0.4923in"/>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style:snap-to-layout-grid="false" fo:text-align="justify" fo:text-indent="0.4923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style:snap-to-layout-grid="false" fo:text-align="justify" fo:text-indent="0.4923in"/>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style:snap-to-layout-grid="false" fo:text-align="justify" fo:text-indent="0.4923in"/>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style:snap-to-layout-grid="false" fo:text-align="justify" fo:text-indent="0.4923in"/>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style:snap-to-layout-grid="false" fo:text-align="justify" fo:text-indent="0.4923in"/>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style:snap-to-layout-grid="false" fo:text-align="justify" fo:text-indent="0.4923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style:snap-to-layout-grid="false" fo:text-align="justify" fo:text-indent="0.4923in"/>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style:snap-to-layout-grid="false" fo:text-align="justify" fo:text-indent="0.4923in"/>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style:snap-to-layout-grid="false" fo:text-align="justify" fo:text-indent="0.4923in"/>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style:snap-to-layout-grid="false" fo:text-align="justify" fo:text-indent="0.4923in"/>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style:snap-to-layout-grid="false" fo:text-align="justify" fo:text-indent="0.4923in"/>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style:snap-to-layout-grid="false" fo:text-align="justify" fo:text-indent="0.4923in"/>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style:snap-to-layout-grid="false" fo:text-align="justify" fo:text-indent="0.4923in"/>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style:snap-to-layout-grid="false" fo:text-align="justify" fo:text-indent="0.4923in"/>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style:snap-to-layout-grid="false" fo:text-align="justify" fo:text-indent="0.4923in"/>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style:snap-to-layout-grid="false" fo:text-align="justify" fo:text-indent="0.4923in"/>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style:snap-to-layout-grid="false" fo:text-align="justify" fo:text-indent="0.4923in"/>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style:snap-to-layout-grid="false" fo:text-align="justify" fo:text-indent="0.4923in"/>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style:snap-to-layout-grid="false" fo:text-align="justify" fo:text-indent="0.4923in"/>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style:snap-to-layout-grid="false" fo:text-align="justify" fo:text-indent="0.4923in"/>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style:snap-to-layout-grid="false" fo:text-align="justify" fo:text-indent="0.4923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style:snap-to-layout-grid="false" fo:text-align="justify" fo:text-indent="0.4923in"/>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style:snap-to-layout-grid="false" fo:text-align="justify" fo:text-indent="0.4923in"/>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style:snap-to-layout-grid="false" fo:text-align="justify" fo:text-indent="0.4923in"/>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style:snap-to-layout-grid="false" fo:text-align="justify" fo:text-indent="0.4923in"/>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style:snap-to-layout-grid="false" fo:text-align="justify" fo:text-indent="0.4923in"/>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style:snap-to-layout-grid="false" fo:text-align="justify" fo:text-indent="0.4923in"/>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style:snap-to-layout-grid="false" fo:text-align="justify" fo:text-indent="0.4923in"/>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style:snap-to-layout-grid="false" fo:text-align="justify" fo:text-indent="0.4923in"/>
    </style:style>
    <style:style style:name="P1883" style:parent-style-name="Normal" style:family="paragraph">
      <style:paragraph-properties style:snap-to-layout-grid="false" fo:text-align="center"/>
    </style:style>
    <style:style style:name="T1884" style:parent-style-name="DefaultParagraphFont" style:family="text">
      <style:text-properties fo:font-weight="bold" style:font-weight-asian="bold" style:font-weight-complex="bold" fo:color="#000000" style:language-asian="lt" style:country-asian="LT"/>
    </style:style>
    <style:style style:name="T1885" style:parent-style-name="DefaultParagraphFont" style:family="text">
      <style:text-properties fo:font-weight="bold" style:font-weight-asian="bold" style:font-weight-complex="bold" fo:color="#000000" style:language-asian="lt" style:country-asian="LT"/>
    </style:style>
    <style:style style:name="T1886" style:parent-style-name="DefaultParagraphFont" style:family="text">
      <style:text-properties fo:font-weight="bold" style:font-weight-asian="bold" style:font-weight-complex="bold" fo:color="#000000" style:language-asian="lt" style:country-asian="LT"/>
    </style:style>
    <style:style style:name="P1887" style:parent-style-name="Normal" style:family="paragraph">
      <style:paragraph-properties style:snap-to-layout-grid="false" fo:text-align="justify" fo:text-indent="0.4923in"/>
      <style:text-properties fo:color="#000000" style:language-asian="lt" style:country-asian="LT"/>
    </style:style>
    <style:style style:name="P1888" style:parent-style-name="Normal" style:family="paragraph">
      <style:paragraph-properties style:snap-to-layout-grid="false" fo:text-align="justify" fo:text-indent="0.4923in"/>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P189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00" style:parent-style-name="Normal" style:family="paragraph">
      <style:paragraph-properties style:snap-to-layout-grid="false" fo:text-indent="0.4923in"/>
      <style:text-properties fo:color="#000000" style:language-asian="lt" style:country-asian="LT"/>
    </style:style>
    <style:style style:name="TableColumn1902" style:family="table-column">
      <style:table-column-properties style:column-width="2.0937in" style:use-optimal-column-width="false"/>
    </style:style>
    <style:style style:name="TableColumn1903" style:family="table-column">
      <style:table-column-properties style:column-width="0.9104in" style:use-optimal-column-width="false"/>
    </style:style>
    <style:style style:name="TableColumn1904" style:family="table-column">
      <style:table-column-properties style:column-width="1.0291in" style:use-optimal-column-width="false"/>
    </style:style>
    <style:style style:name="TableColumn1905" style:family="table-column">
      <style:table-column-properties style:column-width="0.5027in" style:use-optimal-column-width="false"/>
    </style:style>
    <style:style style:name="TableColumn1906" style:family="table-column">
      <style:table-column-properties style:column-width="1.0805in" style:use-optimal-column-width="false"/>
    </style:style>
    <style:style style:name="TableColumn1907" style:family="table-column">
      <style:table-column-properties style:column-width="0.6562in" style:use-optimal-column-width="false"/>
    </style:style>
    <style:style style:name="TableColumn1908" style:family="table-column">
      <style:table-column-properties style:column-width="1.125in" style:use-optimal-column-width="false"/>
    </style:style>
    <style:style style:name="TableColumn1909" style:family="table-column">
      <style:table-column-properties style:column-width="0.5145in" style:use-optimal-column-width="false"/>
    </style:style>
    <style:style style:name="TableColumn1910" style:family="table-column">
      <style:table-column-properties style:column-width="0.95in" style:use-optimal-column-width="false"/>
    </style:style>
    <style:style style:name="TableColumn1911" style:family="table-column">
      <style:table-column-properties style:column-width="0.5875in" style:use-optimal-column-width="false"/>
    </style:style>
    <style:style style:name="Table1901" style:family="table">
      <style:table-properties style:width="9.45in" fo:margin-left="0in" table:align="left"/>
    </style:style>
    <style:style style:name="TableRow1912" style:family="table-row">
      <style:table-row-properties style:use-optimal-row-height="false"/>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paragraph-properties style:snap-to-layout-grid="false" fo:text-align="center"/>
      <style:text-properties fo:color="#000000"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fo:text-align="center"/>
      <style:text-properties fo:color="#000000"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fo:text-align="center"/>
      <style:text-properties fo:color="#000000" fo:font-size="10pt" style:font-size-asian="10pt" style:language-asian="lt" style:country-asian="LT"/>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paragraph-properties style:snap-to-layout-grid="false" fo:text-align="center"/>
      <style:text-properties fo:color="#000000" fo:font-size="10pt" style:font-size-asian="10pt" style:language-asian="lt" style:country-asian="LT"/>
    </style:style>
    <style:style style:name="TableRow1921" style:family="table-row">
      <style:table-row-properties style:use-optimal-row-height="false"/>
    </style:style>
    <style:style style:name="P1922" style:parent-style-name="Normal" style:family="paragraph">
      <style:paragraph-properties style:snap-to-layout-grid="false" fo:text-align="center"/>
      <style:text-properties fo:color="#000000" fo:font-size="10pt" style:font-size-asian="10pt" style:language-asian="lt" style:country-asian="LT"/>
    </style:style>
    <style:style style:name="P1923" style:parent-style-name="Normal" style:family="paragraph">
      <style:paragraph-properties style:snap-to-layout-grid="false" fo:text-align="center"/>
      <style:text-properties fo:color="#000000"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fo:text-align="center"/>
      <style:text-properties fo:color="#000000"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fo:text-align="center"/>
      <style:text-properties fo:color="#000000"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fo:text-align="center"/>
      <style:text-properties fo:color="#000000" fo:font-size="10pt" style:font-size-asian="10pt" style:language-asian="lt" style:country-asian="LT"/>
    </style:style>
    <style:style style:name="P1930" style:parent-style-name="Normal" style:family="paragraph">
      <style:paragraph-properties style:snap-to-layout-grid="false" fo:text-align="center"/>
      <style:text-properties fo:color="#000000" fo:font-size="10pt" style:font-size-asian="10pt" style:language-asian="lt" style:country-asian="LT"/>
    </style:style>
    <style:style style:name="TableRow1931" style:family="table-row">
      <style:table-row-properties style:use-optimal-row-height="false"/>
    </style:style>
    <style:style style:name="P1932" style:parent-style-name="Normal" style:family="paragraph">
      <style:paragraph-properties style:snap-to-layout-grid="false" fo:text-align="center"/>
      <style:text-properties fo:color="#000000" fo:font-size="10pt" style:font-size-asian="10pt" style:language-asian="lt" style:country-asian="LT"/>
    </style:style>
    <style:style style:name="P1933" style:parent-style-name="Normal" style:family="paragraph">
      <style:paragraph-properties style:snap-to-layout-grid="false" fo:text-align="center"/>
      <style:text-properties fo:color="#000000"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fo:text-align="center"/>
      <style:text-properties fo:color="#000000"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fo:text-align="center"/>
      <style:text-properties fo:color="#000000"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fo:text-align="center"/>
      <style:text-properties fo:color="#000000"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fo:text-align="center"/>
      <style:text-properties fo:color="#000000"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snap-to-layout-grid="false" fo:text-align="center"/>
      <style:text-properties fo:color="#000000"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fo:text-align="center"/>
      <style:text-properties fo:color="#000000"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fo:text-align="center"/>
      <style:text-properties fo:color="#000000" fo:font-size="10pt" style:font-size-asian="10pt" style:language-asian="lt" style:country-asian="LT"/>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style:snap-to-layout-grid="false" fo:text-align="center"/>
      <style:text-properties fo:color="#000000" fo:font-size="10pt" style:font-size-asian="10pt" style:language-asian="lt" style:country-asian="LT"/>
    </style:style>
    <style:style style:name="TableRow1950" style:family="table-row">
      <style:table-row-properties style:use-optimal-row-height="false"/>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style:style>
    <style:style style:name="P1952" style:parent-style-name="Normal" style:family="paragraph">
      <style:paragraph-properties style:snap-to-layout-grid="false"/>
      <style:text-properties fo:color="#000000"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style:text-properties fo:color="#000000"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style:text-properties fo:color="#000000"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style:text-properties fo:color="#000000"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style:text-properties fo:color="#000000"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style:text-properties fo:color="#000000"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style:text-properties fo:color="#000000"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style:text-properties fo:color="#000000"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style:text-properties fo:color="#000000" fo:font-size="10pt" style:font-size-asian="10pt" style:language-asian="lt" style:country-asian="LT"/>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style:snap-to-layout-grid="false"/>
      <style:text-properties fo:color="#000000" fo:font-size="10pt" style:font-size-asian="10pt" style:language-asian="lt" style:country-asian="LT"/>
    </style:style>
    <style:style style:name="TableRow1971" style:family="table-row">
      <style:table-row-properties style:min-row-height="0.3597in" style:use-optimal-row-height="false"/>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paragraph-properties style:snap-to-layout-grid="false"/>
      <style:text-properties fo:font-weight="bold" style:font-weight-asian="bold" style:font-weight-complex="bold" fo:color="#000000"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style:text-properties fo:color="#000000"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style:text-properties fo:color="#000000"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style:text-properties fo:color="#000000"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snap-to-layout-grid="false"/>
      <style:text-properties fo:color="#000000"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snap-to-layout-grid="false"/>
      <style:text-properties fo:color="#000000"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style:text-properties fo:color="#000000"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style:text-properties fo:color="#000000"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style:text-properties fo:color="#000000" fo:font-size="10pt" style:font-size-asian="10pt" style:language-asian="lt" style:country-asian="LT"/>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P1991" style:parent-style-name="Normal" style:family="paragraph">
      <style:paragraph-properties style:snap-to-layout-grid="false"/>
      <style:text-properties fo:color="#000000" fo:font-size="10pt" style:font-size-asian="10pt" style:language-asian="lt" style:country-asian="LT"/>
    </style:style>
    <style:style style:name="TableRow1992" style:family="table-row">
      <style:table-row-properties style:min-row-height="0.6041in" style:use-optimal-row-height="false"/>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paragraph-properties style:snap-to-layout-grid="false"/>
      <style:text-properties fo:font-weight="bold" style:font-weight-asian="bold" style:font-weight-complex="bold" fo:color="#000000"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style:text-properties fo:color="#000000"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style:text-properties fo:color="#000000"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style:text-properties fo:color="#000000"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style:text-properties fo:color="#000000"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style:text-properties fo:color="#000000"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style:text-properties fo:color="#000000"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style:text-properties fo:color="#000000"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style:text-properties fo:color="#000000" fo:font-size="10pt" style:font-size-asian="10pt" style:language-asian="lt" style:country-asian="LT"/>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paragraph-properties style:snap-to-layout-grid="false"/>
      <style:text-properties fo:color="#000000" fo:font-size="10pt" style:font-size-asian="10pt" style:language-asian="lt" style:country-asian="LT"/>
    </style:style>
    <style:style style:name="TableRow2013" style:family="table-row">
      <style:table-row-properties style:min-row-height="0.4631in" style:use-optimal-row-height="false"/>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paragraph-properties style:snap-to-layout-grid="false"/>
      <style:text-properties fo:font-weight="bold" style:font-weight-asian="bold" style:font-weight-complex="bold" fo:color="#000000"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style:text-properties fo:color="#000000"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style:text-properties fo:color="#000000"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style:text-properties fo:color="#000000"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style:text-properties fo:color="#000000"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style:text-properties fo:color="#000000"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style:text-properties fo:color="#000000"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style:text-properties fo:color="#000000"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style:text-properties fo:color="#000000" fo:font-size="10pt" style:font-size-asian="10pt" style:language-asian="lt" style:country-asian="LT"/>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paragraph-properties style:snap-to-layout-grid="false"/>
      <style:text-properties fo:color="#000000" fo:font-size="10pt" style:font-size-asian="10pt" style:language-asian="lt" style:country-asian="LT"/>
    </style:style>
    <style:style style:name="TableRow2034" style:family="table-row">
      <style:table-row-properties style:min-row-height="0.3194in" style:use-optimal-row-height="false"/>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Normal" style:family="paragraph">
      <style:paragraph-properties style:snap-to-layout-grid="false"/>
      <style:text-properties fo:font-weight="bold" style:font-weight-asian="bold" style:font-weight-complex="bold" fo:color="#000000"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style:text-properties fo:color="#000000"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style:text-properties fo:color="#000000"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style:text-properties fo:color="#000000"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style:text-properties fo:color="#000000"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style:text-properties fo:color="#000000"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style:text-properties fo:color="#000000"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style:text-properties fo:color="#000000"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style:text-properties fo:color="#000000" fo:font-size="10pt" style:font-size-asian="10pt" style:language-asian="lt" style:country-asian="LT"/>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Normal" style:family="paragraph">
      <style:paragraph-properties style:snap-to-layout-grid="false"/>
      <style:text-properties fo:color="#000000" fo:font-size="10pt" style:font-size-asian="10pt" style:language-asian="lt" style:country-asian="LT"/>
    </style:style>
    <style:style style:name="TableRow2055" style:family="table-row">
      <style:table-row-properties style:min-row-height="0.2722in" style:use-optimal-row-height="false"/>
    </style:style>
    <style:style style:name="TableCell2056" style:family="table-cell">
      <style:table-cell-properties fo:border-top="0.0069in solid #000000" fo:border-left="none" fo:border-bottom="0.0069in solid #000000" fo:border-right="0.0069in solid #000000" fo:padding-top="0in" fo:padding-left="0.075in" fo:padding-bottom="0in" fo:padding-right="0.075in"/>
    </style:style>
    <style:style style:name="P2057" style:parent-style-name="Normal" style:family="paragraph">
      <style:paragraph-properties style:snap-to-layout-grid="false"/>
      <style:text-properties fo:font-weight="bold" style:font-weight-asian="bold" style:font-weight-complex="bold" fo:color="#000000"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style:text-properties fo:color="#000000"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snap-to-layout-grid="false"/>
      <style:text-properties fo:color="#000000"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snap-to-layout-grid="false"/>
      <style:text-properties fo:color="#000000"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style:text-properties fo:color="#000000"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style:text-properties fo:color="#000000"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style:text-properties fo:color="#000000"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style:text-properties fo:color="#000000"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snap-to-layout-grid="false"/>
      <style:text-properties fo:color="#000000" fo:font-size="10pt" style:font-size-asian="10pt" style:language-asian="lt" style:country-asian="LT"/>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paragraph-properties style:snap-to-layout-grid="false"/>
      <style:text-properties fo:color="#000000" fo:font-size="10pt" style:font-size-asian="10pt" style:language-asian="lt" style:country-asian="LT"/>
    </style:style>
    <style:style style:name="TableRow2076" style:family="table-row">
      <style:table-row-properties style:min-row-height="0.3194in" style:use-optimal-row-height="false"/>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paragraph-properties style:snap-to-layout-grid="false"/>
      <style:text-properties fo:font-weight="bold" style:font-weight-asian="bold" style:font-weight-complex="bold" fo:color="#000000"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snap-to-layout-grid="false"/>
      <style:text-properties fo:color="#000000"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style:text-properties fo:color="#000000"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snap-to-layout-grid="false"/>
      <style:text-properties fo:color="#000000"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snap-to-layout-grid="false"/>
      <style:text-properties fo:color="#000000"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snap-to-layout-grid="false"/>
      <style:text-properties fo:color="#000000"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style:text-properties fo:color="#000000"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style:text-properties fo:color="#000000"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style:text-properties fo:color="#000000" fo:font-size="10pt" style:font-size-asian="10pt" style:language-asian="lt" style:country-asian="LT"/>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P2096" style:parent-style-name="Normal" style:family="paragraph">
      <style:paragraph-properties style:snap-to-layout-grid="false"/>
      <style:text-properties fo:color="#000000" fo:font-size="10pt" style:font-size-asian="10pt" style:language-asian="lt" style:country-asian="LT"/>
    </style:style>
    <style:style style:name="TableRow2097" style:family="table-row">
      <style:table-row-properties style:min-row-height="0.3194in" style:use-optimal-row-height="false"/>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paragraph-properties style:snap-to-layout-grid="false"/>
      <style:text-properties fo:font-weight="bold" style:font-weight-asian="bold" style:font-weight-complex="bold" fo:color="#000000"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style:text-properties fo:color="#000000"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style:text-properties fo:color="#000000"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style:text-properties fo:color="#000000"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style:text-properties fo:color="#000000"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style:text-properties fo:color="#000000"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style:text-properties fo:color="#000000"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style:text-properties fo:color="#000000"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style:text-properties fo:color="#000000" fo:font-size="10pt" style:font-size-asian="10pt" style:language-asian="lt" style:country-asian="LT"/>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style:snap-to-layout-grid="false"/>
      <style:text-properties fo:color="#000000" fo:font-size="10pt" style:font-size-asian="10pt" style:language-asian="lt" style:country-asian="LT"/>
    </style:style>
    <style:style style:name="TableRow2118" style:family="table-row">
      <style:table-row-properties style:min-row-height="0.3194in" style:use-optimal-row-height="false"/>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paragraph-properties style:snap-to-layout-grid="false"/>
      <style:text-properties fo:font-weight="bold" style:font-weight-asian="bold" style:font-weight-complex="bold" fo:color="#000000"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style:text-properties fo:color="#000000"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snap-to-layout-grid="false"/>
      <style:text-properties fo:color="#000000"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style:text-properties fo:color="#000000"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snap-to-layout-grid="false"/>
      <style:text-properties fo:color="#000000"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style:text-properties fo:color="#000000"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snap-to-layout-grid="false"/>
      <style:text-properties fo:color="#000000"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style:text-properties fo:color="#000000"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snap-to-layout-grid="false"/>
      <style:text-properties fo:color="#000000" fo:font-size="10pt" style:font-size-asian="10pt" style:language-asian="lt" style:country-asian="LT"/>
    </style:style>
    <style:style style:name="TableCell2137" style:family="table-cell">
      <style:table-cell-properties fo:border-top="0.0069in solid #000000" fo:border-left="0.0069in solid #000000" fo:border-bottom="0.0069in solid #000000" fo:border-right="none" fo:padding-top="0in" fo:padding-left="0.075in" fo:padding-bottom="0in" fo:padding-right="0.075in"/>
    </style:style>
    <style:style style:name="P2138" style:parent-style-name="Normal" style:family="paragraph">
      <style:paragraph-properties style:snap-to-layout-grid="false"/>
      <style:text-properties fo:color="#000000" fo:font-size="10pt" style:font-size-asian="10pt" style:language-asian="lt" style:country-asian="LT"/>
    </style:style>
    <style:style style:name="TableRow2139" style:family="table-row">
      <style:table-row-properties style:use-optimal-row-height="false"/>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paragraph-properties style:snap-to-layout-grid="false"/>
      <style:text-properties fo:font-weight="bold" style:font-weight-asian="bold" style:font-weight-complex="bold" fo:color="#000000"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style:text-properties fo:color="#000000"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snap-to-layout-grid="false"/>
      <style:text-properties fo:color="#000000"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snap-to-layout-grid="false"/>
      <style:text-properties fo:color="#000000"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snap-to-layout-grid="false"/>
      <style:text-properties fo:color="#000000"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snap-to-layout-grid="false"/>
      <style:text-properties fo:color="#000000"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style:text-properties fo:color="#000000"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style:text-properties fo:color="#000000"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style:text-properties fo:color="#000000" fo:font-size="10pt" style:font-size-asian="10pt" style:language-asian="lt" style:country-asian="LT"/>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style:snap-to-layout-grid="false"/>
      <style:text-properties fo:color="#000000" fo:font-size="10pt" style:font-size-asian="10pt" style:language-asian="lt" style:country-asian="LT"/>
    </style:style>
    <style:style style:name="P2160" style:parent-style-name="Normal" style:family="paragraph">
      <style:paragraph-properties style:snap-to-layout-grid="false" fo:text-align="justify" fo:text-indent="0.4923in"/>
      <style:text-properties fo:color="#000000" style:language-asian="lt" style:country-asian="LT"/>
    </style:style>
    <style:style style:name="P216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169" style:parent-style-name="Normal" style:family="paragraph">
      <style:paragraph-properties style:snap-to-layout-grid="false" fo:text-align="justify" fo:text-indent="0.534in"/>
      <style:text-properties fo:color="#000000" style:language-asian="lt" style:country-asian="LT"/>
    </style:style>
    <style:style style:name="P2170" style:parent-style-name="Normal" style:family="paragraph">
      <style:paragraph-properties style:snap-to-layout-grid="false" fo:text-align="justify" fo:text-indent="0.4923in"/>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style:snap-to-layout-grid="false" fo:text-align="justify" fo:text-indent="0.4923in"/>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style:snap-to-layout-grid="false" fo:text-align="justify" fo:text-indent="0.4923in"/>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style:snap-to-layout-grid="false" fo:text-align="justify" fo:text-indent="0.4923in"/>
    </style:style>
    <style:style style:name="T2183" style:parent-style-name="DefaultParagraphFont" style:family="text">
      <style:text-properties fo:text-transform="uppercase" fo:color="#000000" style:language-asian="lt" style:country-asian="LT"/>
    </style:style>
    <style:style style:name="T2184" style:parent-style-name="DefaultParagraphFont" style:family="text">
      <style:text-properties fo:text-transform="uppercase"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style:snap-to-layout-grid="false" fo:text-align="justify" fo:text-indent="0.4923in"/>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P2190" style:parent-style-name="Normal" style:family="paragraph">
      <style:paragraph-properties style:snap-to-layout-grid="false" fo:text-align="justify" fo:text-indent="0.4923in"/>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paragraph-properties style:snap-to-layout-grid="false" fo:text-align="justify" fo:text-indent="0.4923in"/>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P2197" style:parent-style-name="Normal" style:family="paragraph">
      <style:paragraph-properties style:snap-to-layout-grid="false" fo:text-align="justify" fo:text-indent="0.4923in"/>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P2202" style:parent-style-name="Normal" style:family="paragraph">
      <style:paragraph-properties style:snap-to-layout-grid="false" fo:text-align="justify" fo:text-indent="0.4923in"/>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P2205" style:parent-style-name="Normal" style:family="paragraph">
      <style:paragraph-properties style:snap-to-layout-grid="false" fo:text-align="justify" fo:text-indent="0.4923in"/>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style:snap-to-layout-grid="false" fo:text-align="justify" fo:text-indent="0.4923in"/>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P2213" style:parent-style-name="Normal" style:family="paragraph">
      <style:paragraph-properties style:snap-to-layout-grid="false" fo:text-align="justify" fo:text-indent="0.4923in"/>
    </style:style>
    <style:style style:name="P2214" style:parent-style-name="Normal" style:family="paragraph">
      <style:paragraph-properties style:snap-to-layout-grid="false" fo:text-align="center"/>
    </style:style>
    <style:style style:name="T2215" style:parent-style-name="DefaultParagraphFont" style:family="text">
      <style:text-properties fo:font-weight="bold" style:font-weight-asian="bold" style:font-weight-complex="bold" fo:text-transform="uppercase" fo:color="#000000" style:language-asian="lt" style:country-asian="LT"/>
    </style:style>
    <style:style style:name="T2216" style:parent-style-name="DefaultParagraphFont" style:family="text">
      <style:text-properties fo:font-weight="bold" style:font-weight-asian="bold" style:font-weight-complex="bold" fo:text-transform="uppercase" fo:color="#000000" style:language-asian="lt" style:country-asian="LT"/>
    </style:style>
    <style:style style:name="T2217" style:parent-style-name="DefaultParagraphFont" style:family="text">
      <style:text-properties fo:font-weight="bold" style:font-weight-asian="bold" style:font-weight-complex="bold" fo:text-transform="uppercase" fo:color="#000000" style:language-asian="lt" style:country-asian="LT"/>
    </style:style>
    <style:style style:name="P2218" style:parent-style-name="Normal" style:family="paragraph">
      <style:paragraph-properties style:snap-to-layout-grid="false" fo:text-align="justify" fo:text-indent="0.4923in"/>
      <style:text-properties fo:color="#000000" style:language-asian="lt" style:country-asian="LT"/>
    </style:style>
    <style:style style:name="P2219" style:parent-style-name="Normal" style:family="paragraph">
      <style:paragraph-properties style:snap-to-layout-grid="false" fo:text-align="justify" fo:text-indent="0.4923in"/>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P2222" style:parent-style-name="Normal" style:family="paragraph">
      <style:paragraph-properties style:snap-to-layout-grid="false" fo:text-align="justify" fo:text-indent="0.4923in"/>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P2226" style:parent-style-name="Normal" style:family="paragraph">
      <style:paragraph-properties style:snap-to-layout-grid="false" fo:text-align="justify" fo:text-indent="0.4923in"/>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P2230" style:parent-style-name="Normal" style:family="paragraph">
      <style:paragraph-properties style:snap-to-layout-grid="false" fo:text-align="justify" fo:text-indent="0.4923in"/>
      <style:text-properties fo:color="#000000" style:language-asian="lt" style:country-asian="LT"/>
    </style:style>
    <style:style style:name="P2231" style:parent-style-name="Normal" style:family="paragraph">
      <style:paragraph-properties style:snap-to-layout-grid="false" fo:text-align="justify" fo:text-indent="0.4923in"/>
      <style:text-properties fo:color="#000000" style:language-asian="lt" style:country-asian="LT"/>
    </style:style>
    <style:style style:name="P2232" style:parent-style-name="Normal" style:family="paragraph">
      <style:paragraph-properties style:snap-to-layout-grid="false" fo:text-align="justify" fo:text-indent="0.4923in"/>
      <style:text-properties fo:color="#000000" style:language-asian="lt" style:country-asian="LT"/>
    </style:style>
    <style:style style:name="P2233" style:parent-style-name="Normal" style:family="paragraph">
      <style:paragraph-properties style:snap-to-layout-grid="false" fo:text-align="justify" fo:text-indent="0.4923in"/>
      <style:text-properties fo:color="#000000" style:language-asian="lt" style:country-asian="LT"/>
    </style:style>
    <style:style style:name="P2234" style:parent-style-name="Normal" style:family="paragraph">
      <style:paragraph-properties style:snap-to-layout-grid="false" fo:text-align="center"/>
      <style:text-properties fo:color="#000000" style:font-size-complex="6pt" style:language-asian="lt" style:country-asian="LT"/>
    </style:style>
    <style:style style:name="P223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SPECIALIOSIOS ŽEMĖS ŪKIO IR KAIMO PLĖTROS PROGRAMOS (SAPARD) 2000-2006 M. BENDRAFINANSAVIMO TVARKOS PATVIRTINIMO</text:p>
      <text:p text:style-name="P15"/>
      <text:p text:style-name="P16">2001 m. rugsėjo 19 d. Nr. 323</text:p>
      <text:p text:style-name="P17">Vilnius</text:p>
      <text:p text:style-name="P18"/>
      <text:p text:style-name="P19"><text:span text:style-name="T20">Vadova</text:span><text:span text:style-name="T21">udamasis Nacionalinės žemės ūkio ir kaimo plėtros 2000-2006 metams programos, patvirtintos 2000 m. lapkričio 27 d. Europos Komisijos sprendimu Nr. 3329, 7 skyriaus „Finansinis planas, paramos lygiai ir Bendrijos paramos lygis“ 7.1, 7.2 ir 7.3 punktais, Lie</text:span><text:span text:style-name="T22">tuvos Respublikos Vyriausybės 2001 m. rugpjūčio 6 d. nutarimu Nr. 969 „Dėl 2001 metų Lietuvos Respublikos valstybės biudžeto asignavimų paskirstymo pagal tvirtinamas programas patvirtinimo“ (Žin., 2001, Nr.<text:s/></text:span><text:a xlink:href="https://www.e-tar.lt/portal/lt/legalAct/TAR.9E45EB437FF4" office:target-frame-name="_blank" xlink:show="new"><text:span text:style-name="T23">70-2506</text:span></text:a><text:span text:style-name="T24">),</text:span></text:p>
      <text:p text:style-name="P25"><text:span text:style-name="T26">tvirtinu</text:span><text:span text:style-name="T27"><text:s/>Specialiosios žemės ūkio ir kaimo plėtros programos (SAPARD) 2000–2006 m. bendrafinansavimo tvarką (pridedama).</text:span></text:p>
      <text:p text:style-name="P28"/>
      <text:p text:style-name="P29"/>
      <text:p text:style-name="P30"><text:span text:style-name="T31">ŽEMĖS ŪKIO MINISTRAS</text:span><text:span text:style-name="T32"><text:tab/>KĘSTUTIS KRISTINAITIS</text:span></text:p>
      <text:p text:style-name="P33"><text:span text:style-name="T34">______________</text:span></text:p>
      <text:soft-page-break/>
      <text:p text:style-name="P35"><text:span text:style-name="T36">PATVIRTINTA</text:span></text:p>
      <text:p text:style-name="P37">Lietuvos Respublikos žemės ūkio ministro<text:s/></text:p>
      <text:p text:style-name="P38">2001 m. rugsėjo 19 d. įsakymu Nr. 323</text:p>
      <text:p text:style-name="P39"/>
      <text:p text:style-name="P40"><text:span text:style-name="T41">SPECIALIOSIOS ŽEMĖS ŪKIO IR KAIMO PLĖTROS PROGRAMOS (SAPARD) 2000–2006 M. bendrafinansavimo tvarkOS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agrindinis bendrafinansavimo tikslas –<text:s/></text:span><text:span text:style-name="T51">skirti lėšas, proporcingas Europos Komisijos skiriamoms Specialiosios žemės ūkio ir kaimo plėtros programos (toliau – SAPARD) finansinės paramos lėšoms, remti pasiruošimą narystei į Europos Sąjungą, modernizuojant žemės ūkį, didinant konkurencingumą, perim</text:span><text:span text:style-name="T52">ant Europos Sąjungos taikomus aplinkosaugos, veterinarijos bei higienos standartus, skatinant kaimo plėtrą bei alternatyvias pajamas kaimo vietovėse.</text:span></text:p>
      <text:p text:style-name="P53"><text:span text:style-name="T54">2</text:span><text:span text:style-name="T55">. Programa įgyvendinama remiantis Nacionaline žemės ūkio ir kaimo plėtros programa, kuri oficialiai p</text:span><text:span text:style-name="T56">atvirtinta 2000 m. lapkričio 27 d. Europos Komisijos sprendimu Nr. 3329.</text:span></text:p>
      <text:p text:style-name="P57"><text:span text:style-name="T58">3</text:span><text:span text:style-name="T59">. Atsižvelgiant į žemės ūkio ir kaimo plėtros politikos ypatumus bei nacionalinio finansavimo galimybes ir praktiką, Nacionalinėje žemės ūkio ir kaimo plėtros programoje numatyto</text:span><text:span text:style-name="T60">s aštuonios žemės ūkio ir kaimo plėtros prioritetinės paramos kryptys:</text:span></text:p>
      <text:p text:style-name="P61"><text:span text:style-name="T62">3.1</text:span><text:span text:style-name="T63">. investicijos į pirminę žemės ūkio gamybą;</text:span></text:p>
      <text:p text:style-name="P64"><text:span text:style-name="T65">3.2</text:span><text:span text:style-name="T66">. žemės ūkio ir žuvininkystės produktų perdirbimo ir marketingo tobulinimas;</text:span></text:p>
      <text:p text:style-name="P67"><text:span text:style-name="T68">3.3</text:span><text:span text:style-name="T69">. ekonominės veiklos plėtra ir alternatyvių p</text:span><text:span text:style-name="T70">ajamų skatinimas;</text:span></text:p>
      <text:p text:style-name="P71"><text:span text:style-name="T72">3.4</text:span><text:span text:style-name="T73">. kaimo infrastruktūros tobulinimas;</text:span></text:p>
      <text:p text:style-name="P74"><text:span text:style-name="T75">3.5</text:span><text:span text:style-name="T76">. miškų infrastruktūros tobulinimas ir apželdinimas;</text:span></text:p>
      <text:p text:style-name="P77"><text:span text:style-name="T78">3.6</text:span><text:span text:style-name="T79">. agrarinė aplinkosauga;</text:span></text:p>
      <text:p text:style-name="P80"><text:span text:style-name="T81">3.7</text:span><text:span text:style-name="T82">. profesinis mokymas;</text:span></text:p>
      <text:p text:style-name="P83"><text:span text:style-name="T84">3.8</text:span><text:span text:style-name="T85">. techninė parama, informavimas.</text:span></text:p>
      <text:p text:style-name="P86"><text:span text:style-name="T87">4</text:span><text:span text:style-name="T88">. Paramą pagal penktąją ir</text:span><text:span text:style-name="T89"><text:s/>šeštąją kryptis numatoma pradėti teikti nuo 2002 metų.</text:span></text:p>
      <text:p text:style-name="P90"/>
      <text:p text:style-name="P91"><text:span text:style-name="T92">II</text:span><text:span text:style-name="T93">.<text:s/></text:span><text:span text:style-name="T94">SAPARD PARAMOS KRYPTIES „Investicijos į pirminę žemės ūkio gamybą“ NUOSTATOS</text:span></text:p>
      <text:p text:style-name="P95"/>
      <text:p text:style-name="P96"><text:span text:style-name="T97">5</text:span><text:span text:style-name="T98">. Šios SAPARD paramos krypties finansavimo tikslai:</text:span></text:p>
      <text:p text:style-name="P99"><text:span text:style-name="T100">5.1</text:span><text:span text:style-name="T101">. ūkių struktūros tobulinimas, ūkių stambinimas,<text:s/></text:span><text:span text:style-name="T102">ekonomiškai stiprių žemės ūkio vienetų plėtra;</text:span></text:p>
      <text:p text:style-name="P103"><text:span text:style-name="T104">5.2</text:span><text:span text:style-name="T105">. ūkių efektyvumo didinimas, mažinant produkcijos kaštus ir didinant ūkių ir žemės ūkio įmonių konkurencingumą;</text:span></text:p>
      <text:p text:style-name="P106"><text:span text:style-name="T107">5.3</text:span><text:span text:style-name="T108">. pajamų gausinimas ir kaimo gyventojų darbo bei gyvenimo sąlygų gerinimas;</text:span></text:p>
      <text:p text:style-name="P109"><text:span text:style-name="T110">5.4</text:span><text:span text:style-name="T111">. produkcijos gamybos perorientavimo skatinimas, įgyvendinant Europos Sąjungos higienos, sanitarijos, gyvulių gerovės ir aplinkosaugos reikalavimus;</text:span></text:p>
      <text:p text:style-name="P112"><text:span text:style-name="T113">5.5</text:span><text:span text:style-name="T114">. žemės ūkio produkcijos kokybės gerinimas pagal Europos Sąjungos standartus ir NAPP (Nacionalinė<text:s/></text:span><text:span text:style-name="T115">ac</text:span><text:span text:style-name="T116">quis<text:s/></text:span><text:span text:style-name="T117">priėmimo programa).</text:span></text:p>
      <text:p text:style-name="P118"><text:span text:style-name="T119">6</text:span><text:span text:style-name="T120">. Pagal šią SAPARD paramos kryptį pirmenybė bus teikiama šiems žemės ūkio sektoriams:</text:span></text:p>
      <text:p text:style-name="P121"><text:span text:style-name="T122">6.1</text:span><text:span text:style-name="T123">. 1 sektoriui – pieno;</text:span></text:p>
      <text:p text:style-name="P124"><text:span text:style-name="T125">6.2</text:span><text:span text:style-name="T126">. 2 sektoriui – mėsos (galvijai, kiaulės, avys, paukščiai);</text:span></text:p>
      <text:p text:style-name="P127"><text:span text:style-name="T128">6.3</text:span><text:span text:style-name="T129">. 3 sektoriui – vaisių ir daržovių;</text:span></text:p>
      <text:p text:style-name="P130"><text:span text:style-name="T131">6.4</text:span><text:span text:style-name="T132">. 4 sektoriui – grūdinių kultūrų ir linų.</text:span></text:p>
      <text:p text:style-name="P133"><text:span text:style-name="T134">7</text:span><text:span text:style-name="T135">. Pagal šią SAPARD kryptį paramos gavėjai yra:</text:span></text:p>
      <text:p text:style-name="P136"><text:span text:style-name="T137">7.1</text:span><text:span text:style-name="T138">. ūkininkai, nustatyta tvarka įregistravę ūkininko ūkį;</text:span></text:p>
      <text:p text:style-name="P139"><text:span text:style-name="T140">7.2</text:span><text:span text:style-name="T141">. žemės ūkio bendrovės, kooperatinės bendrovės (kooperatyvai) ir kitos įmonės,<text:s/></text:span><text:span text:style-name="T142">gaminančios prekinę žemės ūkio produkciją (toliau – įmonės).</text:span></text:p>
      <text:p text:style-name="P143"><text:span text:style-name="T144">8</text:span><text:span text:style-name="T145">. Paramos dydis:</text:span></text:p>
      <text:p text:style-name="P146"><text:span text:style-name="T147">8.1</text:span><text:span text:style-name="T148">. paramos dydis pagal šią SAPARD paramos kryptį yra 45 proc. kompensuotinų investicinių išlaidų.</text:span></text:p>
      <text:p text:style-name="P149"><text:span text:style-name="T150">8.2</text:span><text:span text:style-name="T151">. jauniems ūkininkams (iki 40 metų amžiaus), ūkininkams,<text:s/></text:span><text:span text:style-name="T152">užsiimantiems ekologine žemdirbyste arba ūkininkaujantiems nenašiose (žemės našumas iki 32 balų) žemėse skiriama 50 proc. kompensuotinų investicinių išlaidų dydžio parama.</text:span></text:p>
      <text:p text:style-name="P153"><text:span text:style-name="T154">8.3</text:span><text:span text:style-name="T155">. bendra paramos suma negali viršyti daugiau kaip 375 000 eurų (litais pagal<text:s/></text:span><text:span text:style-name="T156">kursą).</text:span></text:p>
      <text:p text:style-name="P157"><text:span text:style-name="T158">9</text:span><text:span text:style-name="T159">. Projektas pripažįstamas tinkamu paramai gauti, jeigu jis atitinka bendrus ir specifinius tinkamumo kriterijus:</text:span></text:p>
      <text:p text:style-name="P160"><text:span text:style-name="T161">9.1</text:span><text:span text:style-name="T162">.</text:span><text:span text:style-name="T163"><text:s/></text:span><text:span text:style-name="T164">bendrieji tinkamumo kriterijai, taikomi visiems projektams:</text:span></text:p>
      <text:p text:style-name="P165"><text:span text:style-name="T166">9.1.1</text:span><text:span text:style-name="T167">. subjekto, galinčio gauti paramą pagal šią SAPARD par</text:span><text:span text:style-name="T168">amos kryptį, paraiška;</text:span></text:p>
      <text:p text:style-name="P169"><text:span text:style-name="T170">9.1.2</text:span><text:span text:style-name="T171">. projekte numatyta ūkinė veikla bei su ja susijusi investicija turi būti įgyvendinama kaimo gyvenamoje vietovėje;</text:span></text:p>
      <text:p text:style-name="P172"><text:span text:style-name="T173">9.1.3</text:span><text:span text:style-name="T174">. investicija turi būti susijusi su nurodyto prioritetinio sektoriaus žemės ūkio produkcijos gamyba;</text:span></text:p>
      <text:p text:style-name="P175"><text:span text:style-name="T176">9.1.4</text:span><text:span text:style-name="T177">. projektas turi būti susijęs su ES teisinės bazės</text:span><text:span text:style-name="T178"><text:s/>(acquis communautaire)</text:span><text:span text:style-name="T179"><text:s/>įgyvendinimu;</text:span></text:p>
      <text:p text:style-name="P180"><text:span text:style-name="T181">9.1.5</text:span><text:span text:style-name="T182">. projektas turi atitikti bendrus Lietuvos nacionalinės žemės ūkio ir kaimo plėtros programos tikslus;</text:span></text:p>
      <text:p text:style-name="P183"><text:span text:style-name="T184">9.1.6</text:span><text:span text:style-name="T185">. ūkininko ūkis ar įmonė turi atitikt</text:span><text:span text:style-name="T186">i minimalius nacionalinius aplinkos, higienos, veterinarijos ir gyvulių gerovės standartus;</text:span></text:p>
      <text:p text:style-name="P187"><text:span text:style-name="T188">9.1.7</text:span><text:span text:style-name="T189">. projektas, jį įgyvendinus, turi atitikti Europos Sąjungos higienos, veterinarijos, sanitarijos, gyvulių gerovės ir aplinkosaugos reikalavimus ir standart</text:span><text:span text:style-name="T190">us. Poveikio aplinkai įvertinimas turi būti atliktas pagal Poveikio aplinkai vertinimo įstatymą;</text:span></text:p>
      <text:p text:style-name="P191"><text:span text:style-name="T192">9.1.8</text:span><text:span text:style-name="T193">. paraiškos pateikimo metu įsigaliojus naujiems minimaliems aplinkos, higienos, veterinarijos ir gyvulių gerovės standartams, parama suteikiama su sąl</text:span><text:span text:style-name="T194">yga, kad ūkis ar įmonė, įgyvendinus projektą, atitiks šiuos reikalavimus;</text:span></text:p>
      <text:p text:style-name="P195"><text:span text:style-name="T196">9.1.9</text:span><text:span text:style-name="T197">. projekte numatytos investicijos negali būti finansuojamos pagal kitas nacionalines programas ir Europos Sąjungos struktūrines priemones. Pareiškėjas turi užtikrinti, kad i</text:span><text:span text:style-name="T198">nvesticija, finansuojama pagal šią programą, tuo pat metu nėra finansuojama iš kitų Europos Sąjungos fondų, pvz., ISPA,<text:s/></text:span><text:span text:style-name="T199">Phare</text:span><text:span text:style-name="T200">;</text:span></text:p>
      <text:p text:style-name="P201"><text:span text:style-name="T202">9.1.10</text:span><text:span text:style-name="T203">. numatomų investicijų (įranga, technika, paslaugos) kilmės šalis turi būti Lietuva, viena iš Europos Sąjungos šalių ar</text:span><text:span text:style-name="T204"><text:s/>šalių kandidačių;</text:span></text:p>
      <text:p text:style-name="P205"><text:span text:style-name="T206">9.1.11</text:span><text:span text:style-name="T207">. projektuose, kuriuose numatyta didinti gamybos apimtis, turi būti pateikta pakankamai įrodymų apie gaminamos produkcijos realizavimo rinkas;</text:span></text:p>
      <text:p text:style-name="P208"><text:span text:style-name="T209">9.1.12</text:span><text:span text:style-name="T210">. projekte pagrindžiama, kad jį įgyvendinus ūkininko ūkis ar įmonė bus<text:s/></text:span><text:span text:style-name="T211">ekonomiškai gyvybingi;</text:span></text:p>
      <text:p text:style-name="P212"><text:span text:style-name="T213">9.1.13</text:span><text:span text:style-name="T214">. pareiškėjas privalo tvarkyti buhalterinę apskaitą pagal Lietuvos Respublikos įstatymus;</text:span></text:p>
      <text:p text:style-name="P215"><text:span text:style-name="T216">9.1.14</text:span><text:span text:style-name="T217">. pareiškėjas negali turėti uždelstų mokestinių įsipareigojimų;</text:span></text:p>
      <text:p text:style-name="P218"><text:span text:style-name="T219">9.1.15</text:span><text:span text:style-name="T220">. pareiškėjas privalo turėti atitinkamą kvalifika</text:span><text:span text:style-name="T221">ciją ir kompetenciją užsiimti produkcijos, į kurią bus investuojama, gamyba. Priimtinas profesinis išsilavinimas žemės ūkio srityje, taip pat kitoks išsilavinimas, susijęs su numatomos produkcijos gamyba. Neturint minėto išsilavinimo, pareiškėjas turi turė</text:span><text:span text:style-name="T222">ti mažiausiai 3 metų ūkininkavimo patirtį;</text:span></text:p>
      <text:p text:style-name="P223"><text:span text:style-name="T224">9.1.16</text:span><text:span text:style-name="T225">. projekte numatoma ne mažiau kaip 5 metus po paskutinio paramos lėšų išmokėjimo nekeisti veiklos pobūdžio, projekto įgyvendinimo vietos bei sąlygų, neparduoti ar kitaip neperleisti už paramos lėšas įsig</text:span><text:span text:style-name="T226">yto turto;</text:span></text:p>
      <text:p text:style-name="P227"><text:span text:style-name="T228">9.1.17</text:span><text:span text:style-name="T229">. pagal šią kryptį pareiškėjas negalės gauti paramos kitam projektui įgyvendinti nepraėjus 3 metams nuo pirmos paramos sutarties pasirašymo;</text:span></text:p>
      <text:p text:style-name="P230"><text:span text:style-name="T231">9.2</text:span><text:span text:style-name="T232">.</text:span><text:span text:style-name="T233"><text:s/></text:span><text:span text:style-name="T234">specifiniai tinkamumo kriterijai, taikomi su pieno sektoriumi susijusiems projektam</text:span><text:span text:style-name="T235">s:</text:span></text:p>
      <text:p text:style-name="P236"><text:span text:style-name="T237">9.2.1</text:span><text:span text:style-name="T238">. vieno ūkininko ūkio ar įmonės gamybos apimtys turi būti ne mažesnės kaip 50 tonų pieno per metus. Šį kiekį paramos gavėjai, pradedantys gamybą (arba jau pradėję, bet dar nepasiekę minėto kiekio), turi pagrįsti savo projekte;</text:span></text:p>
      <text:p text:style-name="P239"><text:span text:style-name="T240">9.2.2</text:span><text:span text:style-name="T241">. ūkininko</text:span><text:span text:style-name="T242"><text:s/>ūkyje ar įmonėje turi būti tik registruoti ir identifikuoti galvijai;</text:span></text:p>
      <text:p text:style-name="P243"><text:span text:style-name="T244">9.2.3</text:span><text:span text:style-name="T245">. ūkininko ūkyje ar įmonėje gyvulių skaičius 1 ha neturi viršyti 1.7 sąlyginio gyvulio vieneto (SGV) (įskaitant ir nuomojamą žemę);</text:span></text:p>
      <text:p text:style-name="P246"><text:span text:style-name="T247">9.3</text:span><text:span text:style-name="T248">. specifiniai tinkamumo kriterijai,</text:span><text:span text:style-name="T249"><text:s/>taikomi su mėsos sektoriumi susijusiems projektams:</text:span></text:p>
      <text:p text:style-name="P250"><text:span text:style-name="T251">9.3.1</text:span><text:span text:style-name="T252">. ūkininko ūkyje arba įmonėje turi būti minimalus atitinkamų rūšių gyvulių skaičius: mėsinių galvijų – 30 arba 10 karvių žindenių; paršavedžių – 50; avių – 50. Šį kiekį paramos gavėjai, pradedanty</text:span><text:span text:style-name="T253">s gamybą (arba jau pradėję, bet dar nepasiekę minėto kiekio), turi pagrįsti savo projekte;</text:span></text:p>
      <text:p text:style-name="P254"><text:span text:style-name="T255">9.3.2</text:span><text:span text:style-name="T256">. ūkininko ūkyje ar įmonėje turi būti tik registruoti ir identifikuoti galvijai;</text:span></text:p>
      <text:p text:style-name="P257"><text:span text:style-name="T258">9.3.3</text:span><text:span text:style-name="T259">. ūkininko ūkyje gyvulių skaičius 1 ha neturi viršyti 1.7 sąlygini</text:span><text:span text:style-name="T260">o gyvulio vieneto (SGV) (įskaitant ir nuomojamą žemę).</text:span></text:p>
      <text:p text:style-name="P261"><text:span text:style-name="T262">10</text:span><text:span text:style-name="T263">. Pagal šią SAPARD paramos kryptį pirmenybė bus teikiama:</text:span></text:p>
      <text:p text:style-name="P264"><text:span text:style-name="T265">10.1</text:span><text:span text:style-name="T266">. bendriems, kooperuotiems projektams;</text:span></text:p>
      <text:p text:style-name="P267"><text:span text:style-name="T268">10.2</text:span><text:span text:style-name="T269">. projektams, kuriuose numatoma esančių pastatų rekonstrukcija;</text:span></text:p>
      <text:p text:style-name="P270"><text:span text:style-name="T271">10.3</text:span><text:span text:style-name="T272">. projek</text:span><text:span text:style-name="T273">tams, kuriuose numatyta investuoti didesnę nuosavų lėšų dalį;</text:span></text:p>
      <text:p text:style-name="P274"><text:span text:style-name="T275">10.4</text:span><text:span text:style-name="T276">. jauniems ūkininkams (iki 40 metų);</text:span></text:p>
      <text:p text:style-name="P277"><text:span text:style-name="T278">10.5</text:span><text:span text:style-name="T279">. sertifikuotiems ekologiniams ūkiams;</text:span></text:p>
      <text:p text:style-name="P280"><text:span text:style-name="T281">10.6</text:span><text:span text:style-name="T282">. ūkininkų ūkiams ar įmonėms, veikiančioms ne mažiau kaip 3 metus;</text:span></text:p>
      <text:p text:style-name="P283"><text:span text:style-name="T284">10.7</text:span><text:span text:style-name="T285">. žemės ūkio<text:s/></text:span><text:span text:style-name="T286">produkcijos gamintojų asociacijų nariams;</text:span></text:p>
      <text:p text:style-name="P287"><text:span text:style-name="T288">10.8</text:span><text:span text:style-name="T289">. pareiškėjams, kuriems pagal šią SAPARD paramos kryptį dar nebuvo suteikta parama.</text:span></text:p>
      <text:p text:style-name="P290"><text:span text:style-name="T291">11</text:span><text:span text:style-name="T292">. Pagal šią SAPARD paramos kryptį nustatytos tokios kompensuotinos investicijos:</text:span></text:p>
      <text:p text:style-name="P293"><text:span text:style-name="T294">11.1</text:span><text:span text:style-name="T295">. gamybinių pastatų statyba</text:span><text:span text:style-name="T296"><text:s/>ir rekonstrukcija;</text:span></text:p>
      <text:p text:style-name="P297"><text:span text:style-name="T298">11.2</text:span><text:span text:style-name="T299">. naujos statybinės medžiagos;</text:span></text:p>
      <text:p text:style-name="P300"><text:span text:style-name="T301">11.3</text:span><text:span text:style-name="T302">. žemės ūkio technika ir įranga;</text:span></text:p>
      <text:p text:style-name="P303"><text:span text:style-name="T304">11.4</text:span><text:span text:style-name="T305">. specializuota transportavimo įranga;</text:span></text:p>
      <text:p text:style-name="P306"><text:span text:style-name="T307">11.5</text:span><text:span text:style-name="T308">. programinė įranga;</text:span></text:p>
      <text:p text:style-name="P309"><text:span text:style-name="T310">11.6</text:span><text:span text:style-name="T311">. išlaidos, susijusios su apmokėjimu architektams, inžinieriams ir konsu</text:span><text:span text:style-name="T312">ltantams, galimiems techniniams tyrimams, patentams ir licencijoms, tačiau jos negali viršyti daugiau kaip 12 proc. kompensuotinų investicinių išlaidų.</text:span></text:p>
      <text:p text:style-name="P313"><text:span text:style-name="T314">Pastaba</text:span><text:span text:style-name="T315">. Visos išvardytos investicijos yra kompensuojamos be PVM. Statybos – rekonstrukcijos darbų išlai</text:span><text:span text:style-name="T316">dos turi būti pagrįstos sutartimi su trečiąja šalimi.</text:span></text:p>
      <text:p text:style-name="P317"><text:span text:style-name="T318">12</text:span><text:span text:style-name="T319">. Pagal šią SAPARD paramos kryptį nebus kompensuojamos šios investicijos:</text:span></text:p>
      <text:p text:style-name="P320"><text:span text:style-name="T321">12.1</text:span><text:span text:style-name="T322">. išlaidos žemei ir jau esantiems pastatams įsigyti arba nuomoti, neatsižvelgiant į tai, ar pasibaigus nuomai nuom</text:span><text:span text:style-name="T323">ininkas taps savininku;</text:span></text:p>
      <text:p text:style-name="P324"><text:span text:style-name="T325">12.2</text:span><text:span text:style-name="T326">. išlaidos naudotai technikai ir įrangai įsigyti;</text:span></text:p>
      <text:p text:style-name="P327"><text:span text:style-name="T328">12.3</text:span><text:span text:style-name="T329">. veiklos išlaidos;</text:span></text:p>
      <text:p text:style-name="P330"><text:span text:style-name="T331">12.4</text:span><text:span text:style-name="T332">. investicijoms (įranga, technika, paslaugos), kurių vertė lygi ar didesnė nei 10000 eurų (litais pagal kursą) ir kurioms buvo pateikti ma</text:span><text:span text:style-name="T333">žiau kaip 3 komerciniai produkcijos ar paslaugų tiekėjų pasiūlymai;</text:span></text:p>
      <text:p text:style-name="P334"><text:span text:style-name="T335">12.5</text:span><text:span text:style-name="T336">. transporto priemonių pirkimas, išskyrus specializuotas transporto priemones, būtinas pagrindiniams žemės ūkio produktams vežti;</text:span></text:p>
      <text:p text:style-name="P337"><text:span text:style-name="T338">12.6</text:span><text:span text:style-name="T339">. trumpalaikis turtas;</text:span></text:p>
      <text:p text:style-name="P340"><text:span text:style-name="T341">12.7</text:span><text:span text:style-name="T342">. įrengimų,</text:span><text:span text:style-name="T343"><text:s/>įsigytų išperkamosios nuomos (lizingo) būdu, įsigijimo išlaidos, išskyrus atvejus, kai yra susitarimas, jog pareiškėjas taps šių įrengimų savininku projekto vykdymo metu arba per 3 metų laikotarpį. Už investiciją bus kompensuota tik tada, kai pareiškėjas<text:s/></text:span><text:span text:style-name="T344">taps jos savininku;</text:span></text:p>
      <text:p text:style-name="P345"><text:span text:style-name="T346">12.8</text:span><text:span text:style-name="T347">. banko mokesčiai, garantijų ir kitų panašių išlaidų kaštai;</text:span></text:p>
      <text:p text:style-name="P348"><text:span text:style-name="T349">12.9</text:span><text:span text:style-name="T350">. ūkio subjektų investicinės išlaidos, kurias valdant dalyvauja valstybė, turinti daugiau nei 25 proc. akcijų;</text:span></text:p>
      <text:p text:style-name="P351"><text:span text:style-name="T352">12.10</text:span><text:span text:style-name="T353">. pridėtinės vertės mokestis;</text:span></text:p>
      <text:p text:style-name="P354"><text:span text:style-name="T355">12.11</text:span><text:span text:style-name="T356">. kitos investicijos, nenurodytos 7 punkte.</text:span></text:p>
      <text:p text:style-name="P357"><text:span text:style-name="T358">13</text:span><text:span text:style-name="T359">. Pareiškėjas, norintis gauti paramą, turi pateikti šiuos dokumentus:</text:span></text:p>
      <text:p text:style-name="P360"><text:span text:style-name="T361">13.1</text:span><text:span text:style-name="T362">. užpildytą nustatytos formos paraišką;</text:span></text:p>
      <text:p text:style-name="P363"><text:span text:style-name="T364">13.2</text:span><text:span text:style-name="T365">. verslo planą;</text:span></text:p>
      <text:p text:style-name="P366"><text:span text:style-name="T367">13.3</text:span><text:span text:style-name="T368">. ūkininko ūkio arba įmonės registracijos pažymėjimą, įm</text:span><text:span text:style-name="T369">onės įstatus;</text:span></text:p>
      <text:p text:style-name="P370"><text:span text:style-name="T371">13.4</text:span><text:span text:style-name="T372">. Žemės ir kito nekilnojamo turto kadastro ir registro valstybinės įmonės išduotą pažymėjimą;</text:span></text:p>
      <text:p text:style-name="P373"><text:span text:style-name="T374">13.5</text:span><text:span text:style-name="T375">. apskrities Maisto ir veterinarijos tarnybos pažymą apie projekto atitikimą nacionalinius veterinarijos, higienos, gyvulių gerovės<text:s/></text:span><text:span text:style-name="T376">standartus ir reikalavimus;</text:span></text:p>
      <text:p text:style-name="P377"><text:span text:style-name="T378">13.6</text:span><text:span text:style-name="T379">. apskrities Maisto ir veterinarijos tarnybos pažymą apie įregistruotų ir identifikuotų galvijų skaičių ūkyje (įmonėje);</text:span></text:p>
      <text:p text:style-name="P380"><text:span text:style-name="T381">13.7</text:span><text:span text:style-name="T382">. regiono Aplinkos apsaugos departamento sprendimą dėl planuojamos ūkinės veiklos galimybių</text:span><text:span text:style-name="T383"><text:s/>pasirinktoje vietoje arba regiono Aplinkos apsaugos departamento išvadą dėl projekto dalies „Aplinkos apsauga“;</text:span></text:p>
      <text:p text:style-name="P384"><text:span text:style-name="T385">13.8</text:span><text:span text:style-name="T386">. regiono Aplinkos apsaugos departamento patvirtinimą, kad ūkis ar įmonė atitinka minimalius nacionalinius aplinkosaugos reikalavimus;</text:span></text:p>
      <text:p text:style-name="P387"><text:span text:style-name="T388">13.9</text:span><text:span text:style-name="T389">. balansą, pelno nuostolio ataskaitą ir pinigų srautų ataskaitą už praėjusius ir ataskaitinius metus;</text:span></text:p>
      <text:p text:style-name="P390"><text:span text:style-name="T391">13.10</text:span><text:span text:style-name="T392">. Valstybinės mokesčių inspekcijos pažymą;</text:span></text:p>
      <text:p text:style-name="P393"><text:span text:style-name="T394">13.11</text:span><text:span text:style-name="T395">. Valstybinio socialinio draudimo pažymą;</text:span></text:p>
      <text:p text:style-name="P396"><text:span text:style-name="T397">13.12</text:span><text:span text:style-name="T398">. žemės ūkio specialisto diplomo,<text:s/></text:span><text:span text:style-name="T399">kito dokumento, liudijančio apie pareiškėjo įgytą žemės ūkio srities išsilavinimą, nuorašą;</text:span></text:p>
      <text:p text:style-name="P400"><text:span text:style-name="T401">13.13</text:span><text:span text:style-name="T402">. pasėlių deklaraciją;</text:span></text:p>
      <text:p text:style-name="P403"><text:span text:style-name="T404">13.14</text:span><text:span text:style-name="T405">. kitus dokumentus, kurie pateikiami prie paraiškos, atsižvelgiant į paraiškos specifiką.</text:span></text:p>
      <text:p text:style-name="P406"><text:span text:style-name="T407">14</text:span><text:span text:style-name="T408">. Iškilus specifiniams su</text:span><text:span text:style-name="T409"><text:s/>projekto vykdymu ar pareiškėjo veikla susijusiems klausimams, gali būti paprašyta pateikti papildomus dokumentus. Pareiškėjai pateikia notariškai patvirtintus dokumentų nuorašus (išskyrus paraiškos formą bei verslo planą) arba dokumentų kopijas ir jas pal</text:span><text:span text:style-name="T410">iudijančius originalus.</text:span></text:p>
      <text:p text:style-name="P411"/>
      <text:p text:style-name="P412"><text:span text:style-name="T413">III</text:span><text:span text:style-name="T414">.</text:span><text:span text:style-name="T415"><text:s/></text:span><text:span text:style-name="T416">SAPARD PARAMOS KRYPTIES „Žemės ūkio ir žuvininkystės produktų perdirbimo ir marketingo tobulinimas“ nuostatos</text:span></text:p>
      <text:p text:style-name="P417"/>
      <text:p text:style-name="P418"><text:span text:style-name="T419">15</text:span><text:span text:style-name="T420">. Šios SAPARD paramos krypties finansavimo tikslai:</text:span></text:p>
      <text:p text:style-name="P421"><text:span text:style-name="T422">15.1</text:span><text:span text:style-name="T423">. produkcijos gamybos perorientavimas įgyvend</text:span><text:span text:style-name="T424">inant Europos Sąjungos maisto apsaugos, higienos, veterinarijos, aplinkos apsaugos ir kitus reikalavimus žemės ūkio ir žuvininkystės produkcijos perdirbimo sektoriuje;</text:span></text:p>
      <text:p text:style-name="P425"><text:span text:style-name="T426">15.2</text:span><text:span text:style-name="T427">. žemės ūkio ir žuvininkystės perdirbimo įmonių modernizavimas, įskaitant ir<text:s/></text:span><text:span text:style-name="T428">perdirbimo įrenginių modernizavimą žvejybos laivuose, kurie atlieka pirminį produkcijos perdirbimą;</text:span></text:p>
      <text:p text:style-name="P429"><text:span text:style-name="T430">15.3</text:span><text:span text:style-name="T431">. žemės ūkio ir žuvininkystės produkcijos kokybės gerinimas ir valdymas visame produkcijos perdirbimo procese;</text:span></text:p>
      <text:p text:style-name="P432"><text:span text:style-name="T433">15.4</text:span><text:span text:style-name="T434">. žemės ūkio ir žuvininkystės</text:span><text:span text:style-name="T435"><text:s/>perdirbimo įmonių restruktūrizavimas, nedidinant gamybos pajėgumų kuriame nors iš esamų sektorių;</text:span></text:p>
      <text:p text:style-name="P436"><text:span text:style-name="T437">15.5</text:span><text:span text:style-name="T438">. marketingo grandinės sukūrimas ir tobulinimas, produktų paruošimo ir pristatymo rinkai gerinimas;</text:span></text:p>
      <text:p text:style-name="P439"><text:span text:style-name="T440">15.6</text:span><text:span text:style-name="T441">. aukštos kokybės, biologiškai vertingos,</text:span><text:span text:style-name="T442"><text:s/>ekologiškai patikrintos ir paklausios produkcijos gaminimas;</text:span></text:p>
      <text:p text:style-name="P443"><text:span text:style-name="T444">15.7</text:span><text:span text:style-name="T445">. darbo sąlygų gerinimas, aplinkos užterštumo, sukelto žemės ūkio ir žuvininkystės produkcijos perdirbimo įmonių, mažinimas, šalutinių produktų ir atliekų perdirbimas.</text:span></text:p>
      <text:p text:style-name="P446"><text:span text:style-name="T447">16</text:span><text:span text:style-name="T448">. Pagal ši</text:span><text:span text:style-name="T449">ą SAPARD paramos kryptį pirmenybė bus teikiama šiems sektoriams:</text:span></text:p>
      <text:p text:style-name="P450"><text:span text:style-name="T451">16.1</text:span><text:span text:style-name="T452">. 1 sektoriui – pieno ir pieno produktų;</text:span></text:p>
      <text:p text:style-name="P453"><text:span text:style-name="T454">16.2</text:span><text:span text:style-name="T455">. 2 sektoriui – mėsos (galvijai, kiaulės ir paukščiai);</text:span></text:p>
      <text:p text:style-name="P456"><text:span text:style-name="T457">16.3</text:span><text:span text:style-name="T458">. 3 sektoriui – žuvininkystės;</text:span></text:p>
      <text:p text:style-name="P459"><text:span text:style-name="T460">16.4</text:span><text:span text:style-name="T461">. 4 sektoriui – vaisių ir<text:s/></text:span><text:span text:style-name="T462">daržovių;</text:span></text:p>
      <text:p text:style-name="P463"><text:span text:style-name="T464">16.5</text:span><text:span text:style-name="T465">. 5 sektoriui – grūdinių kultūrų ir linų.</text:span></text:p>
      <text:p text:style-name="P466"><text:span text:style-name="T467">17</text:span><text:span text:style-name="T468">. Pagal šią SAPARD kryptį paramos gavėjai yra žemės ūkio ir kitos įmonės, užsiimančios žemės ūkio ir žuvininkystės produktų perdirbimu.</text:span></text:p>
      <text:p text:style-name="P469"><text:span text:style-name="T470">18</text:span><text:span text:style-name="T471">. Paramos dydis:</text:span></text:p>
      <text:p text:style-name="P472"><text:span text:style-name="T473">18.1</text:span><text:span text:style-name="T474">. paramos dydis pagal š</text:span><text:span text:style-name="T475">ią SAPARD paramos kryptį yra 45 proc. kompensuotinų investicinių išlaidų;</text:span></text:p>
      <text:p text:style-name="P476"><text:span text:style-name="T477">18.2</text:span><text:span text:style-name="T478">. bendra paramos suma negali viršyti daugiau kaip 5 mln. eurų (litais pagal kursą).</text:span></text:p>
      <text:p text:style-name="P479"><text:span text:style-name="T480">19</text:span><text:span text:style-name="T481">. Projektas pripažįstamas tinkamu paramai gauti, jeigu jis atitinka šiuos tinkamum</text:span><text:span text:style-name="T482">o kriterijus:</text:span></text:p>
      <text:p text:style-name="P483"><text:span text:style-name="T484">19.1</text:span><text:span text:style-name="T485">. paraiška pateikta subjekto, galinčio gauti paramą pagal šią SAPARD paramos kryptį;</text:span></text:p>
      <text:p text:style-name="P486"><text:span text:style-name="T487">19.2</text:span><text:span text:style-name="T488">. projektas yra susijęs su ES teisinės bazės (</text:span><text:span text:style-name="T489">acquis communautaire)</text:span><text:span text:style-name="T490"><text:s/>įgyvendinimu;</text:span></text:p>
      <text:p text:style-name="P491"><text:span text:style-name="T492">19.3</text:span><text:span text:style-name="T493">. projektas turi atitikti bendrus Lietuvos nacionalin</text:span><text:span text:style-name="T494">ės žemės ūkio ir kaimo plėtros programos tikslus;</text:span></text:p>
      <text:p text:style-name="P495"><text:span text:style-name="T496">19.4</text:span><text:span text:style-name="T497">. įmonė atitinka minimalius nacionalinius aplinkos, higienos, veterinarijos ir gyvulių gerovės standartus;</text:span></text:p>
      <text:p text:style-name="P498"><text:span text:style-name="T499">19.5</text:span><text:span text:style-name="T500">. projektas, jį įgyvendinus, turi atitikti Europos Sąjungos higienos, veterinarijos</text:span><text:span text:style-name="T501">, sanitarijos, gyvulių gerovės ir aplinkosaugos reikalavimus ir standartus. Poveikio aplinkai įvertinimas turi būti atliktas pagal Poveikio aplinkai vertinimo įstatymą;</text:span></text:p>
      <text:p text:style-name="P502"><text:span text:style-name="T503">19.6</text:span><text:span text:style-name="T504">. investicija numatoma produktams (žaliava ir pagamintas produktas), kurie išva</text:span><text:span text:style-name="T505">rdyti Amsterdamo Sutarties I priede ir kurių kilmės šalis nėra trečiosios valstybės (išskyrus žuvininkystės sektorių);</text:span></text:p>
      <text:p text:style-name="P506"><text:span text:style-name="T507">19.7</text:span><text:span text:style-name="T508">. investicija nenumatoma sviesto ir lieso pieno miltelių gamybai;</text:span></text:p>
      <text:p text:style-name="P509"><text:span text:style-name="T510">19.8</text:span><text:span text:style-name="T511">. investicija, susijusi su žuvininkystės sektoriumi,<text:s/></text:span><text:span text:style-name="T512">atitinka Europos Komisijos reglamentą Nr. 2792/1999;</text:span></text:p>
      <text:p text:style-name="P513"><text:span text:style-name="T514">19.9</text:span><text:span text:style-name="T515">. projekte numatytos investicijos negali būti finansuojamos pagal kitas nacionalines programas ir Europos Sąjungos struktūrines priemones. Pareiškėjas turi užtikrinti, kad investicija, finansuoja</text:span><text:span text:style-name="T516">ma pagal šią programą, tuo pat metu nėra finansuojama iš kitų Europos Sąjungos fondų, pvz., ISPA,<text:s/></text:span><text:span text:style-name="T517">Phare</text:span><text:span text:style-name="T518">;</text:span></text:p>
      <text:p text:style-name="P519"><text:span text:style-name="T520">19.10</text:span><text:span text:style-name="T521">. numatomų investicijų (įranga, technika, paslaugos) kilmės šalis turi būti Lietuva, viena iš Europos Sąjungos šalių ar šalių kandidačių;</text:span></text:p>
      <text:p text:style-name="P522"><text:span text:style-name="T523">19</text:span><text:span text:style-name="T524">.11</text:span><text:span text:style-name="T525">. projektuose, kuriuose numatyta didinti gamybos apimtis, turi būti pateikta pakankamai įrodymų apie gaminamos produkcijos realizavimo rinkas;</text:span></text:p>
      <text:p text:style-name="P526"><text:span text:style-name="T527">19.12</text:span><text:span text:style-name="T528">. projekte pagrindžiama, kad jį įgyvendinus įmonė bus ekonomiškai gyvybinga;</text:span></text:p>
      <text:p text:style-name="P529"><text:span text:style-name="T530">19.13</text:span><text:span text:style-name="T531">. pareiškėjas</text:span><text:span text:style-name="T532"><text:s/>privalo tvarkyti buhalterinę apskaitą pagal Lietuvos Respublikos įstatymus;</text:span></text:p>
      <text:p text:style-name="P533"><text:span text:style-name="T534">19.14</text:span><text:span text:style-name="T535">. pareiškėjas negali turėti uždelstų mokestinių įsipareigojimų;</text:span></text:p>
      <text:p text:style-name="P536"><text:span text:style-name="T537">19.15</text:span><text:span text:style-name="T538">. projekte turi būti numatyta ne mažiau kaip 5 metus po paskutinio išmokėjimo nekeisti veiklos po</text:span><text:span text:style-name="T539">būdžio, projekto įgyvendinimo vietos bei sąlygų, neparduoti ar kitaip neperleisti už paramos lėšas įsigyto turto;</text:span></text:p>
      <text:p text:style-name="P540"><text:span text:style-name="T541">19.16</text:span><text:span text:style-name="T542">. pagal šią kryptį pareiškėjas negalės gauti paramos kitam projektui įgyvendinti nepraėjus 3 metams nuo pirmos paramos sutarties pasi</text:span><text:span text:style-name="T543">rašymo.</text:span></text:p>
      <text:p text:style-name="P544"><text:span text:style-name="T545">20</text:span><text:span text:style-name="T546">. Pagal šią SAPARD paramos kryptį pirmenybė bus teikiama:</text:span></text:p>
      <text:p text:style-name="P547"><text:span text:style-name="T548">20.1</text:span><text:span text:style-name="T549">. projektams, kuriuose numatoma pagal sutartis su ūkininkais ar kitais žemės ūkio produkcijos gamintojais įsigyti didesnę žaliavų dalį;</text:span></text:p>
      <text:p text:style-name="P550"><text:span text:style-name="T551">20.2</text:span><text:span text:style-name="T552">. įmonėms, eksportuojančioms did</text:span><text:span text:style-name="T553">esnę gaminamos produkcijos dalį;</text:span></text:p>
      <text:p text:style-name="P554"><text:span text:style-name="T555">20.3</text:span><text:span text:style-name="T556">. naujai statybai;</text:span></text:p>
      <text:p text:style-name="P557"><text:span text:style-name="T558">20.4</text:span><text:span text:style-name="T559">. bendriems, kooperuotiems projektams;</text:span></text:p>
      <text:p text:style-name="P560"><text:span text:style-name="T561">20.5</text:span><text:span text:style-name="T562">. projektams, kuriuose numatyta investuoti didesnę nuosavų lėšų dalį;</text:span></text:p>
      <text:p text:style-name="P563"><text:span text:style-name="T564">20.6</text:span><text:span text:style-name="T565">. projektams, kurie įgyvendinami kaimo gyvenamoje vietovėje;</text:span></text:p>
      <text:p text:style-name="P566"><text:span text:style-name="T567">20.7</text:span><text:span text:style-name="T568">. įmonėms, veikiančioms ne mažiau kaip 3 metus.</text:span></text:p>
      <text:p text:style-name="P569"><text:span text:style-name="T570">21</text:span><text:span text:style-name="T571">. Pagal šią SAPARD paramos kryptį nustatytos tokios kompensuotinos investicijos:</text:span></text:p>
      <text:p text:style-name="P572"><text:span text:style-name="T573">21.1</text:span><text:span text:style-name="T574">. pieno ir pieno produktų sektoriuje:</text:span></text:p>
      <text:p text:style-name="P575"><text:span text:style-name="T576">21.1.1</text:span><text:span text:style-name="T577">. nutekamųjų vandenų valymo įranga, susijusi su sūrių gamyba<text:s/></text:span><text:span text:style-name="T578">ir atitinkanti aplinkosaugos reikalavimus;</text:span></text:p>
      <text:p text:style-name="P579"><text:span text:style-name="T580">21.1.2</text:span><text:span text:style-name="T581">. pieno perdirbimo įmonių modernizavimas;</text:span></text:p>
      <text:p text:style-name="P582"><text:span text:style-name="T583">21.1.3</text:span><text:span text:style-name="T584">. technika ir įranga;</text:span></text:p>
      <text:p text:style-name="P585"><text:span text:style-name="T586">21.1.4</text:span><text:span text:style-name="T587">. gamybinių pastatų statyba ir rekonstrukcija;</text:span></text:p>
      <text:p text:style-name="P588"><text:span text:style-name="T589">21.1.5</text:span><text:span text:style-name="T590">. naujos statybinės medžiagos;</text:span></text:p>
      <text:p text:style-name="P591"><text:span text:style-name="T592">21.1.6</text:span><text:span text:style-name="T593">. programinės įrangos</text:span><text:span text:style-name="T594"><text:s/>įsigijimas;</text:span></text:p>
      <text:p text:style-name="P595"><text:span text:style-name="T596">21.1.7</text:span><text:span text:style-name="T597">. išlaidos, susijusios su apmokėjimu architektams, inžinieriams ir konsultantams, galimiems techniniams tyrimams, patentams ir licencijoms, tačiau jos negali viršyti daugiau kaip 12 proc. kompensuotinų investicinių išlaidų;</text:span></text:p>
      <text:p text:style-name="P598"><text:span text:style-name="T599">21.2</text:span><text:span text:style-name="T600">. mėsos sektoriuje:</text:span></text:p>
      <text:p text:style-name="P601"><text:span text:style-name="T602">21.2.1</text:span><text:span text:style-name="T603">. galvijų, kiaulių ir paukščių skerdyklų, mėsos perdirbimo įmonių steigimas ir modernizavimas pagal Europos Sąjungos standartus;</text:span></text:p>
      <text:p text:style-name="P604"><text:span text:style-name="T605">21.2.2</text:span><text:span text:style-name="T606">. investicijos į utilizavimo įmones;</text:span></text:p>
      <text:p text:style-name="P607"><text:span text:style-name="T608">21.2.3</text:span><text:span text:style-name="T609">. technika ir įranga;</text:span></text:p>
      <text:p text:style-name="P610"><text:span text:style-name="T611">21.2.4</text:span><text:span text:style-name="T612">. gamybin</text:span><text:span text:style-name="T613">ių pastatų statyba ir rekonstrukcija;</text:span></text:p>
      <text:p text:style-name="P614"><text:span text:style-name="T615">21.2.5</text:span><text:span text:style-name="T616">. naujos statybinės medžiagos;</text:span></text:p>
      <text:p text:style-name="P617"><text:span text:style-name="T618">21.2.6</text:span><text:span text:style-name="T619">. programinės įrangos įsigijimas;</text:span></text:p>
      <text:p text:style-name="P620"><text:span text:style-name="T621">21.2.7</text:span><text:span text:style-name="T622">. išlaidos, susijusios su apmokėjimu architektams, inžinieriams ir konsultantams, galimiems techniniams tyrimams, patentams</text:span><text:span text:style-name="T623"><text:s/>ir licencijoms, tačiau jos negali viršyti daugiau kaip 12 proc. kompensuotinų investicinių išlaidų.</text:span></text:p>
      <text:p text:style-name="P624"><text:span text:style-name="T625">21.3</text:span><text:span text:style-name="T626">. žuvininkystės sektoriuje:</text:span></text:p>
      <text:p text:style-name="P627"><text:span text:style-name="T628">21.3.1</text:span><text:span text:style-name="T629">. teritorijų, kuriose vykdomas žuvų iškrovimas, infrastruktūros tobulinimas (pvz., žuvų aukciono salės įsteig</text:span><text:span text:style-name="T630">imas);</text:span></text:p>
      <text:p text:style-name="P631"><text:span text:style-name="T632">21.3.2</text:span><text:span text:style-name="T633">. žuvininkystės perdirbimo įmonių statyba, rekonstrukcija bei įrangos modernizavimas, atitinkantis ES reikalavimus, arba šiuolaikinės kontrolės ir kokybės sistemos įdiegimas (pvz., ISO 9000, RVASVT);</text:span></text:p>
      <text:p text:style-name="P634"><text:span text:style-name="T635">21.3.3</text:span><text:span text:style-name="T636">. žvejybos laivų, kuriuose<text:s/></text:span><text:span text:style-name="T637">atliekamas pirminis žuvų apdorojimas ir perdirbimas, rekonstrukcija ir įrangos modernizavimas, atitinkantis ES reikalavimus, arba šiuolaikinės kontrolės ir kokybės sistemos įdiegimas (pvz., ISO 9000, RVASVT);</text:span></text:p>
      <text:p text:style-name="P638"><text:span text:style-name="T639">21.3.4</text:span><text:span text:style-name="T640">. technika ir įranga;</text:span></text:p>
      <text:p text:style-name="P641"><text:span text:style-name="T642">21.3.5</text:span><text:span text:style-name="T643">. gam</text:span><text:span text:style-name="T644">ybinių pastatų statyba ir rekonstrukcija;</text:span></text:p>
      <text:p text:style-name="P645"><text:span text:style-name="T646">21.3.6</text:span><text:span text:style-name="T647">. naujos statybinės medžiagos;</text:span></text:p>
      <text:p text:style-name="P648"><text:span text:style-name="T649">21.3.7</text:span><text:span text:style-name="T650">. programinės įrangos įsigijimas;</text:span></text:p>
      <text:p text:style-name="P651"><text:span text:style-name="T652">21.3.8</text:span><text:span text:style-name="T653">. išlaidos, susijusios su apmokėjimu architektams, inžinieriams ir konsultantams, galimiems techniniams tyrimams, paten</text:span><text:span text:style-name="T654">tams ir licencijoms, tačiau jos negali viršyti daugiau kaip 12 proc. kompensuotinų investicinių išlaidų;</text:span></text:p>
      <text:p text:style-name="P655"><text:span text:style-name="T656">21.4</text:span><text:span text:style-name="T657">. vaisių ir daržovių sektoriuje:</text:span></text:p>
      <text:p text:style-name="P658"><text:span text:style-name="T659">21.4.1</text:span><text:span text:style-name="T660">. vaisių ir daržovių perdirbimo ir pakavimo technikos ir įrangos modernizavimas;</text:span></text:p>
      <text:p text:style-name="P661"><text:span text:style-name="T662">21.4.2</text:span><text:span text:style-name="T663">. technik</text:span><text:span text:style-name="T664">a ir įranga;</text:span></text:p>
      <text:p text:style-name="P665"><text:span text:style-name="T666">21.4.3</text:span><text:span text:style-name="T667">. statybos ir rekonstrukcijos darbai;</text:span></text:p>
      <text:p text:style-name="P668"><text:span text:style-name="T669">21.4.4</text:span><text:span text:style-name="T670">. naujos statybinės medžiagos;</text:span></text:p>
      <text:p text:style-name="P671"><text:span text:style-name="T672">21.4.5</text:span><text:span text:style-name="T673">. programinės įrangos įsigijimas;</text:span></text:p>
      <text:p text:style-name="P674"><text:span text:style-name="T675">21.4.6</text:span><text:span text:style-name="T676">. išlaidos, susijusios su apmokėjimu architektams, inžinieriams ir konsultantams, galimiems technini</text:span><text:span text:style-name="T677">ams tyrimams, patentams ir licencijoms, tačiau jos negali viršyti daugiau kaip 12 proc. kompensuotinų investicinių išlaidų;</text:span></text:p>
      <text:p text:style-name="P678"><text:span text:style-name="T679">21.5</text:span><text:span text:style-name="T680">. grūdinių kultūrų sektoriuje:</text:span></text:p>
      <text:p text:style-name="P681"><text:span text:style-name="T682">21.5.1</text:span><text:span text:style-name="T683">. laboratorinė įranga, skirta žaliavos ir produkcijos kokybei tikrinti;</text:span></text:p>
      <text:p text:style-name="P684"><text:span text:style-name="T685">21.5.2</text:span><text:span text:style-name="T686">.</text:span><text:span text:style-name="T687"><text:s/>technika ir įranga;</text:span></text:p>
      <text:p text:style-name="P688"><text:span text:style-name="T689">21.5.3</text:span><text:span text:style-name="T690">. statybos ir rekonstrukcijos darbai;</text:span></text:p>
      <text:p text:style-name="P691"><text:span text:style-name="T692">21.5.4</text:span><text:span text:style-name="T693">. naujos statybinės medžiagos;</text:span></text:p>
      <text:p text:style-name="P694"><text:span text:style-name="T695">21.5.5</text:span><text:span text:style-name="T696">. programinės įrangos įsigijimas;</text:span></text:p>
      <text:p text:style-name="P697"><text:span text:style-name="T698">21.5.6</text:span><text:span text:style-name="T699">. išlaidos, susijusios su apmokėjimu architektams, inžinieriams ir konsultantams, galimiems<text:s/></text:span><text:span text:style-name="T700">techniniams tyrimams, patentams ir licencijoms, tačiau jos negali viršyti daugiau kaip 12 proc. kompensuotinų investicinių išlaidų.</text:span></text:p>
      <text:p text:style-name="P701"><text:span text:style-name="T702">21.6</text:span><text:span text:style-name="T703">. linų sektoriuje:</text:span></text:p>
      <text:p text:style-name="P704"><text:span text:style-name="T705">21.6.1</text:span><text:span text:style-name="T706">. pirminio linų pluošto perdirbimo linijų modernizavimas;</text:span></text:p>
      <text:p text:style-name="P707"><text:span text:style-name="T708">21.6.2</text:span><text:span text:style-name="T709">. technika ir įrang</text:span><text:span text:style-name="T710">a;</text:span></text:p>
      <text:p text:style-name="P711"><text:span text:style-name="T712">21.6.3</text:span><text:span text:style-name="T713">. gamybinių pastatų statyba ir rekonstrukcija;</text:span></text:p>
      <text:p text:style-name="P714"><text:span text:style-name="T715">21.6.4</text:span><text:span text:style-name="T716">. naujos statybinės medžiagos;</text:span></text:p>
      <text:p text:style-name="P717"><text:span text:style-name="T718">21.6.5</text:span><text:span text:style-name="T719">. programinės įrangos įsigijimas;</text:span></text:p>
      <text:p text:style-name="P720"><text:span text:style-name="T721">21.6.6</text:span><text:span text:style-name="T722">. išlaidos, susijusios su apmokėjimu architektams, inžinieriams ir konsultantams, galimiems<text:s/></text:span><text:span text:style-name="T723">techniniams tyrimams, patentams ir licencijoms, tačiau jos negali viršyti daugiau kaip 12 proc. kompensuotinų investicinių išlaidų.</text:span></text:p>
      <text:p text:style-name="P724"><text:span text:style-name="T725">Pastaba</text:span><text:span text:style-name="T726">. Visos išvardytos investicijos yra kompensuojamos be PVM. Statybos – rekonstrukcijos darbų išlaidos turi būti pagrįs</text:span><text:span text:style-name="T727">tos sutartimi su trečiąja šalimi.</text:span></text:p>
      <text:p text:style-name="P728"><text:span text:style-name="T729">22</text:span><text:span text:style-name="T730">. Pagal šią SAPARD paramos kryptį nebus kompensuojamos šios investicijos:</text:span></text:p>
      <text:p text:style-name="P731"><text:span text:style-name="T732">22.1</text:span><text:span text:style-name="T733">. investicijos į mažmeninę prekybą;</text:span></text:p>
      <text:p text:style-name="P734"><text:span text:style-name="T735">22.2</text:span><text:span text:style-name="T736">. išlaidos žemei ir jau esantiems pastatams įsigyti arba nuomoti, neatsižvelgiant į tai,</text:span><text:span text:style-name="T737"><text:s/>ar pasibaigus nuomai nuomininkas taps savininku;</text:span></text:p>
      <text:p text:style-name="P738"><text:span text:style-name="T739">22.3</text:span><text:span text:style-name="T740">. išlaidos naudotai technikai ir įrangai įsigyti;</text:span></text:p>
      <text:p text:style-name="P741"><text:span text:style-name="T742">22.4</text:span><text:span text:style-name="T743">. veiklos išlaidos;</text:span></text:p>
      <text:p text:style-name="P744"><text:span text:style-name="T745">22.5</text:span><text:span text:style-name="T746">. transporto priemonių įsigijimas, išskyrus specializuotas transporto priemones;</text:span></text:p>
      <text:p text:style-name="P747"><text:span text:style-name="T748">22.6</text:span><text:span text:style-name="T749">. trumpalaikio turto įs</text:span><text:span text:style-name="T750">igijimas;</text:span></text:p>
      <text:p text:style-name="P751"><text:span text:style-name="T752">22.7</text:span><text:span text:style-name="T753">. įrengimų, įsigytų išperkamosios nuomos (lizingo) būdu, įsigijimo išlaidos, išskyrus atvejus, kai yra susitarimas, kad pareiškėjas taps šių įrengimų savininku projekto vykdymo metu arba per 3 metų laikotarpį. Už investiciją bus kompensuo</text:span><text:span text:style-name="T754">ta tik tada, kai pareiškėjas taps jos savininku;</text:span></text:p>
      <text:p text:style-name="P755"><text:span text:style-name="T756">22.8</text:span><text:span text:style-name="T757">. banko mokesčiai, garantijų ir kitų panašių išlaidų kaštai;</text:span></text:p>
      <text:p text:style-name="P758"><text:span text:style-name="T759">22.9</text:span><text:span text:style-name="T760">. kraštovaizdžio tvarkymo, kitų apdailos darbų ar rekreacinės įrangos išlaidos;</text:span></text:p>
      <text:p text:style-name="P761"><text:span text:style-name="T762">22.10</text:span><text:span text:style-name="T763">. nematerialaus turto įsigijimo išlaidos,</text:span><text:span text:style-name="T764"><text:s/>išskyrus pastatų draudimo išlaidas;</text:span></text:p>
      <text:p text:style-name="P765"><text:span text:style-name="T766">22.11</text:span><text:span text:style-name="T767">. išlaidos reklamai, tyrimams, produkcijai reprezentuoti;</text:span></text:p>
      <text:p text:style-name="P768"><text:span text:style-name="T769">22.12</text:span><text:span text:style-name="T770">. investicijoms (įranga, technika, paslaugos), kurių vertė lygi ar didesnė nei 10 000 eurų (litais pagal kursą) ir kurioms buvo pateikti mažiau</text:span><text:span text:style-name="T771"><text:s/>kaip 3 komerciniai produkcijos ar paslaugų tiekėjų pasiūlymai;</text:span></text:p>
      <text:p text:style-name="P772"><text:span text:style-name="T773">22.13</text:span><text:span text:style-name="T774">. ūkio subjektų investicinės išlaidos, kurias valdant dalyvauja valstybė, turinti daugiau nei 25 proc. akcijų;</text:span></text:p>
      <text:p text:style-name="P775"><text:span text:style-name="T776">22.14</text:span><text:span text:style-name="T777">. pridėtinės vertės mokestis;</text:span></text:p>
      <text:p text:style-name="P778"><text:span text:style-name="T779">22.15</text:span><text:span text:style-name="T780">. kitos investicijos, ne</text:span><text:span text:style-name="T781">paminėtos 21 punkte.</text:span></text:p>
      <text:p text:style-name="P782"><text:span text:style-name="T783">23</text:span><text:span text:style-name="T784">. Pareiškėjas, norintis gauti paramą, turi pateikti šiuos dokumentus:</text:span></text:p>
      <text:p text:style-name="P785"><text:span text:style-name="T786">23.1</text:span><text:span text:style-name="T787">. užpildytą nustatytos formos paraišką;</text:span></text:p>
      <text:p text:style-name="P788"><text:span text:style-name="T789">23.2</text:span><text:span text:style-name="T790">. verslo planą;</text:span></text:p>
      <text:p text:style-name="P791"><text:span text:style-name="T792">23.3</text:span><text:span text:style-name="T793">. įmonės registracijos pažymėjimą ir įmonės įstatus;</text:span></text:p>
      <text:p text:style-name="P794"><text:span text:style-name="T795">23.4</text:span><text:span text:style-name="T796">. Žemės ir kito ne</text:span><text:span text:style-name="T797">kilnojamojo turto kadastro ir registro valstybinės įmonės išduotą pažymėjimą;</text:span></text:p>
      <text:p text:style-name="P798"><text:span text:style-name="T799">23.5</text:span><text:span text:style-name="T800">. apskrities Maisto ir veterinarijos tarnybos pažymą apie projekto atitikimą taikomus nacionalinius veterinarijos, higienos, gyvulių gerovės standartus ir reikalavimus;</text:span></text:p>
      <text:p text:style-name="P801"><text:span text:style-name="T802">23.6</text:span><text:span text:style-name="T803">. regiono Aplinkos apsaugos departamento sprendimą dėl planuojamos ūkinės veiklos galimybių pasirinktoje vietoje arba regiono Aplinkos apsaugos departamento išvadą dėl projekto dalies „Aplinkos apsauga“;</text:span></text:p>
      <text:p text:style-name="P804"><text:span text:style-name="T805">23.7</text:span><text:span text:style-name="T806">. regiono Aplinkos apsaugos<text:s/></text:span><text:span text:style-name="T807">departamento patvirtinimą, kad įmonė atitinka minimalius nacionalinius aplinkosaugos reikalavimus;</text:span></text:p>
      <text:p text:style-name="P808"><text:span text:style-name="T809">23.8</text:span><text:span text:style-name="T810">. balansą, pelno nuostolio ataskaitą ir pinigų srautų ataskaitą už praėjusius ir ataskaitinius metus;</text:span></text:p>
      <text:p text:style-name="P811"><text:span text:style-name="T812">23.9</text:span><text:span text:style-name="T813">. Valstybinės mokesčių inspekcijos pažy</text:span><text:span text:style-name="T814">mą;</text:span></text:p>
      <text:p text:style-name="P815"><text:span text:style-name="T816">23.10</text:span><text:span text:style-name="T817">. Valstybinio socialinio draudimo pažymą;</text:span></text:p>
      <text:p text:style-name="P818"><text:span text:style-name="T819">23.11</text:span><text:span text:style-name="T820">. kitus dokumentus, kurie pateikiami prie paraiškos, atsižvelgiant į paraiškos specifiką.</text:span></text:p>
      <text:p text:style-name="P821"><text:span text:style-name="T822">24</text:span><text:span text:style-name="T823">. Iškilus specifiniams su projekto vykdymu ar pareiškėjo veikla susijusiems klausimams, gali<text:s/></text:span><text:span text:style-name="T824">būti paprašyta pateikti papildomų dokumentų. Pareiškėjai pateikia notariškai patvirtintus dokumentų nuorašus (išskyrus paraiškos formą bei verslo planą) arba dokumentų kopijas ir jas paliudijančius originalus.</text:span></text:p>
      <text:p text:style-name="P825"/>
      <text:p text:style-name="P826"><text:span text:style-name="T827">IV</text:span><text:span text:style-name="T828">.<text:s/></text:span><text:span text:style-name="T829">SAPARD PARAMOS KRYPTIES „Ekonominės</text:span><text:span text:style-name="T830"><text:s/>veiklos plėtra ir alternatyvių pajamų skatinimas“ nuostatos</text:span></text:p>
      <text:p text:style-name="P831"/>
      <text:p text:style-name="P832"><text:span text:style-name="T833">25</text:span><text:span text:style-name="T834">. Šios SAPARD paramos krypties finansavimo tikslai:</text:span></text:p>
      <text:p text:style-name="P835"><text:span text:style-name="T836">25.1</text:span><text:span text:style-name="T837">. kaimo gyventojų ir ūkininkų pajamų didinimas;</text:span></text:p>
      <text:p text:style-name="P838"><text:span text:style-name="T839">25.2</text:span><text:span text:style-name="T840">. esamų darbo vietų išlaikymas ir naujų ar alternatyvių darbo vietų sukūri</text:span><text:span text:style-name="T841">mas;</text:span></text:p>
      <text:p text:style-name="P842"><text:span text:style-name="T843">25.3</text:span><text:span text:style-name="T844">. kaimo veiklos ir paslaugų įvairinimas, veiklos kooperavimo ir smulkaus bei vidutinio verslo plėtros skatinimas;</text:span></text:p>
      <text:p text:style-name="P845"><text:span text:style-name="T846">25.4</text:span><text:span text:style-name="T847">. kaimo turizmo paslaugų plėtra;</text:span></text:p>
      <text:p text:style-name="P848"><text:span text:style-name="T849">25.5</text:span><text:span text:style-name="T850">. paslaugų kiekio didinimas kaimo gyventojams, šių paslaugų kokybės tobulinimas.</text:span></text:p>
      <text:p text:style-name="P851"><text:span text:style-name="T852">26</text:span><text:span text:style-name="T853">. Pagal šią SAPARD paramos kryptį pirmenybė bus teikiama šiems veiklos sektoriams:</text:span></text:p>
      <text:p text:style-name="P854"><text:span text:style-name="T855">26.1</text:span><text:span text:style-name="T856">. 1 sektoriui – netradicinių žemės ūkio produktų gamybai;</text:span></text:p>
      <text:p text:style-name="P857"><text:span text:style-name="T858">26.2</text:span><text:span text:style-name="T859">. 2 sektoriui – kaimo turizmui ir poilsio paslaugoms;</text:span></text:p>
      <text:p text:style-name="P860"><text:span text:style-name="T861">26.3</text:span><text:span text:style-name="T862">. 3 sektoriui – akvakultūrai i</text:span><text:span text:style-name="T863">r žvejybai vidaus vandenyse;</text:span></text:p>
      <text:p text:style-name="P864"><text:span text:style-name="T865">26.4</text:span><text:span text:style-name="T866">. 4 sektoriui – pagrindinėms paslaugoms ir kitai veiklai, skatinančiai kaimo gyventojų pajamų augimą;</text:span></text:p>
      <text:p text:style-name="P867"><text:span text:style-name="T868">26.5</text:span><text:span text:style-name="T869">. 5 sektoriui – tradiciniams amatams.</text:span></text:p>
      <text:p text:style-name="P870"><text:span text:style-name="T871">27</text:span><text:span text:style-name="T872">. Pagal šią SAPARD kryptį paramos gavėjai yra:</text:span></text:p>
      <text:p text:style-name="P873"><text:span text:style-name="T874">27.1</text:span><text:span text:style-name="T875">.<text:s/></text:span><text:span text:style-name="T876">ūkininkai, nustatyta tvarka įregistravę ūkininko ūkį;</text:span></text:p>
      <text:p text:style-name="P877"><text:span text:style-name="T878">27.2</text:span><text:span text:style-name="T879">. žemės ūkio bei privačios įmonės, įregistruotos kaimo gyvenamoje vietovėje ir paraiškos pateikimo metu turinčios ne daugiau kaip 50 darbuotojų.</text:span></text:p>
      <text:p text:style-name="P880"><text:span text:style-name="T881">28</text:span><text:span text:style-name="T882">. Paramos dydis:</text:span></text:p>
      <text:p text:style-name="P883"><text:span text:style-name="T884">28.1</text:span><text:span text:style-name="T885">. paramos dydis pa</text:span><text:span text:style-name="T886">gal šią SAPARD paramos kryptį yra 50 proc. kompensuotinų investicinių išlaidų;</text:span></text:p>
      <text:p text:style-name="P887"><text:span text:style-name="T888">28.2</text:span><text:span text:style-name="T889">. bendra paramos suma negali viršyti daugiau kaip 350 000 eurų (litais pagal kursą).</text:span></text:p>
      <text:p text:style-name="P890"><text:span text:style-name="T891">29</text:span><text:span text:style-name="T892">. Projektas pripažįstamas tinkamu paramai gauti, jeigu jis atitinka šiuos<text:s/></text:span><text:span text:style-name="T893">tinkamumo kriterijus:</text:span></text:p>
      <text:p text:style-name="P894"><text:span text:style-name="T895">29.1</text:span><text:span text:style-name="T896">. paraiška pateikta subjekto, galinčio gauti paramą pagal šią SAPARD paramos kryptį;</text:span></text:p>
      <text:p text:style-name="P897"><text:span text:style-name="T898">29.2</text:span><text:span text:style-name="T899">. projekte numatyta veikla bei su ja susijusi investicija turi būti įgyvendinama kaimo gyvenamoje vietovėje;</text:span></text:p>
      <text:p text:style-name="P900"><text:span text:style-name="T901">29.3</text:span><text:span text:style-name="T902">. projektas turi b</text:span><text:span text:style-name="T903">ūti susijęs su ES teisinės bazės (</text:span><text:span text:style-name="T904">acquis communautaire</text:span><text:span text:style-name="T905">) įgyvendinimu;</text:span></text:p>
      <text:p text:style-name="P906"><text:span text:style-name="T907">29.4</text:span><text:span text:style-name="T908">. projektas turi atitikti bendrus Lietuvos nacionalinės žemės ūkio ir kaimo plėtros programos tikslus;</text:span></text:p>
      <text:p text:style-name="P909"><text:span text:style-name="T910">29.5</text:span><text:span text:style-name="T911">. po investicijos įgyvendinimo į kaimo turizmo ir poilsio zonų kūri</text:span><text:span text:style-name="T912">mo sektorių, miegamųjų vietų skaičius neturi viršyti 18;</text:span></text:p>
      <text:p text:style-name="P913"><text:span text:style-name="T914">29.6</text:span><text:span text:style-name="T915">. investicija turi būti susijusi su nurodyto prioritetinio sektoriaus produkcijos gamyba ar paslaugų teikimu;</text:span></text:p>
      <text:p text:style-name="P916"><text:span text:style-name="T917">29.7</text:span><text:span text:style-name="T918">. ūkininko ūkis ar įmonė turi atitikti minimalius nacionalinius aplinkos,</text:span><text:span text:style-name="T919"><text:s/>higienos, veterinarijos ir gyvulių gerovės standartus;</text:span></text:p>
      <text:p text:style-name="P920"><text:span text:style-name="T921">29.8</text:span><text:span text:style-name="T922">. projektas jį įgyvendinus turi atitikti Europos Sąjungos higienos, veterinarijos, sanitarijos, gyvulių gerovės ir aplinkosaugos reikalavimus ir standartus. Poveikio aplinkai įvertinimas turi<text:s/></text:span><text:span text:style-name="T923">būti atliktas pagal Poveikio aplinkai vertinimo įstatymą;</text:span></text:p>
      <text:p text:style-name="P924"><text:span text:style-name="T925">29.9</text:span><text:span text:style-name="T926">. investicija, susijusi su akvakultūros ir žvejybos vidaus vandenyse sektoriumi, atitinka Europos Komisijos reglamentą Nr. 2792/1999;</text:span></text:p>
      <text:p text:style-name="P927"><text:span text:style-name="T928">29.10</text:span><text:span text:style-name="T929">. projekte numatytos investicijos negali būti f</text:span><text:span text:style-name="T930">inansuojamos pagal kitas nacionalines programas ir Europos Sąjungos struktūrines priemones. Pareiškėjas turi užtikrinti, kad investicija, finansuojama pagal šią programą, tuo pat metu nėra finansuojama iš kitų Europos Sąjungos fondų, pvz., ISPA,<text:s/></text:span><text:span text:style-name="T931">Phare</text:span><text:span text:style-name="T932">;</text:span></text:p>
      <text:p text:style-name="P933"><text:span text:style-name="T934">29.11</text:span><text:span text:style-name="T935">. numatomų investicijų (įranga, technika, paslaugos) kilmės šalis turi būti Lietuva, viena iš Europos Sąjungos šalių ar šalių kandidačių;</text:span></text:p>
      <text:p text:style-name="P936"><text:span text:style-name="T937">29.12</text:span><text:span text:style-name="T938">. projekte pagrindžiama, kad jį įgyvendinus ūkininko ūkis ar įmonė bus ekonomiškai gyvybingi;</text:span></text:p>
      <text:p text:style-name="P939"><text:span text:style-name="T940">29.13</text:span><text:span text:style-name="T941">. pareiškėjas privalo tvarkyti buhalterinę apskaitą pagal Lietuvos Respublikos įstatymus;</text:span></text:p>
      <text:p text:style-name="P942"><text:span text:style-name="T943">29.14</text:span><text:span text:style-name="T944">. pareiškėjas negali turėti uždelstų mokestinių įsipareigojimų;</text:span></text:p>
      <text:p text:style-name="P945"><text:span text:style-name="T946">29.15</text:span><text:span text:style-name="T947">. projekte turi būti numatyta ne mažiau kaip 5 metus po paskutinio išmokėjimo nekei</text:span><text:span text:style-name="T948">sti veiklos pobūdžio, projekto įgyvendinimo vietos bei sąlygų, neparduoti ar kitaip neperleisti už paramos lėšas įsigyto turto;</text:span></text:p>
      <text:p text:style-name="P949"><text:span text:style-name="T950">29.16</text:span><text:span text:style-name="T951">. pagal šią kryptį pareiškėjas negalės gauti paramos kitam projektui įgyvendinti nepraėjus 3 metams nuo pirmos paramos<text:s/></text:span><text:span text:style-name="T952">sutarties pasirašymo.</text:span></text:p>
      <text:p text:style-name="P953"><text:span text:style-name="T954">30</text:span><text:span text:style-name="T955">. Pagal šią SAPARD paramos kryptį pirmenybė bus teikiama projektams:</text:span></text:p>
      <text:p text:style-name="P956"><text:span text:style-name="T957">30.1</text:span><text:span text:style-name="T958">. kuriuose numatytas perėjimas nuo tradicinės žemės ūkio veiklos prie netradicinės;</text:span></text:p>
      <text:p text:style-name="P959"><text:span text:style-name="T960">30.2</text:span><text:span text:style-name="T961">. kuriuose dalyvauja didesnis ūkio subjektų skaičius;</text:span></text:p>
      <text:p text:style-name="P962"><text:span text:style-name="T963">30.</text:span><text:span text:style-name="T964">3</text:span><text:span text:style-name="T965">. kuriuose numatyta sukurti ar išlaikyti didesnį darbo vietų skaičių kaimo gyventojams;</text:span></text:p>
      <text:p text:style-name="P966"><text:span text:style-name="T967">30.4</text:span><text:span text:style-name="T968">. kurie įgyvendinami nenašiose žemėse;</text:span></text:p>
      <text:p text:style-name="P969"><text:span text:style-name="T970">30.5</text:span><text:span text:style-name="T971">. kuriuose numatyta investuoti didesnę nuosavų lėšų dalį.</text:span></text:p>
      <text:p text:style-name="P972"><text:span text:style-name="T973">31</text:span><text:span text:style-name="T974">. Pagal šią SAPARD paramos kryptį nustatytos</text:span><text:span text:style-name="T975"><text:s/>tokios kompensuotinos investicijos:</text:span></text:p>
      <text:p text:style-name="P976"><text:span text:style-name="T977">31.1</text:span><text:span text:style-name="T978">. netradicinių žemės ūkio produktų gamyboje</text:span><text:span text:style-name="T979"><text:s/></text:span><text:span text:style-name="T980">(vaistažolės ir prieskoniniai augalai, grybai, sraigės, sliekai, stručiai, kailinių gyvūnėlių auginimas, biokuro gamyba ir kt.):</text:span></text:p>
      <text:p text:style-name="P981"><text:span text:style-name="T982">31.1.1</text:span><text:span text:style-name="T983">. speciali gamybos įranga;</text:span></text:p>
      <text:p text:style-name="P984"><text:span text:style-name="T985">31.</text:span><text:span text:style-name="T986">1.2</text:span><text:span text:style-name="T987">. gamybos pastatų statyba ir rekonstrukcija;</text:span></text:p>
      <text:p text:style-name="P988"><text:span text:style-name="T989">31.1.3</text:span><text:span text:style-name="T990">. naujos statybinės medžiagos;</text:span></text:p>
      <text:p text:style-name="P991"><text:span text:style-name="T992">31.1.4</text:span><text:span text:style-name="T993">. technika ir įranga;</text:span></text:p>
      <text:p text:style-name="P994"><text:span text:style-name="T995">31.1.5</text:span><text:span text:style-name="T996">. programinė įranga;</text:span></text:p>
      <text:p text:style-name="P997"><text:span text:style-name="T998">31.1.6</text:span><text:span text:style-name="T999">. išlaidos, susijusios su apmokėjimu architektams, inžinieriams ir konsultantams, galimiems<text:s/></text:span><text:span text:style-name="T1000">techniniams tyrimams, patentams ir licencijoms, tačiau jos negali viršyti daugiau kaip 12 proc. kompensuotinų investicinių išlaidų;</text:span></text:p>
      <text:p text:style-name="P1001"><text:span text:style-name="T1002">31.2</text:span><text:span text:style-name="T1003">. kaimo turizmo ir poilsio paslaugų sektoriuje:</text:span></text:p>
      <text:p text:style-name="P1004"><text:span text:style-name="T1005">31.2.1</text:span><text:span text:style-name="T1006">. technika ir įranga;</text:span></text:p>
      <text:p text:style-name="P1007"><text:span text:style-name="T1008">31.2.2</text:span><text:span text:style-name="T1009">. gamybinių pastatų statyb</text:span><text:span text:style-name="T1010">a ir rekonstrukcija;</text:span></text:p>
      <text:p text:style-name="P1011"><text:span text:style-name="T1012">31.2.3</text:span><text:span text:style-name="T1013">. naujos statybinės medžiagos;</text:span></text:p>
      <text:p text:style-name="P1014"><text:span text:style-name="T1015">31.2.4</text:span><text:span text:style-name="T1016">. kaimo turizmui tinkamų patalpų ir poilsio zonų įrengimas;</text:span></text:p>
      <text:p text:style-name="P1017"><text:span text:style-name="T1018">31.2.5</text:span><text:span text:style-name="T1019">. esamos turizmo ir poilsio įrangos bei patalpų modernizavimas;</text:span></text:p>
      <text:p text:style-name="P1020"><text:span text:style-name="T1021">31.2.6</text:span><text:span text:style-name="T1022">. laisvalaikio, žvejybos, jodinėjimo (ži</text:span><text:span text:style-name="T1023">rgininkystės) ir medžioklės priemonės bei įranga;</text:span></text:p>
      <text:p text:style-name="P1024"><text:span text:style-name="T1025">31.2.7</text:span><text:span text:style-name="T1026">. turistų maitinimo tinklo plėtra;</text:span></text:p>
      <text:p text:style-name="P1027"><text:span text:style-name="T1028">31.2.8</text:span><text:span text:style-name="T1029">. programinės įrangos įsigijimas;</text:span></text:p>
      <text:p text:style-name="P1030"><text:span text:style-name="T1031">31.2.9</text:span><text:span text:style-name="T1032">. išlaidos, susijusios su apmokėjimu architektams, inžinieriams ir konsultantams, galimiems techniniams tyr</text:span><text:span text:style-name="T1033">imams, patentams ir licencijoms, tačiau jos negali viršyti daugiau kaip 12 proc. kompensuotinų investicinių išlaidų;</text:span></text:p>
      <text:p text:style-name="P1034"><text:span text:style-name="T1035">31.3</text:span><text:span text:style-name="T1036">. akvakultūros ir žvejybos vidaus vandenyse sektoriuje:</text:span></text:p>
      <text:p text:style-name="P1037"><text:span text:style-name="T1038">31.3.1</text:span><text:span text:style-name="T1039">. inkubatorių ir rezervuarų statyba ir rekonstrukcija;</text:span></text:p>
      <text:p text:style-name="P1040"><text:span text:style-name="T1041">31.3.2</text:span><text:span text:style-name="T1042">. vandens siurblinių modernizavimas;</text:span></text:p>
      <text:p text:style-name="P1043"><text:span text:style-name="T1044">31.3.3</text:span><text:span text:style-name="T1045">. technika ir įranga;</text:span></text:p>
      <text:p text:style-name="P1046"><text:span text:style-name="T1047">31.3.4</text:span><text:span text:style-name="T1048">. gamybinių pastatų statyba ir rekonstrukcija;</text:span></text:p>
      <text:p text:style-name="P1049"><text:span text:style-name="T1050">31.3.5</text:span><text:span text:style-name="T1051">. naujos statybinės medžiagos;</text:span></text:p>
      <text:p text:style-name="P1052"><text:span text:style-name="T1053">31.3.6</text:span><text:span text:style-name="T1054">. programinės įrangos įsigijimas;</text:span></text:p>
      <text:p text:style-name="P1055"><text:span text:style-name="T1056">31.3.7</text:span><text:span text:style-name="T1057">. išlaidos, susijusios su<text:s/></text:span><text:span text:style-name="T1058">apmokėjimu architektams, inžinieriams ir konsultantams, galimiems techniniams tyrimams, patentams ir licencijoms, tačiau jos negali viršyti daugiau kaip 12 proc. kompensuotinų investicinių išlaidų;</text:span></text:p>
      <text:p text:style-name="P1059"><text:span text:style-name="T1060">31.4</text:span><text:span text:style-name="T1061">. pagrindinių paslaugų ir kitos veiklos, skatina</text:span><text:span text:style-name="T1062">nčios kaimo gyventojų pajamų augimą, sektoriuje:</text:span></text:p>
      <text:p text:style-name="P1063"><text:span text:style-name="T1064">31.4.1</text:span><text:span text:style-name="T1065">. speciali gamybos įranga, dirbtuvių ir techninio aptarnavimo punktų, susijusių su žemės ūkiu, įrengimas;</text:span></text:p>
      <text:p text:style-name="P1066"><text:span text:style-name="T1067">31.4.2</text:span><text:span text:style-name="T1068">. specialios gamybos priemonės ir įrenginiai (pvz., kirpyklos, avalynės ar drabužių</text:span><text:span text:style-name="T1069"><text:s/>taisyklos, aprangos parduotuvės, ne žemės ūkio produktų gamyba);</text:span></text:p>
      <text:p text:style-name="P1070"><text:span text:style-name="T1071">31.4.3</text:span><text:span text:style-name="T1072">. technika ir įranga;</text:span></text:p>
      <text:p text:style-name="P1073"><text:span text:style-name="T1074">31.4.4</text:span><text:span text:style-name="T1075">. gamybinių pastatų statyba ir rekonstrukcija;</text:span></text:p>
      <text:p text:style-name="P1076"><text:span text:style-name="T1077">31.4.5</text:span><text:span text:style-name="T1078">. naujos statybinės medžiagos;</text:span></text:p>
      <text:p text:style-name="P1079"><text:span text:style-name="T1080">31.4.6</text:span><text:span text:style-name="T1081">. programinė įranga;</text:span></text:p>
      <text:p text:style-name="P1082"><text:span text:style-name="T1083">31.4.7</text:span><text:span text:style-name="T1084">. išlaidos,<text:s/></text:span><text:span text:style-name="T1085">susijusios su apmokėjimu architektams, inžinieriams ir konsultantams, galimiems techniniams tyrimams, patentams ir licencijoms, tačiau jos negali viršyti daugiau kaip 12 proc. kompensuotinų investicinių išlaidų;</text:span></text:p>
      <text:p text:style-name="P1086"><text:span text:style-name="T1087">31.5</text:span><text:span text:style-name="T1088">. tradicinių amatų sektoriuje:</text:span></text:p>
      <text:p text:style-name="P1089"><text:span text:style-name="T1090">31.</text:span><text:span text:style-name="T1091">5.1</text:span><text:span text:style-name="T1092">. patalpos bei įranga, susijusi su pynimu, sausų puokščių ir kitų augalų rišimu;</text:span></text:p>
      <text:p text:style-name="P1093"><text:span text:style-name="T1094">31.5.2</text:span><text:span text:style-name="T1095">. patalpos bei įranga, susijusi su medžio dirbiniais, keramika, kalvyste ar kitais namudiniais amatais;</text:span></text:p>
      <text:p text:style-name="P1096"><text:span text:style-name="T1097">31.5.3</text:span><text:span text:style-name="T1098">. rankų darbo gaminių prekyviečių įrengimas be</text:span><text:span text:style-name="T1099">i gaminių reprezentavimas;</text:span></text:p>
      <text:p text:style-name="P1100"><text:span text:style-name="T1101">31.5.4</text:span><text:span text:style-name="T1102">. technika ir įranga;</text:span></text:p>
      <text:p text:style-name="P1103"><text:span text:style-name="T1104">31.5.5</text:span><text:span text:style-name="T1105">. gamybinių pastatų statyba ir rekonstrukcija;</text:span></text:p>
      <text:p text:style-name="P1106"><text:span text:style-name="T1107">31.5.6</text:span><text:span text:style-name="T1108">. naujos statybinės medžiagos;</text:span></text:p>
      <text:p text:style-name="P1109"><text:span text:style-name="T1110">31.5.7</text:span><text:span text:style-name="T1111">. programinė įranga;</text:span></text:p>
      <text:p text:style-name="P1112"><text:span text:style-name="T1113">31.5.8</text:span><text:span text:style-name="T1114">. išlaidos, susijusios su apmokėjimu architektams,<text:s/></text:span><text:span text:style-name="T1115">inžinieriams ir konsultantams, galimiems techniniams tyrimams, patentams ir licencijoms, tačiau jos negali viršyti daugiau kaip 12 proc. kompensuotinų investicinių išlaidų.</text:span></text:p>
      <text:p text:style-name="P1116"><text:span text:style-name="T1117">Pastaba</text:span><text:span text:style-name="T1118">. Visos išvardytos investicijos yra kompensuojamos be PVM. Statybos – rekons</text:span><text:span text:style-name="T1119">trukcijos darbų išlaidos turi būti pagrįstos sutartimi su trečiąja šalimi.</text:span></text:p>
      <text:p text:style-name="P1120"><text:span text:style-name="T1121">32</text:span><text:span text:style-name="T1122">. Pagal šią SAPARD paramos kryptį nebus kompensuojamos šios investicijos:</text:span></text:p>
      <text:p text:style-name="P1123"><text:span text:style-name="T1124">32.1</text:span><text:span text:style-name="T1125">. išlaidos žemei ir jau esantiems pastatams įsigyti arba nuomoti, neatsižvelgiant į tai, ar</text:span><text:span text:style-name="T1126"><text:s/>pasibaigus nuomai nuomininkas taps savininku;</text:span></text:p>
      <text:p text:style-name="P1127"><text:span text:style-name="T1128">32.2</text:span><text:span text:style-name="T1129">. išlaidos naudotai technikai ir įrangai įsigyti;</text:span></text:p>
      <text:p text:style-name="P1130"><text:span text:style-name="T1131">32.3</text:span><text:span text:style-name="T1132">. veiklos išlaidos;</text:span></text:p>
      <text:p text:style-name="P1133"><text:span text:style-name="T1134">32.4</text:span><text:span text:style-name="T1135">. transporto priemonių pirkimas, išskyrus specializuotas transporto priemones (pvz., dviračiai, kanojos), būtinas p</text:span><text:span text:style-name="T1136">rojektui įgyvendinti;</text:span></text:p>
      <text:p text:style-name="P1137"><text:span text:style-name="T1138">32.5</text:span><text:span text:style-name="T1139">. trumpalaikio turto įsigijimas;</text:span></text:p>
      <text:p text:style-name="P1140"><text:span text:style-name="T1141">32.6</text:span><text:span text:style-name="T1142">. įrengimų, įsigytų išperkamosios nuomos (lizingo) būdu, įsigijimo išlaidos, išskyrus atvejus, kai yra susitarimas, jog pareiškėjas taps šių įrengimų savininku projekto vykdymo metu arb</text:span><text:span text:style-name="T1143">a per 3 metų laikotarpį. Už investiciją bus kompensuota tik tada, kai pareiškėjas taps jos savininku;</text:span></text:p>
      <text:p text:style-name="P1144"><text:span text:style-name="T1145">32.7</text:span><text:span text:style-name="T1146">. banko mokesčiai, garantijų ir kitų panašių išlaidų kaštai;</text:span></text:p>
      <text:p text:style-name="P1147"><text:span text:style-name="T1148">32.8</text:span><text:span text:style-name="T1149">. išlaidos reklamai, tyrimams;</text:span></text:p>
      <text:p text:style-name="P1150"><text:span text:style-name="T1151">32.9</text:span><text:span text:style-name="T1152">. investicijoms (įranga, technika, pas</text:span><text:span text:style-name="T1153">laugos), kurių vertė lygi ar didesnė nei 10 000 eurų (litais pagal kursą) ir kurioms buvo pateikti mažiau kaip 3 komerciniai produkcijos ar paslaugų tiekėjų pasiūlymai;</text:span></text:p>
      <text:p text:style-name="P1154"><text:span text:style-name="T1155">32.10</text:span><text:span text:style-name="T1156">. pridėtinės vertės mokestis;</text:span></text:p>
      <text:p text:style-name="P1157"><text:span text:style-name="T1158">32.11</text:span><text:span text:style-name="T1159">. kitos investicijos, nepaminėtos 31 pu</text:span><text:span text:style-name="T1160">nkte.</text:span></text:p>
      <text:p text:style-name="P1161"><text:span text:style-name="T1162">33</text:span><text:span text:style-name="T1163">. Pareiškėjas, norintis gauti paramą, turi pateikti šiuos dokumentus:</text:span></text:p>
      <text:p text:style-name="P1164"><text:span text:style-name="T1165">33.1</text:span><text:span text:style-name="T1166">. užpildytą nustatytos formos paraišką;</text:span></text:p>
      <text:p text:style-name="P1167"><text:span text:style-name="T1168">33.2</text:span><text:span text:style-name="T1169">. verslo planą;</text:span></text:p>
      <text:p text:style-name="P1170"><text:span text:style-name="T1171">33.3</text:span><text:span text:style-name="T1172">. ūkininko ūkio arba įmonės registracijos pažymėjimą, įmonės įstatus;</text:span></text:p>
      <text:p text:style-name="P1173"><text:span text:style-name="T1174">33.4</text:span><text:span text:style-name="T1175">. Žemės ir kito<text:s/></text:span><text:span text:style-name="T1176">nekilnojamojo turto kadastro ir registro valstybinės įmonės išduotą pažymėjimą;</text:span></text:p>
      <text:p text:style-name="P1177"><text:span text:style-name="T1178">33.5</text:span><text:span text:style-name="T1179">. regiono Aplinkos apsaugos departamento sprendimą dėl planuojamos ūkinės veiklos galimybių pasirinktoje vietoje arba regiono Aplinkos apsaugos departamento išvadą dėl<text:s/></text:span><text:span text:style-name="T1180">projekto dalies „Aplinkos apsauga“;</text:span></text:p>
      <text:p text:style-name="P1181"><text:span text:style-name="T1182">33.6</text:span><text:span text:style-name="T1183">. regiono Aplinkos apsaugos departamento patvirtinimą, kad ūkis (įmonė) atitinka minimalius nacionalinius aplinkosaugos reikalavimus;</text:span></text:p>
      <text:p text:style-name="P1184"><text:span text:style-name="T1185">33.7</text:span><text:span text:style-name="T1186">. balansą, pelno nuostolio ataskaitą ir pinigų srautų ataskaitą už pra</text:span><text:span text:style-name="T1187">ėjusius ir ataskaitinius metus;</text:span></text:p>
      <text:p text:style-name="P1188"><text:span text:style-name="T1189">33.8</text:span><text:span text:style-name="T1190">. Valstybinės mokesčių inspekcijos pažymą;</text:span></text:p>
      <text:p text:style-name="P1191"><text:span text:style-name="T1192">33.9</text:span><text:span text:style-name="T1193">. Valstybinio socialinio draudimo pažymą;</text:span></text:p>
      <text:p text:style-name="P1194"><text:span text:style-name="T1195">33.10</text:span><text:span text:style-name="T1196">. kitus dokumentus, kurie pateikiami prie paraiškos, atsižvelgiant į paraiškos specifiką.</text:span></text:p>
      <text:p text:style-name="P1197"><text:span text:style-name="T1198">34</text:span><text:span text:style-name="T1199">. Iškilus specif</text:span><text:span text:style-name="T1200">iniams su projekto vykdymu ar pareiškėjo veikla susijusiems klausimams, gali būti paprašyta pateikti papildomus dokumentus. Pareiškėjai pateikia notariškai patvirtintus dokumentų nuorašus (išskyrus paraiškos formą bei verslo planą) arba dokumentų kopijas i</text:span><text:span text:style-name="T1201">r jas paliudijančius originalus.</text:span></text:p>
      <text:p text:style-name="P1202"/>
      <text:p text:style-name="P1203"><text:span text:style-name="T1204">V</text:span><text:span text:style-name="T1205">.<text:s/></text:span><text:span text:style-name="T1206">SAPARD PARAMOS krypties „Kaimo infrastruktūros tobulinimas“ nuostatos</text:span></text:p>
      <text:p text:style-name="P1207"/>
      <text:p text:style-name="P1208"><text:span text:style-name="T1209">35</text:span><text:span text:style-name="T1210">. Šios SAPARD paramos krypties finansavimo tikslai:</text:span></text:p>
      <text:p text:style-name="P1211"><text:span text:style-name="T1212">35.1</text:span><text:span text:style-name="T1213">. kaimo gyventojų gyvenimo ir darbo sąlygų gerinimas;</text:span></text:p>
      <text:p text:style-name="P1214"><text:span text:style-name="T1215">35.2</text:span><text:span text:style-name="T1216">. infrastruktūro</text:span><text:span text:style-name="T1217">s įrenginių gerinimas;</text:span></text:p>
      <text:p text:style-name="P1218"><text:span text:style-name="T1219">35.3</text:span><text:span text:style-name="T1220">. tinkamų sąlygų sukūrimas ekonominėms ir socialinėms veikloms.</text:span></text:p>
      <text:p text:style-name="P1221"><text:span text:style-name="T1222">36</text:span><text:span text:style-name="T1223">. Pagal šią SAPARD paramos kryptį pirmenybė bus teikiama šiems veiklos sektoriams:</text:span></text:p>
      <text:p text:style-name="P1224"><text:span text:style-name="T1225">36.1</text:span><text:span text:style-name="T1226">. 1 sektoriui – komunikacijoms ir inžineriniams įrenginiams tobu</text:span><text:span text:style-name="T1227">linti (keliai, elektros linijos);</text:span></text:p>
      <text:p text:style-name="P1228"><text:span text:style-name="T1229">36.2</text:span><text:span text:style-name="T1230">. 2 sektoriui – vandentvarkos sistemoms tobulinti.</text:span></text:p>
      <text:p text:style-name="P1231"><text:span text:style-name="T1232">37</text:span><text:span text:style-name="T1233">. Pagal šią SAPARD kryptį paramos gavėjai yra:</text:span></text:p>
      <text:p text:style-name="P1234"><text:span text:style-name="T1235">37.1</text:span><text:span text:style-name="T1236">. žemės ūkio subjektai;</text:span></text:p>
      <text:p text:style-name="P1237"><text:span text:style-name="T1238">37.2</text:span><text:span text:style-name="T1239">. nuolatiniai kaimo gyvenamosios vietovės gyventojai (pagal jų<text:s/></text:span><text:span text:style-name="T1240">nuolatinę gyvenamąją vietą arba pagal didžiosios turto dalies buvimo vietą);</text:span></text:p>
      <text:p text:style-name="P1241"><text:span text:style-name="T1242">37.3</text:span><text:span text:style-name="T1243">. vietinės savivaldos institucijos (investicijoms, susijusioms su vandentvarkos sistemomis).</text:span></text:p>
      <text:p text:style-name="P1244"><text:span text:style-name="T1245">38</text:span><text:span text:style-name="T1246">. Paramos dydis:</text:span></text:p>
      <text:p text:style-name="P1247"><text:span text:style-name="T1248">38.1</text:span><text:span text:style-name="T1249">. pagal šią SAPARD paramos kryptį paramos dydis</text:span><text:span text:style-name="T1250"><text:s/>ne pelno projektams yra 90 proc. kompensuotinų investicinių išlaidų;</text:span></text:p>
      <text:p text:style-name="P1251"><text:span text:style-name="T1252">38.2</text:span><text:span text:style-name="T1253">. paramos dalis pelno projektams ir investicijoms į komunikacinių bei inžinerinių įrenginių įrengimą (keliai, elektros linijos) sudarys 50 proc. kompensuotinų investicinių išlaid</text:span><text:span text:style-name="T1254">ų;</text:span></text:p>
      <text:p text:style-name="P1255"><text:span text:style-name="T1256">38.3</text:span><text:span text:style-name="T1257">. paramos dydis individualiems projektams negali viršyti daugiau kaip 125 000 eurų (litais pagal kursą), bendriems (kooperuotiems) projektams – 250 000 eurų (litais pagal kursą).</text:span></text:p>
      <text:p text:style-name="P1258"><text:span text:style-name="T1259">39</text:span><text:span text:style-name="T1260">. Projektas pripažįstamas tinkamu paramai gauti, jeigu jis</text:span><text:span text:style-name="T1261"><text:s/>atitinka šiuos tinkamumo kriterijus:</text:span></text:p>
      <text:p text:style-name="P1262"><text:span text:style-name="T1263">39.1</text:span><text:span text:style-name="T1264">. paraiška pateikta subjekto, galinčio gauti paramą pagal šią SAPARD paramos kryptį;</text:span></text:p>
      <text:p text:style-name="P1265"><text:span text:style-name="T1266">39.2</text:span><text:span text:style-name="T1267">. projekte numatyta ūkinė veikla bei su ja susijusi investicija turi būti įgyvendinama kaimo gyvenamoje vietovėje;</text:span></text:p>
      <text:p text:style-name="P1268"><text:span text:style-name="T1269">39.3</text:span><text:span text:style-name="T1270">. projektas turi atitikti bendrus Lietuvos nacionalinės žemės ūkio ir kaimo plėtros programos tikslus;</text:span></text:p>
      <text:p text:style-name="P1271"><text:span text:style-name="T1272">39.4</text:span><text:span text:style-name="T1273">. projektas jį įgyvendinus turi atitikti Europos Sąjungos aplinkosaugos reikalavimus;</text:span></text:p>
      <text:p text:style-name="P1274"><text:span text:style-name="T1275">39.5</text:span><text:span text:style-name="T1276">. projekte numatytos investicijos negali būti</text:span><text:span text:style-name="T1277"><text:s/>finansuojamos pagal kitas nacionalines programas ir Europos Sąjungos struktūrines priemones. Pareiškėjas turi užtikrinti, kad investicija, finansuojama pagal šią programą, tuo pat metu nėra finansuojama iš kitų Europos Sąjungos fondų, pvz., ISPA,<text:s/></text:span><text:span text:style-name="T1278">Phare</text:span><text:span text:style-name="T1279">;</text:span></text:p>
      <text:p text:style-name="P1280"><text:span text:style-name="T1281">39.6</text:span><text:span text:style-name="T1282">. numatomų investicijų (mechanizmai, įranga, paslaugos) kilmės šalis turi būti Lietuva, viena iš Europos Sąjungos šalių ar šalių kandidačių;</text:span></text:p>
      <text:p text:style-name="P1283"><text:span text:style-name="T1284">39.7</text:span><text:span text:style-name="T1285">. pareiškėjas privalo tvarkyti buhalterinę apskaitą pagal Lietuvos Respublikos įstatymus;</text:span></text:p>
      <text:p text:style-name="P1286"><text:span text:style-name="T1287">39.8</text:span><text:span text:style-name="T1288">.<text:s/></text:span><text:span text:style-name="T1289">pareiškėjas negali turėti uždelstų mokestinių įsipareigojimų;</text:span></text:p>
      <text:p text:style-name="P1290"><text:span text:style-name="T1291">39.9</text:span><text:span text:style-name="T1292">. projekte turi būti numatyta ne mažiau kaip 5 metus po paskutinio išmokėjimo nekeisti veiklos pobūdžio, projekto įgyvendinimo vietos bei sąlygų, neparduoti ar kitaip neperleisti už para</text:span><text:span text:style-name="T1293">mos lėšas įsigyto turto.</text:span></text:p>
      <text:p text:style-name="P1294"><text:span text:style-name="T1295">40</text:span><text:span text:style-name="T1296">. Pagal šią SAPARD paramos kryptį pirmenybė bus teikiama atsižvelgiant į:</text:span></text:p>
      <text:p text:style-name="P1297"><text:span text:style-name="T1298">40.1</text:span><text:span text:style-name="T1299">. komunikacijos ir inžinerinės įrangos įrengimo sektoriuje:</text:span></text:p>
      <text:p text:style-name="P1300"><text:span text:style-name="T1301">40.1.1</text:span><text:span text:style-name="T1302">. projektus, kuriuose numatyta investuoti didesnę nuosavų lėšų dalį;</text:span></text:p>
      <text:p text:style-name="P1303"><text:span text:style-name="T1304">40.1.2</text:span><text:span text:style-name="T1305">. objekto, į kurį investuojama, būklę;</text:span></text:p>
      <text:p text:style-name="P1306"><text:span text:style-name="T1307">40.1.3</text:span><text:span text:style-name="T1308">. išlaidas vienam hektarui;</text:span></text:p>
      <text:p text:style-name="P1309"><text:span text:style-name="T1310">40.1.4</text:span><text:span text:style-name="T1311">. objekto, į kurį investuojama, įtaką gyvenimo sąlygoms bei ekonominei veiklai;</text:span></text:p>
      <text:p text:style-name="P1312"><text:span text:style-name="T1313">40.2</text:span><text:span text:style-name="T1314">. vandentvarkos sistemų tobulinimo sektoriuje:</text:span></text:p>
      <text:p text:style-name="P1315"><text:span text:style-name="T1316">40.2.1</text:span><text:span text:style-name="T1317">. polderių atnau</text:span><text:span text:style-name="T1318">jinimas:</text:span></text:p>
      <text:p text:style-name="P1319"><text:span text:style-name="T1320">40.2.1.1</text:span><text:span text:style-name="T1321">. projektus, kuriuose numatyta investuoti didesnę nuosavų lėšų dalį;</text:span></text:p>
      <text:p text:style-name="P1322"><text:span text:style-name="T1323">40.2.1.2</text:span><text:span text:style-name="T1324">. polderio dydį vienam gyventojui, gyvenančiam polderio teritorijoje;</text:span></text:p>
      <text:p text:style-name="P1325"><text:span text:style-name="T1326">40.2.1.3</text:span><text:span text:style-name="T1327">. potvynių įtaką gyvenimo sąlygoms ir žemės ūkio veiklai;</text:span></text:p>
      <text:p text:style-name="P1328"><text:span text:style-name="T1329">40.2.2</text:span><text:span text:style-name="T1330">. va</text:span><text:span text:style-name="T1331">ndentiekio ir kanalizacijos sistemų, artezinių gręžinių įrengimo bei atnaujinimo:</text:span></text:p>
      <text:p text:style-name="P1332"><text:span text:style-name="T1333">40.2.2.1</text:span><text:span text:style-name="T1334">. projektus, kuriuose numatyta investuoti didesnę nuosavų lėšų dalį;</text:span></text:p>
      <text:p text:style-name="P1335"><text:span text:style-name="T1336">40.2.2.2</text:span><text:span text:style-name="T1337">. projektus, kuriuose numatyta nauja statyba;</text:span></text:p>
      <text:p text:style-name="P1338"><text:span text:style-name="T1339">40.2.2.3</text:span><text:span text:style-name="T1340">. projekto kategoriją (be</text:span><text:span text:style-name="T1341">ndri projektai);</text:span></text:p>
      <text:p text:style-name="P1342"><text:span text:style-name="T1343">40.2.2.4</text:span><text:span text:style-name="T1344">. paramos gavėjų skaičių (tik bendrai/kooperuotiems projektams);</text:span></text:p>
      <text:p text:style-name="P1345"><text:span text:style-name="T1346">40.2.2.5</text:span><text:span text:style-name="T1347">. išlaidas vienam hektarui (tik individualiems projektams).</text:span></text:p>
      <text:p text:style-name="P1348"><text:span text:style-name="T1349">41</text:span><text:span text:style-name="T1350">. Pagal šią SAPARD paramos kryptį nustatytos tokios kompensuotinos investicijo</text:span><text:span text:style-name="T1351">s:</text:span></text:p>
      <text:p text:style-name="P1352"><text:span text:style-name="T1353">41.1</text:span><text:span text:style-name="T1354">.</text:span><text:span text:style-name="T1355"><text:s/></text:span><text:span text:style-name="T1356">komunikacijų ir inžinerinės įrangos įrengimo sektoriuje:</text:span></text:p>
      <text:p text:style-name="P1357"><text:span text:style-name="T1358">41.1.1</text:span><text:span text:style-name="T1359">. elektros linijų įrengimas (stulpų, elektros laidų, transformatorinių pastočių ir kt.) nuo bendro naudojimo linijos iki individualiosios;</text:span></text:p>
      <text:p text:style-name="P1360"><text:span text:style-name="T1361">41.1.2</text:span><text:span text:style-name="T1362">. kelių tiesimas;</text:span></text:p>
      <text:p text:style-name="P1363"><text:span text:style-name="T1364">41.1.3</text:span><text:span text:style-name="T1365">.<text:s/></text:span><text:span text:style-name="T1366">mechanizmai ir įranga;</text:span></text:p>
      <text:p text:style-name="P1367"><text:span text:style-name="T1368">41.1.4</text:span><text:span text:style-name="T1369">. naujos statybinės medžiagos;</text:span></text:p>
      <text:p text:style-name="P1370"><text:span text:style-name="T1371">41.1.5</text:span><text:span text:style-name="T1372">. išlaidos, susijusios su apmokėjimu architektams, inžinieriams ir konsultantams, galimiems techniniams tyrimams, tačiau jos negali viršyti daugiau kaip 12 proc. kompensuotinų invest</text:span><text:span text:style-name="T1373">icinių išlaidų.</text:span></text:p>
      <text:p text:style-name="P1374"><text:span text:style-name="T1375">41.2</text:span><text:span text:style-name="T1376">. vandentvarkos sistemų tobulinimo sektoriuje:</text:span></text:p>
      <text:p text:style-name="P1377"><text:span text:style-name="T1378">41.2.1</text:span><text:span text:style-name="T1379">. polderių sistemų atnaujinimas;</text:span></text:p>
      <text:p text:style-name="P1380"><text:span text:style-name="T1381">41.2.2</text:span><text:span text:style-name="T1382">. vandentiekio ir kanalizacijos sistemų, valymo įrenginių įrengimas ir atnaujinimas;</text:span></text:p>
      <text:p text:style-name="P1383"><text:span text:style-name="T1384">41.2.3</text:span><text:span text:style-name="T1385">. artezinių gręžinių įrengimas bei at</text:span><text:span text:style-name="T1386">naujinimas;</text:span></text:p>
      <text:p text:style-name="P1387"><text:span text:style-name="T1388">41.2.4</text:span><text:span text:style-name="T1389">. mechanizmai ir įranga;</text:span></text:p>
      <text:p text:style-name="P1390"><text:span text:style-name="T1391">41.2.5</text:span><text:span text:style-name="T1392">. naujos statybinės medžiagos;</text:span></text:p>
      <text:p text:style-name="P1393"><text:span text:style-name="T1394">41.2.6</text:span><text:span text:style-name="T1395">. išlaidos, susijusios su apmokėjimu architektams, inžinieriams ir konsultantams, galimiems techniniams tyrimams, tačiau jos negali viršyti daugiau kaip 12 pr</text:span><text:span text:style-name="T1396">oc. kompensuotinų investicinių išlaidų.</text:span></text:p>
      <text:p text:style-name="P1397"><text:span text:style-name="T1398">Pastaba</text:span><text:span text:style-name="T1399">. Visos išvardytos investicijos yra kompensuojamos be PVM. Statybos – rekonstrukcijos darbų išlaidos turi būti pagrįstos sutartimi su trečiąja šalimi. Vandentvarkos sistemų tobulinimo darbai vykdomi pagal Vieš</text:span><text:span text:style-name="T1400">ųjų pirkimų įstatymo nustatytą tvarką.</text:span></text:p>
      <text:p text:style-name="P1401"><text:span text:style-name="T1402">42</text:span><text:span text:style-name="T1403">. Pagal šią SAPARD kryptį nebus kompensuojamos šios investicijos:</text:span></text:p>
      <text:p text:style-name="P1404"><text:span text:style-name="T1405">42.1</text:span><text:span text:style-name="T1406">. išlaidos žemei ir pastatams įsigyti arba nuomoti, neatsižvelgiant į tai, ar pasibaigus nuomai nuomininkas taps savininku;</text:span></text:p>
      <text:p text:style-name="P1407"><text:span text:style-name="T1408">42.2</text:span><text:span text:style-name="T1409">. i</text:span><text:span text:style-name="T1410">šlaidos technikai įsigyti;</text:span></text:p>
      <text:p text:style-name="P1411"><text:span text:style-name="T1412">42.3</text:span><text:span text:style-name="T1413">. veiklos išlaidos;</text:span></text:p>
      <text:p text:style-name="P1414"><text:span text:style-name="T1415">42.4</text:span><text:span text:style-name="T1416">. transporto priemonių pirkimas;</text:span></text:p>
      <text:p text:style-name="P1417"><text:span text:style-name="T1418">42.5</text:span><text:span text:style-name="T1419">. trumpalaikis turtas;</text:span></text:p>
      <text:p text:style-name="P1420"><text:span text:style-name="T1421">42.6</text:span><text:span text:style-name="T1422">. banko mokesčiai, garantijų ir kitų panašių išlaidų kaštai;</text:span></text:p>
      <text:p text:style-name="P1423"><text:span text:style-name="T1424">42.7</text:span><text:span text:style-name="T1425">. kraštovaizdžio tvarkymo, kitų apdailos darbų ar<text:s/></text:span><text:span text:style-name="T1426">rekreacinės įrangos išlaidos;</text:span></text:p>
      <text:p text:style-name="P1427"><text:span text:style-name="T1428">42.8</text:span><text:span text:style-name="T1429">. nematerialaus turto įsigijimo išlaidos;</text:span></text:p>
      <text:p text:style-name="P1430"><text:span text:style-name="T1431">42.9</text:span><text:span text:style-name="T1432">. išlaidos reklamai, tyrimams, produkcijai reprezentuoti;</text:span></text:p>
      <text:p text:style-name="P1433"><text:span text:style-name="T1434">42.10</text:span><text:span text:style-name="T1435">. nuosavo darbo išlaidos;</text:span></text:p>
      <text:p text:style-name="P1436"><text:span text:style-name="T1437">42.11</text:span><text:span text:style-name="T1438">. investicijoms (įranga, technika, paslaugos), kurių vertė lygi ar</text:span><text:span text:style-name="T1439"><text:s/>didesnė nei 10 000 eurų (litais pagal kursą) ir kuriems buvo pateikti mažiau kaip 3 komerciniai produkcijos ar paslaugų tiekėjų pasiūlymai;</text:span></text:p>
      <text:p text:style-name="P1440"><text:span text:style-name="T1441">42.12</text:span><text:span text:style-name="T1442">. kitos investicijos, nepaminėtos 41 punkte.</text:span></text:p>
      <text:p text:style-name="P1443"><text:span text:style-name="T1444">43</text:span><text:span text:style-name="T1445">. Pareiškėjas, norintis gauti paramą, turi pateikti š</text:span><text:span text:style-name="T1446">iuos dokumentus:</text:span></text:p>
      <text:p text:style-name="P1447"><text:span text:style-name="T1448">43.1</text:span><text:span text:style-name="T1449">. užpildytą nustatytos formos paraišką;</text:span></text:p>
      <text:p text:style-name="P1450"><text:span text:style-name="T1451">43.2</text:span><text:span text:style-name="T1452">. projekto aprašymą;</text:span></text:p>
      <text:p text:style-name="P1453"><text:span text:style-name="T1454">43.3</text:span><text:span text:style-name="T1455">. ūkininko ūkio arba įmonės registracijos pažymėjimą ir įmonės įstatus;</text:span></text:p>
      <text:p text:style-name="P1456"><text:span text:style-name="T1457">43.4</text:span><text:span text:style-name="T1458">. regiono<text:s/></text:span><text:span text:style-name="T1459">A</text:span><text:span text:style-name="T1460">plinkos apsaugos departamento sprendimą dėl planuojamos ūkinės<text:s/></text:span><text:span text:style-name="T1461">veiklos galimybių pasirinktoje vietoje arba regiono Aplinkos apsaugos departamento išvadą dėl projekto dalies „Aplinkos apsauga“;</text:span></text:p>
      <text:p text:style-name="P1462"><text:span text:style-name="T1463">43.5</text:span><text:span text:style-name="T1464">. Valstybinės mokesčių inspekcijos pažymą;</text:span></text:p>
      <text:p text:style-name="P1465"><text:span text:style-name="T1466">43.6</text:span><text:span text:style-name="T1467">. Valstybinio socialinio draudimo pažymą;</text:span></text:p>
      <text:p text:style-name="P1468"><text:span text:style-name="T1469">43.7</text:span><text:span text:style-name="T1470">. kitus dokumentu</text:span><text:span text:style-name="T1471">s, kurie pateikiami prie paraiškos, atsižvelgiant į paraiškos specifiką.</text:span></text:p>
      <text:p text:style-name="P1472"><text:span text:style-name="T1473">44</text:span><text:span text:style-name="T1474">. Iškilus specifiniams su projekto vykdymu ar pareiškėjo veikla susijusiems klausimams, gali būti paprašyta pateikti papildomus dokumentus. Pareiškėjai pateikia notariškai<text:s/></text:span><text:span text:style-name="T1475">patvirtintus dokumentų nuorašus (išskyrus paraiškos formą bei projekto aprašymą) arba dokumentų kopijas ir jas paliudijančius originalus.</text:span></text:p>
      <text:p text:style-name="P1476"/>
      <text:p text:style-name="P1477"><text:span text:style-name="T1478">VI</text:span><text:span text:style-name="T1479">.<text:s/></text:span><text:span text:style-name="T1480">SAPARD PARAMOS krypties „Profesinis mokymas“ nuostatos</text:span></text:p>
      <text:p text:style-name="P1481"/>
      <text:p text:style-name="P1482"><text:span text:style-name="T1483">45</text:span><text:span text:style-name="T1484">. Šios SAPARD paramos krypties finansavimo ti</text:span><text:span text:style-name="T1485">kslai:</text:span></text:p>
      <text:p text:style-name="P1486"><text:span text:style-name="T1487">45.1</text:span><text:span text:style-name="T1488">. parengti ūkininkus kvalifikuotam produkcijos gamybos perorientavimui, gamybos metodų, suderintų su kraštovaizdžio išlaikymu, aplinkos apsauga, higienos standartais ir gyvulių gerove taikymui, suteikiant jiems praktinių ekonomiškai gyvybingų<text:s/></text:span><text:span text:style-name="T1489">ūkių valdymo žinių;</text:span></text:p>
      <text:p text:style-name="P1490"><text:span text:style-name="T1491">45.2</text:span><text:span text:style-name="T1492">. miškų savininkų ir kitų su miškininkyste susijusių asmenų mokymas apie miškų priežiūrą, siekiant pagerinti ekonominę, aplinkosaugos ir socialinę miškų funkciją;</text:span></text:p>
      <text:p text:style-name="P1493"><text:span text:style-name="T1494">45.3</text:span><text:span text:style-name="T1495">. parama profesiniam mokymui pagal šią kryptį negali apim</text:span><text:span text:style-name="T1496">ti kursų, seminarų ir mokymų, kurie yra bendrųjų žemės ūkio ir miškininkystės mokymo programų dalis;</text:span></text:p>
      <text:p text:style-name="P1497"><text:span text:style-name="T1498">45.4</text:span><text:span text:style-name="T1499">. maksimali mokymo trukmė – 6 mėn.</text:span></text:p>
      <text:p text:style-name="P1500"><text:span text:style-name="T1501">46</text:span><text:span text:style-name="T1502">. Pagal šią SAPARD kryptį parama bus teikiama šiems veiklos sektoriams:</text:span></text:p>
      <text:p text:style-name="P1503"><text:span text:style-name="T1504">46.1</text:span><text:span text:style-name="T1505">. 1 sektoriui – naujoms že</text:span><text:span text:style-name="T1506">mės ūkio gamybos technologijoms;</text:span></text:p>
      <text:p text:style-name="P1507"><text:span text:style-name="T1508">46.2</text:span><text:span text:style-name="T1509">. 2 sektoriui – verslo ekonomikai, vadybai, buhalterinei apskaitai;</text:span></text:p>
      <text:p text:style-name="P1510"><text:span text:style-name="T1511">46.3</text:span><text:span text:style-name="T1512">. 3 sektoriui – aplinkos apsaugai, ekologiškam ir tausojančiam ūkininkavimui;</text:span></text:p>
      <text:p text:style-name="P1513"><text:span text:style-name="T1514">46.4</text:span><text:span text:style-name="T1515">. 4 sektoriui – alternatyviems verslams kaimo gyvenam</text:span><text:span text:style-name="T1516">ose vietovėse;</text:span></text:p>
      <text:p text:style-name="P1517"><text:span text:style-name="T1518">46.5</text:span><text:span text:style-name="T1519">. 5 sektoriui – kooperacijai ir verslų plėtrai;</text:span></text:p>
      <text:p text:style-name="P1520"><text:span text:style-name="T1521">46.6</text:span><text:span text:style-name="T1522">. 6 sektoriui – mokymui apie informacines technologijas.</text:span></text:p>
      <text:p text:style-name="P1523"><text:span text:style-name="T1524">47</text:span><text:span text:style-name="T1525">. Pagal šią SAPARD kryptį paramos gavėjai yra institucijos, užsiimančios mokslo, studijų, mokymo, konsultavimo i</text:span><text:span text:style-name="T1526">r kita veikla, turinčios kompetentingų Lietuvos Respublikos įstaigų suteiktą mokymo licenciją arba leidimą.</text:span></text:p>
      <text:p text:style-name="P1527"><text:span text:style-name="T1528">48</text:span><text:span text:style-name="T1529">. Paramos dydis:</text:span></text:p>
      <text:p text:style-name="P1530"><text:span text:style-name="T1531">48.1</text:span><text:span text:style-name="T1532">. pagal šią SAPARD kryptį paramos dydis yra 100 proc. kompensuotinų investicinių išlaidų;</text:span></text:p>
      <text:p text:style-name="P1533"><text:span text:style-name="T1534">48.2</text:span><text:span text:style-name="T1535">. bendra paramos suma</text:span><text:span text:style-name="T1536"><text:s/>negali viršyti daugiau kaip 300 eurų (litais pagal kursą) vienam žmogui.</text:span></text:p>
      <text:p text:style-name="P1537"><text:span text:style-name="T1538">49</text:span><text:span text:style-name="T1539">. Projektas pripažįstamas tinkamu paramai gauti, jeigu jis atitinka šiuos tinkamumo kriterijus:</text:span></text:p>
      <text:p text:style-name="P1540"><text:span text:style-name="T1541">49.1</text:span><text:span text:style-name="T1542">. paraiška pateikta subjekto, galinčio gauti paramą pagal šią SAPARD par</text:span><text:span text:style-name="T1543">amos kryptį;</text:span></text:p>
      <text:p text:style-name="P1544"><text:span text:style-name="T1545">49.2</text:span><text:span text:style-name="T1546">. projektas atitinka bendrus Lietuvos nacionalinės žemės ūkio ir kaimo plėtros programos tikslus;</text:span></text:p>
      <text:p text:style-name="P1547"><text:span text:style-name="T1548">49.3</text:span><text:span text:style-name="T1549">. numatomas mokymas yra tiesiogiai susijęs su patvirtintu prioritetiniu sektoriumi;</text:span></text:p>
      <text:p text:style-name="P1550"><text:span text:style-name="T1551">49.4</text:span><text:span text:style-name="T1552">. yra pateiktas visas mokymo<text:s/></text:span><text:span text:style-name="T1553">programos aprašymas;</text:span></text:p>
      <text:p text:style-name="P1554"><text:span text:style-name="T1555">49.5</text:span><text:span text:style-name="T1556">. numatoma kviesti profesionalius dėstytojus;</text:span></text:p>
      <text:p text:style-name="P1557"><text:span text:style-name="T1558">49.6</text:span><text:span text:style-name="T1559">. yra detalus mokymo planas;</text:span></text:p>
      <text:p text:style-name="P1560"><text:span text:style-name="T1561">49.7</text:span><text:span text:style-name="T1562">. yra detali kursų sąmata;</text:span></text:p>
      <text:p text:style-name="P1563"><text:span text:style-name="T1564">49.8</text:span><text:span text:style-name="T1565">. parama profesiniam mokymui pagal šią kryptį negali apimti kursų, seminarų ir mokymų, kurie yra bend</text:span><text:span text:style-name="T1566">rųjų žemės ūkio ir miškininkystės mokymo programų dalis;</text:span></text:p>
      <text:p text:style-name="P1567"><text:span text:style-name="T1568">49.9</text:span><text:span text:style-name="T1569">. maksimali mokymo trukmė – 6 mėn.;</text:span></text:p>
      <text:p text:style-name="P1570"><text:span text:style-name="T1571">49.10</text:span><text:span text:style-name="T1572">. numatomų investicijų (įranga, paslaugos) kilmės šalis turi būti Lietuva, viena iš Europos Sąjungos šalių ar šalių kandidačių;</text:span></text:p>
      <text:p text:style-name="P1573"><text:span text:style-name="T1574">49.11</text:span><text:span text:style-name="T1575">. projekt</text:span><text:span text:style-name="T1576">e turi būti numatyta, kad už paramos lėšas įsigytas turtas 5 metus nebus parduotas ar kitu būdu perleistas;</text:span></text:p>
      <text:p text:style-name="P1577"><text:span text:style-name="T1578">49.12</text:span><text:span text:style-name="T1579">. pareiškėjas privalo tvarkyti buhalterinę apskaitą pagal Lietuvos Respublikos įstatymus;</text:span></text:p>
      <text:p text:style-name="P1580"><text:span text:style-name="T1581">49.13</text:span><text:span text:style-name="T1582">. pareiškėjas negali turėti uždelstų mok</text:span><text:span text:style-name="T1583">estinių įsipareigojimų;</text:span></text:p>
      <text:p text:style-name="P1584"><text:span text:style-name="T1585">49.14</text:span><text:span text:style-name="T1586">. projekte numatytos investicijos negali būti finansuojamos pagal kitas nacionalines programas ir Europos Sąjungos struktūrines priemones. Pareiškėjas turi užtikrinti, kad veikla, finansuojama pagal šią programą, tuo pat me</text:span><text:span text:style-name="T1587">tu nėra finansuojama iš kitų Europos Sąjungos fondų, pvz., ISPA, PHARE.</text:span></text:p>
      <text:p text:style-name="P1588"><text:span text:style-name="T1589">50</text:span><text:span text:style-name="T1590">. Pagal šią SAPARD paramos kryptį pirmenybė bus teikiama atsižvelgiant į:</text:span></text:p>
      <text:p text:style-name="P1591"><text:span text:style-name="T1592">50.1</text:span><text:span text:style-name="T1593">. mokymo dalyvių (klausytojų) skaičių, dalyvaujančių SAPARD;</text:span></text:p>
      <text:p text:style-name="P1594"><text:span text:style-name="T1595">50.2</text:span><text:span text:style-name="T1596">. jaunimo perkvalifikavimą;</text:span></text:p>
      <text:p text:style-name="P1597"><text:span text:style-name="T1598">50.3</text:span><text:span text:style-name="T1599">. projekto dalyvių (klausytojų) skaičių.</text:span></text:p>
      <text:p text:style-name="P1600"><text:span text:style-name="T1601">51</text:span><text:span text:style-name="T1602">. Pagal šią SAPARD paramos kryptį bus kompensuojamos šios investicijos:</text:span></text:p>
      <text:p text:style-name="P1603"><text:span text:style-name="T1604">51.1</text:span><text:span text:style-name="T1605">. priemonėms, būtinoms profesiniam mokymui tęsti, įsigyti;</text:span></text:p>
      <text:p text:style-name="P1606"><text:span text:style-name="T1607">51.2</text:span><text:span text:style-name="T1608">. išlaidos, susijusios su mokymo organizavimu (apmokė</text:span><text:span text:style-name="T1609">jimas dėstytojams, patalpų, transporto priemonių nuoma, komunikacijų paslaugos, mokymo medžiagos, paruošimo ir spausdinimo išlaidos);</text:span></text:p>
      <text:p text:style-name="P1610"><text:span text:style-name="T1611">51.3</text:span><text:span text:style-name="T1612">. kursų dalyvių aprūpinimas maistu ir nakvyne.</text:span></text:p>
      <text:p text:style-name="P1613"><text:span text:style-name="T1614">52</text:span><text:span text:style-name="T1615">. Pagal šią SAPARD paramos kryptį nebus kompensuojamos šios</text:span><text:span text:style-name="T1616"><text:s/>investicijos:</text:span></text:p>
      <text:p text:style-name="P1617"><text:span text:style-name="T1618">52.1</text:span><text:span text:style-name="T1619">. nekilnojamojo turto įsigijimas;</text:span></text:p>
      <text:p text:style-name="P1620"><text:span text:style-name="T1621">52.2</text:span><text:span text:style-name="T1622">. patalpų remontas, biuro įrangos ir baldų įsigijimas;</text:span></text:p>
      <text:p text:style-name="P1623"><text:span text:style-name="T1624">52.3</text:span><text:span text:style-name="T1625">. transporto priemonių pirkimas;</text:span></text:p>
      <text:p text:style-name="P1626"><text:span text:style-name="T1627">52.4</text:span><text:span text:style-name="T1628">. kitos investicijos, nepaminėtos 51 punkte.</text:span></text:p>
      <text:p text:style-name="P1629"><text:span text:style-name="T1630">53</text:span><text:span text:style-name="T1631">. Pareiškėjas, norintis gauti paramą</text:span><text:span text:style-name="T1632">, turi pateikti šiuos dokumentus:</text:span></text:p>
      <text:p text:style-name="P1633"><text:span text:style-name="T1634">53.1</text:span><text:span text:style-name="T1635">. užpildytą nustatytos formos paraišką;</text:span></text:p>
      <text:p text:style-name="P1636"><text:span text:style-name="T1637">53.2</text:span><text:span text:style-name="T1638">. išsamų projekto ir mokymo programos aprašymą;</text:span></text:p>
      <text:p text:style-name="P1639"><text:span text:style-name="T1640">53.3</text:span><text:span text:style-name="T1641">. projekto sąmatą;</text:span></text:p>
      <text:p text:style-name="P1642"><text:span text:style-name="T1643">53.4</text:span><text:span text:style-name="T1644">. Lietuvos Respublikos kompetentingų įstaigų suteiktą mokymo licenciją arba leidimą;</text:span></text:p>
      <text:p text:style-name="P1645"><text:span text:style-name="T1646">53.5</text:span><text:span text:style-name="T1647">. įstaigos registracijos pažymėjimą ir įstatus;</text:span></text:p>
      <text:p text:style-name="P1648"><text:span text:style-name="T1649">53.6</text:span><text:span text:style-name="T1650">. Valstybinės mokesčių inspekcijos pažymą;</text:span></text:p>
      <text:p text:style-name="P1651"><text:span text:style-name="T1652">53.7</text:span><text:span text:style-name="T1653">. Valstybinio socialinio draudimo pažymą;</text:span></text:p>
      <text:p text:style-name="P1654"><text:span text:style-name="T1655">53.8</text:span><text:span text:style-name="T1656">. kitus dokumentus, kurie pateikiami prie paraiškos, atsižvelgiant į paraiškos specifiką.</text:span></text:p>
      <text:p text:style-name="P1657"><text:span text:style-name="T1658">54</text:span><text:span text:style-name="T1659">. Iškilus specifiniams su projekto vykdymu ar pareiškėjo veikla susijusiems klausimams, gali būti paprašyta pateikti papildomus dokumentus. Pareiškėjai pateikia notariškai patvirtintus dokumentų nuorašus (išskyrus paraiškos formą bei projektą) arba<text:s/></text:span><text:span text:style-name="T1660">dokumentų kopijas ir jas paliudijančius originalus.</text:span></text:p>
      <text:p text:style-name="P1661"/>
      <text:p text:style-name="P1662"><text:span text:style-name="T1663">VII</text:span><text:span text:style-name="T1664">.<text:s/></text:span><text:span text:style-name="T1665">FINANSAVIMO TVARKOS ĮGYVENDINIMAS</text:span></text:p>
      <text:p text:style-name="P1666"/>
      <text:p text:style-name="P1667"><text:span text:style-name="T1668">55</text:span><text:span text:style-name="T1669">. Programos finansavimo tvarką, patvirtintą žemės ūkio ministro, įgyvendina Nacionalinė mokėjimo agentūra prie Žemės ūkio ministerijos (toliau – Agentū</text:span><text:span text:style-name="T1670">ra).</text:span></text:p>
      <text:p text:style-name="P1671"><text:span text:style-name="T1672">56</text:span><text:span text:style-name="T1673">. Pirminį dokumentų (paraiškų ir mokėjimo prašymų) surinkimą, įvertinimą bei kontrolę atlieka apskričių viršininkų administracijų Kaimo plėtros programų skyriai, vadovaudamiesi Agentūros direktoriaus patvirtinta Paraiškų ir mokėjimo prašymų admi</text:span><text:span text:style-name="T1674">nistravimo Kaimo plėtros programų skyriuose tvarka.</text:span></text:p>
      <text:p text:style-name="P1675"/>
      <text:p text:style-name="P1676"><text:span text:style-name="T1677">VIII</text:span><text:span text:style-name="T1678">.<text:s/></text:span><text:span text:style-name="T1679">AGENTŪROS RYŠYS SU NACIONALINIU FONDU</text:span></text:p>
      <text:p text:style-name="P1680"/>
      <text:p text:style-name="P1681"><text:span text:style-name="T1682">57</text:span><text:span text:style-name="T1683">. Nacionalinės mokėjimo agentūros finansiniai metai sudaro kalendorinius metus nuo sausio mėn. 1 d. iki gruodžio mėn. 31 d.</text:span></text:p>
      <text:p text:style-name="P1684"><text:span text:style-name="T1685">58</text:span><text:span text:style-name="T1686">. Nacionalinės m</text:span><text:span text:style-name="T1687">okėjimo agentūros Finansų ir apskaitos departamentas teikia valstybės įgaliotajam pareigūnui šiuos dokumentus:</text:span></text:p>
      <text:p text:style-name="P1688"><text:span text:style-name="T1689">58.1</text:span><text:span text:style-name="T1690">. Ketvirtinę panaudotų lėšų ataskaitą;</text:span></text:p>
      <text:p text:style-name="P1691"><text:span text:style-name="T1692">58.2</text:span><text:span text:style-name="T1693">. Metinę išlaidų ataskaitą ir pranešimą/Aiškinamąjį raštą;</text:span></text:p>
      <text:p text:style-name="P1694"><text:span text:style-name="T1695">58.3</text:span><text:span text:style-name="T1696">. Ketvirtinę debitorinių<text:s/></text:span><text:span text:style-name="T1697">sumų ataskaitą;</text:span></text:p>
      <text:p text:style-name="P1698"><text:span text:style-name="T1699">58.4</text:span><text:span text:style-name="T1700">. Metinę debitorinių sumų ataskaitą;</text:span></text:p>
      <text:p text:style-name="P1701"><text:span text:style-name="T1702">58.5</text:span><text:span text:style-name="T1703">. Ataskaitą apie planuojamas išmokėti lėšas;</text:span></text:p>
      <text:p text:style-name="P1704"><text:span text:style-name="T1705">58.6</text:span><text:span text:style-name="T1706">. Ketvirtinę ir metinę ataskaitas apie įvykdytus pažeidimus;</text:span></text:p>
      <text:p text:style-name="P1707"><text:span text:style-name="T1708">58.7</text:span><text:span text:style-name="T1709">. Ketvirtinius ir metinius Agentūros balansus;</text:span></text:p>
      <text:p text:style-name="P1710"><text:span text:style-name="T1711">58.8</text:span><text:span text:style-name="T1712">. Mokėjimo</text:span><text:span text:style-name="T1713"><text:s/>paraiškas SAPARD ir BF lėšoms gauti (pagal poreikį);</text:span></text:p>
      <text:p text:style-name="P1714"><text:span text:style-name="T1715">58.9</text:span><text:span text:style-name="T1716">. Grąžinamų SAPARD ir BF lėšų ataskaitas (pagal poreikį);</text:span></text:p>
      <text:p text:style-name="P1717"><text:span text:style-name="T1718">59</text:span><text:span text:style-name="T1719">. Ataskaitos pildomos lietuvių kalba (pagal poreikį ir anglų kalba).</text:span></text:p>
      <text:p text:style-name="P1720"><text:span text:style-name="T1721">60</text:span><text:span text:style-name="T1722">. Ketvirtinė panaudotų lėšų ataskaita.</text:span><text:span text:style-name="T1723"><text:s/></text:span><text:span text:style-name="T1724">Po kiekvieno<text:s/></text:span><text:span text:style-name="T1725">finansinių metų ketvirčio pabaigos Finansų ir apskaitos departamento Apskaitos ir ataskaitų skyrius per dvi savaites parengia ketvirtinę ataskaitą, kurią pateikia Finansų ministerijai (įgaliotajam pareigūnui).</text:span></text:p>
      <text:p text:style-name="P1726"><text:span text:style-name="T1727">61</text:span><text:span text:style-name="T1728">. Ketvirtinė ataskaita yra parengiama le</text:span><text:span text:style-name="T1729">ntelės forma, kurioje yra išdėstyta tokia informacija:</text:span></text:p>
      <text:p text:style-name="P1730"><text:span text:style-name="T1731">61.1</text:span><text:span text:style-name="T1732">. praeito ketvirčio išlaidų suma, kurią Nacionalinė mokėjimo agentūra sumokėjo paramos gavėjams. Ši suma išskirstoma pagal priemones į litus ir eurus bei į bendro finansavimo lėšas ir Bendrijos į</text:span><text:span text:style-name="T1733">našus;</text:span></text:p>
      <text:p text:style-name="P1734"><text:span text:style-name="T1735">61.2</text:span><text:span text:style-name="T1736">. skolų, kurias reikia surinkti, duomenys.</text:span></text:p>
      <text:p text:style-name="P1737"><text:span text:style-name="T1738">62</text:span><text:span text:style-name="T1739">. Agentūra kas ketvirtį pateikia mokėjimo paraiškas, kurios turi būti pasirašytos ir patvirtintos ir kurias įgaliotasis valstybės pareigūnas Lietuvos vardu pateikia Komisijai per vieną mėnes</text:span><text:span text:style-name="T1740">į nuo kiekvieno ketvirčio pabaigos. Papildomas paraiškas galima pateikti tik tuo atveju, jei atsiranda pavojus, kad grynasis likutis SAPARD sąskaitoje eurais pasibaigs dar prieš įforminant kitą ketvirtinę paraišką.</text:span></text:p>
      <text:p text:style-name="P1741"><text:span text:style-name="T1742">63</text:span><text:span text:style-name="T1743">. Komisija kompensuoja išlaidas, de</text:span><text:span text:style-name="T1744">klaruotas mokėjimo paraiškose, per du mėnesius nuo dienos, kai ji gavo priimtiną mokėjimo paraišką, su sąlyga, kad:</text:span></text:p>
      <text:p text:style-name="P1745"><text:span text:style-name="T1746">63.1</text:span><text:span text:style-name="T1747">. patikrinimų metu nebuvo nustatyta jokių pažeidimų;</text:span></text:p>
      <text:p text:style-name="P1748"><text:span text:style-name="T1749">63.2</text:span><text:span text:style-name="T1750">. nebuvo nuspręsta sustabdyti mokėjimų konkrečios paraiškos priemonėms;</text:span></text:p>
      <text:p text:style-name="P1751"><text:span text:style-name="T1752">63.3</text:span><text:span text:style-name="T1753">. yra asignavimų.</text:span></text:p>
      <text:p text:style-name="P1754"><text:span text:style-name="T1755">64</text:span><text:span text:style-name="T1756">. Bendrijos įnašas, jį užregistravus skolininkų žurnale (debitoriais), atimamas iš kitos mokėjimo paraiškos sumos, kaip numatyta šios dalies Daugiametėje finansavimo sutartyje.</text:span></text:p>
      <text:p text:style-name="P1757"><text:span text:style-name="T1758">65</text:span><text:span text:style-name="T1759">. Metinė ataskaita ir pranešimas.</text:span><text:span text:style-name="T1760"><text:s/></text:span><text:span text:style-name="T1761">Iki va</text:span><text:span text:style-name="T1762">sario 15 d. po</text:span><text:span text:style-name="T1763"><text:s/></text:span><text:span text:style-name="T1764">finansinių metų pabaigos Finansų ir apskaitos departamento Apskaitos ir ataskaitų skyrius parengia Metinę išlaidų ataskaitą bei Pranešimą ir teikia juos Finansų ministerijai. Finansų ministerija šiuos dokumentus kartu su Valstybės kontrolės<text:s/></text:span><text:span text:style-name="T1765">parengtu Agentūros metinės ataskaitos sertifikatu bei Agentūros metinės veiklos audito ataskaita iki balandžio 30 d. pateikia Komisijai.</text:span></text:p>
      <text:p text:style-name="P1766"><text:span text:style-name="T1767">66</text:span><text:span text:style-name="T1768">. Metinėje išlaidų ataskaitoje nurodoma:</text:span></text:p>
      <text:p text:style-name="P1769"><text:span text:style-name="T1770">66.1</text:span><text:span text:style-name="T1771">. išlaidos, apskaičiuotos pagal kiekvieną SAPARD priemonę;</text:span></text:p>
      <text:p text:style-name="P1772"><text:span text:style-name="T1773">66.2</text:span><text:span text:style-name="T1774">. detali informacija apie išlaidas arba patvirtinimas, kad su kiekvienu sandoriu susiję išsamūs duomenys yra laikomi kompiuterinėse laikmenose ir yra prieinami Komisijai;</text:span></text:p>
      <text:p text:style-name="P1775"><text:span text:style-name="T1776">66.3</text:span><text:span text:style-name="T1777">. skirtumo tarp išlaidų, užfiksuotų Metinėje ataskaitoje, ir išlaidų, kurios</text:span><text:span text:style-name="T1778"><text:s/>už tą patį laikotarpį buvo deklaruotos ketvirtinėse ataskaitose, paaiškinimas.</text:span></text:p>
      <text:p text:style-name="P1779"><text:span text:style-name="T1780">67</text:span><text:span text:style-name="T1781">. Pranešime pateikiama informacija apie:</text:span></text:p>
      <text:p text:style-name="P1782"><text:span text:style-name="T1783">67.1</text:span><text:span text:style-name="T1784">. bet kokius išskirtinius sandorius ar techninius sunkumus, patirtus per finansinius metus;</text:span></text:p>
      <text:p text:style-name="P1785"><text:span text:style-name="T1786">67.2</text:span><text:span text:style-name="T1787">. bet kokius žymius p</text:span><text:span text:style-name="T1788">asikeitimus, susijusius, pvz., su Agentūros funkcijomis, darbinėmis procedūromis, santykiais su kitomis prie SAPARD administravimo prisidedančiomis institucijomis ir pan., nuo tada, kai buvo pateikta ankstesnė metinė ataskaita.</text:span></text:p>
      <text:p text:style-name="P1789"><text:span text:style-name="T1790">68</text:span><text:span text:style-name="T1791">. Komisijos prašymu<text:s/></text:span><text:span text:style-name="T1792">Agentūra teikia papildomą informaciją per konkrečiu atveju nustatytą laikotarpį.</text:span></text:p>
      <text:p text:style-name="P1793"><text:span text:style-name="T1794">69</text:span><text:span text:style-name="T1795">. Jeigu Komisijos reglamentuose nenumatytas ataskaitų pristatymo terminas, ataskaitos pristatomos per mėnesį ataskaitiniam laikotarpiui pasibaigus.</text:span></text:p>
      <text:p text:style-name="P1796"><text:span text:style-name="T1797">70</text:span><text:span text:style-name="T1798">. Už tam tikrą<text:s/></text:span><text:span text:style-name="T1799">mėnesį deklaruotos išlaidos turi būti siejamos su mokėjimais atėmus pajamas.</text:span></text:p>
      <text:p text:style-name="P1800"><text:span text:style-name="T1801">71</text:span><text:span text:style-name="T1802">. Mokėjimo diena bus ta diena, kurią Agentūra išsiuntė mokėjimo pavedimą finansinei institucijai, paramos gavėjui arba jų paskirtai institucijai. Pajamų gavimo diena bus ta<text:s/></text:span><text:span text:style-name="T1803">diena, kai suma buvo įtraukta į sąskaitą.</text:span></text:p>
      <text:p text:style-name="P1804"><text:span text:style-name="T1805">72</text:span><text:span text:style-name="T1806">. Išlaidų deklaracijoje gali būti patikslinti duomenys, pateikti ataskaitose už ankstesnius tų pačių finansinių metų mėnesius.</text:span></text:p>
      <text:p text:style-name="P1807"><text:span text:style-name="T1808">73</text:span><text:span text:style-name="T1809">. Konkrečiais finansiniais metais negalima praleisti nei vienos operacijos,</text:span><text:span text:style-name="T1810"><text:s/>užregistruotos Agentūros sąskaitose.</text:span></text:p>
      <text:p text:style-name="P1811"><text:span text:style-name="T1812">74</text:span><text:span text:style-name="T1813">. Visose ataskaitose, kuriose atsispindi SAPARD lėšų judėjimas ir panaudojimas, lėšos apskaitomos dviem valiutomis – litais ir eurais. Lito ir euro santykis yra nustatomas remiantis Daugiamete finansavimo sutarti</text:span><text:span text:style-name="T1814">mi:</text:span></text:p>
      <text:p text:style-name="P1815"><text:span text:style-name="T1816">74.1</text:span><text:span text:style-name="T1817">. taikomas euro ir nacionalinės valiutos keitimo kursas, kurį Europos centrinis bankas skelbia internete 14.15 val. Vidurio Europos laiku:</text:span></text:p>
      <text:p text:style-name="P1818"><text:span text:style-name="T1819">74.1.1</text:span><text:span text:style-name="T1820">. mokėjimams, kuriuos atlieka Agentūra – keitimo kursas priešpaskutinę Komisijos darbo dieną to mėn</text:span><text:span text:style-name="T1821">esio, kuris eina prieš mėnesį, kurį išlaidos buvo įrašytos Agentūros sąskaitose. Mokėjimo pavedimo išrašymo paramos gavėjui ar jo įgaliotiniui data bus sąskaitose nurodyta data;</text:span></text:p>
      <text:p text:style-name="P1822"><text:span text:style-name="T1823">74.1.2</text:span><text:span text:style-name="T1824">. Agentūros permokėjimams taikomas keitimo kursas, buvęs<text:s/></text:span><text:span text:style-name="T1825">priešpaskutinę Komisijos darbo dieną to mėnesio, kuris eina prieš mėnesį, kai toks permokėjimas buvo pirmą kartą pastebėtas;</text:span></text:p>
      <text:p text:style-name="P1826"><text:span text:style-name="T1827">74.1.3</text:span><text:span text:style-name="T1828">. sumoms, nustatytoms sprendimu dėl sąskaitų uždarymo ir sprendimu dėl atitikties, taikomas keitimo kursas, buvęs priešpa</text:span><text:span text:style-name="T1829">skutinę Komisijos darbo dieną to mėnesio, kuris eina prieš mėnesį, kai toks sprendimas buvo priimtas;</text:span></text:p>
      <text:p text:style-name="P1830"><text:span text:style-name="T1831">74.1.4</text:span><text:span text:style-name="T1832">. išieškotoms skoloms taikomas keitimo kursas priešpaskutinę Komisijos darbo dieną to mėnesio, kuris eina prieš mėnesį, kurį skola buvo išieškot</text:span><text:span text:style-name="T1833">a;</text:span></text:p>
      <text:p text:style-name="P1834"><text:span text:style-name="T1835">74.1.5</text:span><text:span text:style-name="T1836">. neteisingai išmokėtoms sumoms taikomas keitimo kursas, buvęs priešpaskutinę Komisijos darbo dieną to mėnesio, kuris eina prieš mėnesį, kurį tokia suma buvo išieškota;</text:span></text:p>
      <text:p text:style-name="P1837"><text:span text:style-name="T1838">74.1.6</text:span><text:span text:style-name="T1839">. palūkanoms, susikaupusioms Agentūros sąskaitoje, taikomas tos<text:s/></text:span><text:span text:style-name="T1840">dienos valiutos keitimo kursas, kuriame tokios palūkanos buvo įskaitytos į sąskaitą, bet ne už trumpesnį kaip vieno mėnesio laikotarpį.</text:span></text:p>
      <text:p text:style-name="P1841"><text:span text:style-name="T1842">75</text:span><text:span text:style-name="T1843">. Jei kurią nors dieną keitimo kursas nepaskelbiamas, naudojamasi artimiausios, prieš tai buvusios, darbo dien</text:span><text:span text:style-name="T1844">os keitimo kursu.</text:span></text:p>
      <text:p text:style-name="P1845"><text:span text:style-name="T1846">76</text:span><text:span text:style-name="T1847">. Galutinė ataskaita Komisijai pateikiama ne vėliau kaip per šešis mėnesius nuo paskutinės išlaidų, finansuojamų pagal programą, dienos.</text:span></text:p>
      <text:p text:style-name="P1848"><text:span text:style-name="T1849">77</text:span><text:span text:style-name="T1850">. Rengiamų ataskaitų tikslas – užtikrinti, kad informacija apie atskirų projektų ir<text:s/></text:span><text:span text:style-name="T1851">projektų dalių eigą būtų naudinga našiam ir efektyviam projekto vykdymui.</text:span></text:p>
      <text:p text:style-name="P1852"><text:span text:style-name="T1853">78</text:span><text:span text:style-name="T1854">. Europos Sąjungos Komisijos skiriamos SAPARD lėšos yra apskaitomos Nacionaliniame fonde SAPARD eurų sąskaitoje.</text:span></text:p>
      <text:p text:style-name="P1855"><text:span text:style-name="T1856">79</text:span><text:span text:style-name="T1857">. SAPARD bendrafinansavimo lėšos, skiriamos iš Lietuvos R</text:span><text:span text:style-name="T1858">espublikos biudžeto, kurių asignavimų valdytoja yra Lietuvos Respublikos žemės ūkio ministerija. Žemės ūkio ministerija, gavusi iš Agentūros paraišką lėšoms gauti, jos pagrindu pildo paraišką Finansų ministerijos Iždo departamentui, kuris kitą dieną perved</text:span><text:span text:style-name="T1859">a lėšas į Agentūros sąskaitą „Pavedimų lėšos“.</text:span></text:p>
      <text:p text:style-name="P1860"><text:span text:style-name="T1861">80</text:span><text:span text:style-name="T1862">. SAPARD lėšoms gauti Agentūra pildo paraišką Nacionaliniam fondui. Nacionalinis fondas, gavęs paraišką, per 2 darbo dienas į litus konvertuotus eurus perveda į Agentūros SAPARD atsiskaitomąją sąskaitą.<text:s/></text:span><text:span text:style-name="T1863">Vykdant Lietuvos Respublikos Pinigų įstatymo 3 straipsnį bei vadovaujantis Europos Sąjungos Komisijos finansinio reglamento nuostatomis, pervesti iš Nacionalinio fondo į Agentūros SAPARD atsiskaitomąją sąskaitą eurus yra draudžiama. Apie pervestas lėšas Na</text:span><text:span text:style-name="T1864">cionalinis fondas informuoja Agentūrą tą pačią dieną faksu (atsiunčia Mokėjimo pavedimą su banko atžyma). Jeigu laiku nepervedamos lėšos, atsakomybė tenka Nacionaliniam fondui.</text:span></text:p>
      <text:p text:style-name="P1865"><text:span text:style-name="T1866">81</text:span><text:span text:style-name="T1867">. Nacionalinio fondo neatlikti mokėjimų pavedimai ir mokesčiai įskaitomi<text:s/></text:span><text:span text:style-name="T1868">į sąskaitos debetą, o po to – vėl į kreditą. Jie turi būti parodyti kaip atskaitymai nuo išlaidų to mėnesio, kurį pavedimas buvo neįvykdytas arba Agentūrai buvo pranešta apie jo anuliavimą.</text:span></text:p>
      <text:p text:style-name="P1869"><text:span text:style-name="T1870">82</text:span><text:span text:style-name="T1871">. Galimi euro kurso pasikeitimo nuostoliai, valiutos keitimo</text:span><text:span text:style-name="T1872"><text:s/>sąnaudos, banko išlaidos bei kitų institucijų išlaidos, susijusios su SAPARD įgyvendinimu Lietuvoje, turi būti numatyti ir dengiami iš SAPARD specialios bendrafinansavimo programos Lietuvos Respublikos biudžete, todėl Finansų ministerija turi užtikrinti j</text:span><text:span text:style-name="T1873">ų padengimą.</text:span></text:p>
      <text:p text:style-name="P1874"><text:span text:style-name="T1875">83</text:span><text:span text:style-name="T1876">. Piniginėms bendrafinansavimo lėšoms gauti Agentūra pildo paraišką Žemės ūkio ministerijai. Paraiškos kopija taip pat siunčiama Nacionaliam fondui. Nacionalinis fondas, gavęs paraišką, kontroliuoja, kad per 2 dienas Finansų ministerijos</text:span><text:span text:style-name="T1877"><text:s/>Iždo departamentas pervestų lėšas į Agentūros sąskaitą. Apie pervestas lėšas Nacionalinis fondas informuoja Agentūrą tą pačią dieną faksu.</text:span></text:p>
      <text:p text:style-name="P1878"><text:span text:style-name="T1879">84</text:span><text:span text:style-name="T1880">. Ataskaitos bei mokėjimo paraiškos sugeneruojamos „Navision Financials“ programoje. Paraiškos sudaromos ranka</text:span><text:span text:style-name="T1881">. Įvykdytų pažeidimų ataskaitos taip pat pildomos ranka, remiantis turimais Finansų ir apskaitos departamento duomenimis bei gaunamais duomenimis iš kitų Agentūros skyrių.</text:span></text:p>
      <text:p text:style-name="P1882"/>
      <text:p text:style-name="P1883"><text:span text:style-name="T1884">IX</text:span><text:span text:style-name="T1885">.<text:s/></text:span><text:span text:style-name="T1886">SAPARD BENDRAFINANSAVIMO LĖŠŲ UŽSAKYMAS IR NAUDOJIMAS</text:span></text:p>
      <text:p text:style-name="P1887"/>
      <text:p text:style-name="P1888"><text:span text:style-name="T1889">85</text:span><text:span text:style-name="T1890">. SAPARD lėš</text:span><text:span text:style-name="T1891">ų panaudojimo planas 2000–2006 metams buvo patvirtintas Europos Sąjungos Tarybos reglamentu Nr. 1268/1999 ir yra įtrauktas į Nacionalinę žemės ūkio ir kaimo plėtros 2000-2006 metų programą.</text:span></text:p>
      <text:p text:style-name="P1892"/>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rows-spanned="3">
            <text:p text:style-name="P1914">Priemonės</text:p>
          </table:table-cell>
          <table:table-cell table:style-name="TableCell1915" table:number-rows-spanned="3">
            <text:p text:style-name="P1916">Visos galimos išlaidos EUR</text:p>
          </table:table-cell>
          <table:table-cell table:style-name="TableCell1917" table:number-columns-spanned="6">
            <text:p text:style-name="P1918">SAPARD parama</text:p>
          </table:table-cell>
          <table:covered-table-cell/>
          <table:covered-table-cell/>
          <table:covered-table-cell/>
          <table:covered-table-cell/>
          <table:covered-table-cell/>
          <table:table-cell table:style-name="TableCell1919" table:number-columns-spanned="2" table:number-rows-spanned="2">
            <text:p text:style-name="P1920">Privatus indėlis</text:p>
          </table:table-cell>
          <table:covered-table-cell/>
        </table:table-row>
        <table:table-row table:style-name="TableRow1921">
          <table:covered-table-cell>
            <text:p text:style-name="P1922"/>
          </table:covered-table-cell>
          <table:covered-table-cell>
            <text:p text:style-name="P1923"/>
          </table:covered-table-cell>
          <table:table-cell table:style-name="TableCell1924" table:number-columns-spanned="2">
            <text:p text:style-name="P1925">Iš viso</text:p>
          </table:table-cell>
          <table:covered-table-cell/>
          <table:table-cell table:style-name="TableCell1926" table:number-columns-spanned="2">
            <text:p text:style-name="P1927">ES indėlis</text:p>
          </table:table-cell>
          <table:covered-table-cell/>
          <table:table-cell table:style-name="TableCell1928" table:number-columns-spanned="2">
            <text:p text:style-name="P1929">LR biudžeto lėšos</text:p>
          </table:table-cell>
          <table:covered-table-cell/>
          <table:covered-table-cell>
            <text:p text:style-name="P1930"/>
          </table:covered-table-cell>
          <table:covered-table-cell/>
        </table:table-row>
        <table:table-row table:style-name="TableRow1931">
          <table:covered-table-cell>
            <text:p text:style-name="P1932"/>
          </table:covered-table-cell>
          <table:covered-table-cell>
            <text:p text:style-name="P1933"/>
          </table:covered-table-cell>
          <table:table-cell table:style-name="TableCell1934">
            <text:p text:style-name="P1935">EUR</text:p>
          </table:table-cell>
          <table:table-cell table:style-name="TableCell1936">
            <text:p text:style-name="P1937">%</text:p>
          </table:table-cell>
          <table:table-cell table:style-name="TableCell1938">
            <text:p text:style-name="P1939">EUR</text:p>
          </table:table-cell>
          <table:table-cell table:style-name="TableCell1940">
            <text:p text:style-name="P1941">%</text:p>
          </table:table-cell>
          <table:table-cell table:style-name="TableCell1942">
            <text:p text:style-name="P1943">EUR</text:p>
          </table:table-cell>
          <table:table-cell table:style-name="TableCell1944">
            <text:p text:style-name="P1945">%</text:p>
          </table:table-cell>
          <table:table-cell table:style-name="TableCell1946">
            <text:p text:style-name="P1947">EUR</text:p>
          </table:table-cell>
          <table:table-cell table:style-name="TableCell1948">
            <text:p text:style-name="P1949">%</text:p>
          </table:table-cell>
        </table:table-row>
        <table:table-row table:style-name="TableRow1950">
          <table:table-cell table:style-name="TableCell1951">
            <text:p text:style-name="P1952">1</text:p>
          </table:table-cell>
          <table:table-cell table:style-name="TableCell1953">
            <text:p text:style-name="P1954">2=3+9</text:p>
          </table:table-cell>
          <table:table-cell table:style-name="TableCell1955">
            <text:p text:style-name="P1956">3=5+7</text:p>
          </table:table-cell>
          <table:table-cell table:style-name="TableCell1957">
            <text:p text:style-name="P1958">4=3/2</text:p>
          </table:table-cell>
          <table:table-cell table:style-name="TableCell1959">
            <text:p text:style-name="P1960">5</text:p>
          </table:table-cell>
          <table:table-cell table:style-name="TableCell1961">
            <text:p text:style-name="P1962">6=5/3</text:p>
          </table:table-cell>
          <table:table-cell table:style-name="TableCell1963">
            <text:p text:style-name="P1964">7</text:p>
          </table:table-cell>
          <table:table-cell table:style-name="TableCell1965">
            <text:p text:style-name="P1966">8=7/3</text:p>
          </table:table-cell>
          <table:table-cell table:style-name="TableCell1967">
            <text:p text:style-name="P1968">9</text:p>
          </table:table-cell>
          <table:table-cell table:style-name="TableCell1969">
            <text:p text:style-name="P1970">10=9/2</text:p>
          </table:table-cell>
        </table:table-row>
        <table:table-row table:style-name="TableRow1971">
          <table:table-cell table:style-name="TableCell1972">
            <text:p text:style-name="P1973">1 kryptis. Investicijos į<text:s/>pirminę žemės ūkio gamybą</text:p>
          </table:table-cell>
          <table:table-cell table:style-name="TableCell1974">
            <text:p text:style-name="P1975">276.295.486<text:s/></text:p>
          </table:table-cell>
          <table:table-cell table:style-name="TableCell1976">
            <text:p text:style-name="P1977">129.877.759<text:s/></text:p>
          </table:table-cell>
          <table:table-cell table:style-name="TableCell1978">
            <text:p text:style-name="P1979">47,0<text:s/></text:p>
          </table:table-cell>
          <table:table-cell table:style-name="TableCell1980">
            <text:p text:style-name="P1981">97.408.318<text:s/></text:p>
          </table:table-cell>
          <table:table-cell table:style-name="TableCell1982">
            <text:p text:style-name="P1983">75,0<text:s/></text:p>
          </table:table-cell>
          <table:table-cell table:style-name="TableCell1984">
            <text:p text:style-name="P1985">32.469.441<text:s/></text:p>
          </table:table-cell>
          <table:table-cell table:style-name="TableCell1986">
            <text:p text:style-name="P1987">25,0<text:s/></text:p>
          </table:table-cell>
          <table:table-cell table:style-name="TableCell1988">
            <text:p text:style-name="P1989">146.417.727<text:s/></text:p>
          </table:table-cell>
          <table:table-cell table:style-name="TableCell1990">
            <text:p text:style-name="P1991">53,0</text:p>
          </table:table-cell>
        </table:table-row>
        <table:table-row table:style-name="TableRow1992">
          <table:table-cell table:style-name="TableCell1993">
            <text:p text:style-name="P1994">2 kryptis. Žemės ūkio ir žuvininkystės produktų perdirbimo ir marketingo tobulinimas</text:p>
          </table:table-cell>
          <table:table-cell table:style-name="TableCell1995">
            <text:p text:style-name="P1996">129.424.958<text:s/></text:p>
          </table:table-cell>
          <table:table-cell table:style-name="TableCell1997">
            <text:p text:style-name="P1998">58.241.232<text:s/></text:p>
          </table:table-cell>
          <table:table-cell table:style-name="TableCell1999">
            <text:p text:style-name="P2000">45,0<text:s/></text:p>
          </table:table-cell>
          <table:table-cell table:style-name="TableCell2001">
            <text:p text:style-name="P2002">43.680.924<text:s/></text:p>
          </table:table-cell>
          <table:table-cell table:style-name="TableCell2003">
            <text:p text:style-name="P2004">75,0<text:s/></text:p>
          </table:table-cell>
          <table:table-cell table:style-name="TableCell2005">
            <text:p text:style-name="P2006">14.560.308</text:p>
          </table:table-cell>
          <table:table-cell table:style-name="TableCell2007">
            <text:p text:style-name="P2008">25,0</text:p>
          </table:table-cell>
          <table:table-cell table:style-name="TableCell2009">
            <text:p text:style-name="P2010">71.183.726</text:p>
          </table:table-cell>
          <table:table-cell table:style-name="TableCell2011">
            <text:p text:style-name="P2012">55,0</text:p>
          </table:table-cell>
        </table:table-row>
        <table:table-row table:style-name="TableRow2013">
          <table:table-cell table:style-name="TableCell2014">
            <text:p text:style-name="P2015">3 kryptis. Ekonominės veiklos plėtra ir alternatyvių pajamų skatinimas</text:p>
          </table:table-cell>
          <table:table-cell table:style-name="TableCell2016">
            <text:p text:style-name="P2017">45.485.786<text:s/></text:p>
          </table:table-cell>
          <table:table-cell table:style-name="TableCell2018">
            <text:p text:style-name="P2019">22.742.893<text:s/></text:p>
          </table:table-cell>
          <table:table-cell table:style-name="TableCell2020">
            <text:p text:style-name="P2021">50,0<text:s/></text:p>
          </table:table-cell>
          <table:table-cell table:style-name="TableCell2022">
            <text:p text:style-name="P2023">17.056.407<text:s/></text:p>
          </table:table-cell>
          <table:table-cell table:style-name="TableCell2024">
            <text:p text:style-name="P2025">75,0<text:s/></text:p>
          </table:table-cell>
          <table:table-cell table:style-name="TableCell2026">
            <text:p text:style-name="P2027">5.686.486<text:s/></text:p>
          </table:table-cell>
          <table:table-cell table:style-name="TableCell2028">
            <text:p text:style-name="P2029">25,0<text:s/></text:p>
          </table:table-cell>
          <table:table-cell table:style-name="TableCell2030">
            <text:p text:style-name="P2031">22.742.893<text:s/></text:p>
          </table:table-cell>
          <table:table-cell table:style-name="TableCell2032">
            <text:p text:style-name="P2033">50,0</text:p>
          </table:table-cell>
        </table:table-row>
        <table:table-row table:style-name="TableRow2034">
          <table:table-cell table:style-name="TableCell2035">
            <text:p text:style-name="P2036">4 kryptis. Kaimo infrastruktūros tobulinimas</text:p>
          </table:table-cell>
          <table:table-cell table:style-name="TableCell2037">
            <text:p text:style-name="P2038">52.480.016<text:s/></text:p>
          </table:table-cell>
          <table:table-cell table:style-name="TableCell2039">
            <text:p text:style-name="P2040">43.033.620<text:s/></text:p>
          </table:table-cell>
          <table:table-cell table:style-name="TableCell2041">
            <text:p text:style-name="P2042">82,0<text:s/></text:p>
          </table:table-cell>
          <table:table-cell table:style-name="TableCell2043">
            <text:p text:style-name="P2044">32.275.215<text:s/></text:p>
          </table:table-cell>
          <table:table-cell table:style-name="TableCell2045">
            <text:p text:style-name="P2046">75,0<text:s/></text:p>
          </table:table-cell>
          <table:table-cell table:style-name="TableCell2047">
            <text:p text:style-name="P2048">10.758.405<text:s/></text:p>
          </table:table-cell>
          <table:table-cell table:style-name="TableCell2049">
            <text:p text:style-name="P2050">25,0<text:s/></text:p>
          </table:table-cell>
          <table:table-cell table:style-name="TableCell2051">
            <text:p text:style-name="P2052">9.446.396<text:s/></text:p>
          </table:table-cell>
          <table:table-cell table:style-name="TableCell2053">
            <text:p text:style-name="P2054">18,0</text:p>
          </table:table-cell>
        </table:table-row>
        <table:table-row table:style-name="TableRow2055">
          <table:table-cell table:style-name="TableCell2056">
            <text:p text:style-name="P2057">5 kryptis. Miškų infrastruktūros tobulinimas ir apželdinimas</text:p>
          </table:table-cell>
          <table:table-cell table:style-name="TableCell2058">
            <text:p text:style-name="P2059">20.498.670<text:s/></text:p>
          </table:table-cell>
          <table:table-cell table:style-name="TableCell2060">
            <text:p text:style-name="P2061">10.249.335<text:s/></text:p>
          </table:table-cell>
          <table:table-cell table:style-name="TableCell2062">
            <text:p text:style-name="P2063">50,0<text:s/></text:p>
          </table:table-cell>
          <table:table-cell table:style-name="TableCell2064">
            <text:p text:style-name="P2065">7.687.763<text:s/></text:p>
          </table:table-cell>
          <table:table-cell table:style-name="TableCell2066">
            <text:p text:style-name="P2067">75,0<text:s/></text:p>
          </table:table-cell>
          <table:table-cell table:style-name="TableCell2068">
            <text:p text:style-name="P2069">2.561.572</text:p>
          </table:table-cell>
          <table:table-cell table:style-name="TableCell2070">
            <text:p text:style-name="P2071">25,0</text:p>
          </table:table-cell>
          <table:table-cell table:style-name="TableCell2072">
            <text:p text:style-name="P2073">10.249.335</text:p>
          </table:table-cell>
          <table:table-cell table:style-name="TableCell2074">
            <text:p text:style-name="P2075">50,0</text:p>
          </table:table-cell>
        </table:table-row>
        <table:table-row table:style-name="TableRow2076">
          <table:table-cell table:style-name="TableCell2077">
            <text:p text:style-name="P2078">6 kryptis. Agrarinė aplinkosauga (1)</text:p>
          </table:table-cell>
          <table:table-cell table:style-name="TableCell2079">
            <text:p text:style-name="P2080">2.832.227<text:s/></text:p>
          </table:table-cell>
          <table:table-cell table:style-name="TableCell2081">
            <text:p text:style-name="P2082">2.832.227<text:s/></text:p>
          </table:table-cell>
          <table:table-cell table:style-name="TableCell2083">
            <text:p text:style-name="P2084">100,0<text:s/></text:p>
          </table:table-cell>
          <table:table-cell table:style-name="TableCell2085">
            <text:p text:style-name="P2086">2.124.171<text:s/></text:p>
          </table:table-cell>
          <table:table-cell table:style-name="TableCell2087">
            <text:p text:style-name="P2088">75,0<text:s/></text:p>
          </table:table-cell>
          <table:table-cell table:style-name="TableCell2089">
            <text:p text:style-name="P2090">708.056</text:p>
          </table:table-cell>
          <table:table-cell table:style-name="TableCell2091">
            <text:p text:style-name="P2092">25,0</text:p>
          </table:table-cell>
          <table:table-cell table:style-name="TableCell2093">
            <text:p text:style-name="P2094">0</text:p>
          </table:table-cell>
          <table:table-cell table:style-name="TableCell2095">
            <text:p text:style-name="P2096">0,0</text:p>
          </table:table-cell>
        </table:table-row>
        <table:table-row table:style-name="TableRow2097">
          <table:table-cell table:style-name="TableCell2098">
            <text:p text:style-name="P2099">7 kryptis. Profesinis mokymas</text:p>
          </table:table-cell>
          <table:table-cell table:style-name="TableCell2100">
            <text:p text:style-name="P2101">4.968.572<text:s/></text:p>
          </table:table-cell>
          <table:table-cell table:style-name="TableCell2102">
            <text:p text:style-name="P2103">4.968.572<text:s/></text:p>
          </table:table-cell>
          <table:table-cell table:style-name="TableCell2104">
            <text:p text:style-name="P2105">100,0<text:s/></text:p>
          </table:table-cell>
          <table:table-cell table:style-name="TableCell2106">
            <text:p text:style-name="P2107">3.726.429<text:s/></text:p>
          </table:table-cell>
          <table:table-cell table:style-name="TableCell2108">
            <text:p text:style-name="P2109">75,0<text:s/></text:p>
          </table:table-cell>
          <table:table-cell table:style-name="TableCell2110">
            <text:p text:style-name="P2111">1.242.143<text:s/></text:p>
          </table:table-cell>
          <table:table-cell table:style-name="TableCell2112">
            <text:p text:style-name="P2113">25,0<text:s/></text:p>
          </table:table-cell>
          <table:table-cell table:style-name="TableCell2114">
            <text:p text:style-name="P2115">0<text:s/></text:p>
          </table:table-cell>
          <table:table-cell table:style-name="TableCell2116">
            <text:p text:style-name="P2117">0,0</text:p>
          </table:table-cell>
        </table:table-row>
        <table:table-row table:style-name="TableRow2118">
          <table:table-cell table:style-name="TableCell2119">
            <text:p text:style-name="P2120">8 kryptis. Techninė parama, informavimas (2)</text:p>
          </table:table-cell>
          <table:table-cell table:style-name="TableCell2121">
            <text:p text:style-name="P2122">5.664.442<text:s/></text:p>
          </table:table-cell>
          <table:table-cell table:style-name="TableCell2123">
            <text:p text:style-name="P2124">5.664.442<text:s/></text:p>
          </table:table-cell>
          <table:table-cell table:style-name="TableCell2125">
            <text:p text:style-name="P2126">100,0<text:s/></text:p>
          </table:table-cell>
          <table:table-cell table:style-name="TableCell2127">
            <text:p text:style-name="P2128">4.248.335<text:s/></text:p>
          </table:table-cell>
          <table:table-cell table:style-name="TableCell2129">
            <text:p text:style-name="P2130">75,0<text:s/></text:p>
          </table:table-cell>
          <table:table-cell table:style-name="TableCell2131">
            <text:p text:style-name="P2132">1.416.107<text:s/></text:p>
          </table:table-cell>
          <table:table-cell table:style-name="TableCell2133">
            <text:p text:style-name="P2134">25,0<text:s/></text:p>
          </table:table-cell>
          <table:table-cell table:style-name="TableCell2135">
            <text:p text:style-name="P2136">0<text:s/></text:p>
          </table:table-cell>
          <table:table-cell table:style-name="TableCell2137">
            <text:p text:style-name="P2138">0,0</text:p>
          </table:table-cell>
        </table:table-row>
        <table:table-row table:style-name="TableRow2139">
          <table:table-cell table:style-name="TableCell2140">
            <text:p text:style-name="P2141">Iš viso<text:s/></text:p>
          </table:table-cell>
          <table:table-cell table:style-name="TableCell2142">
            <text:p text:style-name="P2143">537.650.157<text:s/></text:p>
          </table:table-cell>
          <table:table-cell table:style-name="TableCell2144">
            <text:p text:style-name="P2145">277.610.080<text:s/></text:p>
          </table:table-cell>
          <table:table-cell table:style-name="TableCell2146">
            <text:p text:style-name="P2147">51,6<text:s/></text:p>
          </table:table-cell>
          <table:table-cell table:style-name="TableCell2148">
            <text:p text:style-name="P2149">208.207.562<text:s/></text:p>
          </table:table-cell>
          <table:table-cell table:style-name="TableCell2150">
            <text:p text:style-name="P2151">75,0<text:s/></text:p>
          </table:table-cell>
          <table:table-cell table:style-name="TableCell2152">
            <text:p text:style-name="P2153">69.402.518<text:s/></text:p>
          </table:table-cell>
          <table:table-cell table:style-name="TableCell2154">
            <text:p text:style-name="P2155">25,0</text:p>
          </table:table-cell>
          <table:table-cell table:style-name="TableCell2156">
            <text:p text:style-name="P2157">260.040.077<text:s/></text:p>
          </table:table-cell>
          <table:table-cell table:style-name="TableCell2158">
            <text:p text:style-name="P2159">48,4</text:p>
          </table:table-cell>
        </table:table-row>
      </table:table>
      <text:p text:style-name="P2160"/>
      <text:p text:style-name="P2161"/>
      <text:p text:style-name="P2169">(1) – Kadangi ši finansavimo kryptis, suderinus su Europos Komisija detalias krypties nuostatas, bus pradėta<text:s/>įgyvendinti nuo 2002 m., atsižvelgiant į atitinkamus Europos Sąjungos teisės aktus, bus nustatytas ir paramos dydis.</text:p>
      <text:p text:style-name="P2170"><text:span text:style-name="T2171">(2) – Gali būti atvejų, kai parama iš Europos Sąjungos sieks iki 100 proc. visų kompensuotinų išlaidų pagal reglamento Nr. 1268/1999 8(1) s</text:span><text:span text:style-name="T2172">traipsnį. Tokiais atvejais didesnės nei 75 proc. paramos iš Europos Sąjungos lėšų taikymą būtina suderinti su Europos Komisija.</text:span></text:p>
      <text:p text:style-name="P2173"><text:span text:style-name="T2174">86</text:span><text:span text:style-name="T2175">. Pagal Europos Komisijos 2000 m. lapkričio 27 d. sprendimą Nr. 3329 kiekvienais metais Lietuvai prie šių sumų papildomai<text:s/></text:span><text:span text:style-name="T2176">bus pridedama po 1,7 proc.</text:span></text:p>
      <text:p text:style-name="P2177"><text:span text:style-name="T2178">87</text:span><text:span text:style-name="T2179">. Valstybės parama gali siekti iki 100 proc. visų pripažintų išlaidų. Bendra nuostata – pelno investicijoms valstybės parama gali siekti iki 50 proc. visų tinkamų išlaidų, iš kurių Europos Sąjungos finansinis indėlis gali s</text:span><text:span text:style-name="T2180">iekti iki 75 proc., o nacionalinės bendrafinansavimo išlaidos – iki 25 proc. Jei Europos Sąjungos finansinis indėlis nepervedamas laiku, išimties tvarka žemės ūkio ministro teikimu, pritarus Finansų ministerijai, nacionalinės bendrafinansavimo išlaidos gal</text:span><text:span text:style-name="T2181">i būti didesnės negu 25 proc.</text:span></text:p>
      <text:p text:style-name="P2182"><text:span text:style-name="T2183">88</text:span><text:span text:style-name="T2184">. sapard<text:s/></text:span><text:span text:style-name="T2185">bendrafinansavimas vykdomas iš valstybės biudžete šiai programai skirtų asignavimų.</text:span></text:p>
      <text:p text:style-name="P2186"><text:span text:style-name="T2187">89</text:span><text:span text:style-name="T2188">. Nustatyta tvarka atrinktų ir patvirtintų projektų finansavimą Agentūra vykdo tik gavusi lėšas iš Žemės ūkio ministerija</text:span><text:span text:style-name="T2189">i skirtų asignavimų.</text:span></text:p>
      <text:p text:style-name="P2190"><text:span text:style-name="T2191">90</text:span><text:span text:style-name="T2192">. Piniginėms lėšoms gauti Agentūra pildo paraišką (forma AA6B) ir pateikia ją Žemės ūkio ministerijai. Taip pat paraiškos kopija siunčiama į Nacionalinį fondą.</text:span></text:p>
      <text:p text:style-name="P2193"><text:span text:style-name="T2194">91</text:span><text:span text:style-name="T2195">. Agentūros paraiškos pagrindu Žemės ūkio ministerija pildo sav</text:span><text:span text:style-name="T2196">o paraišką Finansų ministerijos Iždo departamentui dėl lėšų pervedimo Agentūrai.</text:span></text:p>
      <text:p text:style-name="P2197"><text:span text:style-name="T2198">92</text:span><text:span text:style-name="T2199">. Galimos euro kurso pasikeitimo, banko išlaidos, valiutų konvertavimo, institucijų, susijusių su SAPARD paramos įgyvendinimu Lietuvoje, darbų, debitorinių įsiskolinimų<text:s/></text:span><text:span text:style-name="T2200">bei kitos išlaidos dengiamos iš valstybės biudžete SAPARD bendrafinansavimui skirtų asignavimų. Asignavimų valdytoja – Žemės ūkio ministerija, programos kodas – 30.1. Visos minėtos išlaidos turi būti nurodytos Žemės ūkio ministerijos paraiškoje, kuri sudar</text:span><text:span text:style-name="T2201">oma Agentūros paraiškos pagrindu.</text:span></text:p>
      <text:p text:style-name="P2202"><text:span text:style-name="T2203">93</text:span><text:span text:style-name="T2204">. Nacionalinis fondas ir kitos institucijos pateikia Agentūrai paraiškas apie patirtas išlaidas.</text:span></text:p>
      <text:p text:style-name="P2205"><text:span text:style-name="T2206">94</text:span><text:span text:style-name="T2207">. Agentūra, pateikdama finansinio poreikio paraišką Žemės ūkio ministerijai, turi pridėti Nacionalinio fondo bei<text:s/></text:span><text:span text:style-name="T2208">kitų institucijų paraiškas lėšoms gauti su padarytų išlaidų iššifravimu.</text:span></text:p>
      <text:p text:style-name="P2209"><text:span text:style-name="T2210">95</text:span><text:span text:style-name="T2211">. Pagal Daugiametės finansavimo sutarties, pasirašytos 2001 03 05 tarp Europos Bendrijų Komisijos ir Lietuvos Respublikos Vyriausybės, nuostatas nepanaudoti programos asignavima</text:span><text:span text:style-name="T2212">i, suderinus su Žemės ūkio ministerija, gali būti perkeliami į kitus metus.</text:span></text:p>
      <text:p text:style-name="P2213"/>
      <text:p text:style-name="P2214"><text:span text:style-name="T2215">X</text:span><text:span text:style-name="T2216">.<text:s/></text:span><text:span text:style-name="T2217">ATSAKOMYBĖ</text:span></text:p>
      <text:p text:style-name="P2218"/>
      <text:p text:style-name="P2219"><text:span text:style-name="T2220">96</text:span><text:span text:style-name="T2221">. Už pateiktą paraišką, mokėjimo prašymą bei pirminius dokumentus ir informacijos teisingumą atsako juos pateikę paramos gavėjai.</text:span></text:p>
      <text:p text:style-name="P2222"><text:span text:style-name="T2223">97</text:span><text:span text:style-name="T2224">. Už pirminį dok</text:span><text:span text:style-name="T2225">umentų surinkimą, įvertinimą, kontrolę bei jų pateikimą laiku Agentūrai atsako Kaimo plėtros programų skyriai.</text:span></text:p>
      <text:p text:style-name="P2226"><text:span text:style-name="T2227">98</text:span><text:span text:style-name="T2228">. Už programos lėšų panaudojimo ir valdymo užtikrinimą, informacijos apibendrinimą bei ataskaitų pateikimą laiku tam tikriems subjektams at</text:span><text:span text:style-name="T2229">sakinga Agentūra.</text:span></text:p>
      <text:p text:style-name="P2230"/>
      <text:p text:style-name="P2231">SUDERINTA</text:p>
      <text:p text:style-name="P2232">Lietuvos Respublikos finansų ministrė</text:p>
      <text:p text:style-name="P2233">Dalia Grybauskaitė</text:p>
      <text:p text:style-name="P2234">______________</text:p>
      <text:p text:style-name="P22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style:tab-stops>
          <style:tab-stop style:type="center" style:position="2.884in"/>
          <style:tab-stop style:type="right" style:position="5.768in"/>
        </style:tab-stops>
      </style:paragraph-properties>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6" style:parent-style-name="DefaultParagraphFont" style:family="text">
      <style:text-properties fo:language="en" fo:country="GB"/>
    </style:style>
    <style:style style:name="P1897" style:parent-style-name="Normal" style:family="paragraph">
      <style:paragraph-properties>
        <style:tab-stops>
          <style:tab-stop style:type="center" style:position="3.3465in"/>
          <style:tab-stop style:type="right" style:position="6.693in"/>
        </style:tab-stops>
      </style:paragraph-properties>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2" style:parent-style-name="Normal" style:family="paragraph">
      <style:paragraph-properties>
        <style:tab-stops>
          <style:tab-stop style:type="center" style:position="2.884in"/>
          <style:tab-stop style:type="right" style:position="5.768in"/>
        </style:tab-stops>
      </style:paragraph-properties>
    </style:style>
    <style:style style:name="P2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5" style:parent-style-name="DefaultParagraphFont" style:family="text">
      <style:text-properties fo:language="en" fo:country="GB"/>
    </style:style>
    <style:style style:name="P2166" style:parent-style-name="Normal" style:family="paragraph">
      <style:paragraph-properties>
        <style:tab-stops>
          <style:tab-stop style:type="center" style:position="3.3465in"/>
          <style:tab-stop style:type="right" style:position="6.693in"/>
        </style:tab-stops>
      </style:paragraph-properties>
    </style:style>
    <style:style style:name="P2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94"><draw:frame draw:style-name="F1895" text:anchor-type="paragraph" svg:y="0.0006in" draw:z-index="0"><draw:text-box fo:min-height="0in" fo:min-width="0in"><text:p text:style-name="P1893"><text:span text:style-name="T1896"><text:page-number text:fixed="false">18</text:page-number></text:span></text:p></draw:text-box></draw:frame></text:p>
      </style:header>
      <style:footer>
        <text:p text:style-name="P1897"/>
      </style:footer>
    </style:master-page>
    <style:master-page style:next-style-name="MP1" style:name="MPF1" style:page-layout-name="PL1">
      <style:header>
        <text:p text:style-name="P1898"/>
      </style:header>
      <style:footer>
        <text:p text:style-name="P1899"/>
      </style:footer>
    </style:master-page>
    <style:master-page style:name="MP2" style:page-layout-name="PL2">
      <style:header>
        <text:p text:style-name="P2163"><draw:frame draw:style-name="F2164" text:anchor-type="paragraph" svg:y="0.0006in" draw:z-index="0"><draw:text-box fo:min-height="0in" fo:min-width="0in"><text:p text:style-name="P2162"><text:span text:style-name="T2165"><text:page-number text:fixed="false">18</text:page-number></text:span></text:p></draw:text-box></draw:frame></text:p>
      </style:header>
      <style:footer>
        <text:p text:style-name="P2166"/>
      </style:footer>
    </style:master-page>
    <style:master-page style:next-style-name="MP2" style:name="MPF2" style:page-layout-name="PL2">
      <style:header>
        <text:p text:style-name="P2167"/>
      </style:header>
      <style:footer>
        <text:p text:style-name="P2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20:15:00Z</meta:creation-date>
    <dc:date>2015-06-11T20:15:00Z</dc:date>
    <meta:template xlink:href="Normal" xlink:type="simple"/>
    <meta:editing-cycles>2</meta:editing-cycles>
    <meta:editing-duration>PT0S</meta:editing-duration>
    <meta:document-statistic meta:page-count="20" meta:paragraph-count="805" meta:word-count="7700" meta:character-count="61184" meta:row-count="2262" meta:non-whitespace-character-count="54289"/>
  </office:meta>
</office:document-meta>
</file>