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etter-spacing="0.0416in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22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3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7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8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9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32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33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34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letter-spacing="0.04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fo:letter-spacing="0.04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fo:letter-spacing="0.0416in"/>
    </style:style>
    <style:style style:name="T80" style:parent-style-name="DefaultParagraphFont" style:family="text">
      <style:text-properties fo:color="#000000" fo:letter-spacing="0.0138in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fo:letter-spacing="0.0416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text-transform="uppercase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 fo:text-align="center"/>
      <style:text-properties fo:color="#000000"/>
    </style:style>
    <style:style style:name="P9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PRIVATIZAVIMO KOMISIJOS POSĖDŽIO</text:span></text:p>
      <text:p text:style-name="P9"><text:span text:style-name="T10">PROTOKOLAS</text:span><text:span text:style-name="T11"><text:s/>Nr. 57</text:span></text:p>
      <text:p text:style-name="P12"/>
      <text:p text:style-name="P13">1997 m. spalio 13 d.</text:p>
      <text:p text:style-name="P14"/>
      <text:p text:style-name="P15"><text:span text:style-name="T16">Pirmininkas<text:s/></text:span><text:span text:style-name="T17"><text:tab/>– E. Vilkas</text:span></text:p>
      <text:p text:style-name="P18"/>
      <text:p text:style-name="P19"><text:span text:style-name="T20">Dalyvavo:</text:span></text:p>
      <text:p text:style-name="P21">Komisijos nariai<text:s/><text:tab/>– V. Atkočiūnas</text:p>
      <text:p text:style-name="P22">– A. Duksa</text:p>
      <text:p text:style-name="P23">– V. Junevičius</text:p>
      <text:p text:style-name="P24">– T. Kazlauskienė</text:p>
      <text:p text:style-name="P25">– R. Martinkus</text:p>
      <text:p text:style-name="P26">– A. Merčaitis</text:p>
      <text:p text:style-name="P27">– Č. Norkus</text:p>
      <text:p text:style-name="P28">– R. K. Radžiūnas</text:p>
      <text:p text:style-name="P29">– A. Sapiega</text:p>
      <text:p text:style-name="P30"/>
      <text:p text:style-name="P31">Privatizavimo agentūros darbuotojai<text:s/><text:tab/>– S. Overlingas</text:p>
      <text:p text:style-name="P32">– J. Vasiliauskas</text:p>
      <text:p text:style-name="P33">– R. Venckūnas</text:p>
      <text:p text:style-name="P34">– I. Vinciūnienė</text:p>
      <text:p text:style-name="P35"/>
      <text:p text:style-name="P36">Europos reikalų ministerijos darbuotojas<text:s/><text:tab/>– A. Ramanauskas</text:p>
      <text:p text:style-name="P37"/>
      <text:p text:style-name="P38">Ūkio ministerijos darbuotojas<text:s/><text:tab/>– A. Ignotas</text:p>
      <text:p text:style-name="P39"/>
      <text:p text:style-name="P40"><text:span text:style-name="T41">Nutart</text:span><text:span text:style-name="T42">a:</text:span></text:p>
      <text:p text:style-name="P43"><text:span text:style-name="T44">1</text:span><text:span text:style-name="T45">. Vadovaujantis Lietuvos Respublikos Vyriausybės 1996 m. spalio 7 d. nutarimu Nr. 1166 „Dėl Valstybės ir savivaldybių turto privatizavimo tiesioginių derybų būdu nuostatų patvirtinimo“,<text:s/></text:span><text:span text:style-name="T46">nutraukti</text:span><text:span text:style-name="T47"><text:s/>tiesioginių derybų komisijos veiklą ir nevykdy</text:span><text:span text:style-name="T48">ti akcinės bendrovės „Grąžtai“ (2006212) pardavimo tiesioginių derybų būdu.</text:span></text:p>
      <text:p text:style-name="P49"><text:span text:style-name="T50">2</text:span><text:span text:style-name="T51">.<text:s/></text:span><text:span text:style-name="T52">Patvirtinti</text:span><text:span text:style-name="T53"><text:s/>akcinės bendrovės „Grąžtai“ (2006212) privatizavimo programą, privatizuojant viešo konkurso būdu, ir nustatyti akcijų paketo pradinę pardavimo kainą 2 000 000 Lt.</text:span></text:p>
      <text:p text:style-name="P54"><text:span text:style-name="T55">3</text:span><text:span text:style-name="T56">.<text:s/></text:span><text:span text:style-name="T57">Pritarti</text:span><text:span text:style-name="T58"><text:s/>konsultacinių paslaugų sutarties projekto esminėms nuostatoms tarp Lietuvos<text:s/></text:span><text:span text:style-name="T59">Respublikos Vyriausybės ir „Coopers and Lybrand“, privatizuojant akcinę bendrovę „Lietuvos jūrų laivininkystė“ (4035584).</text:span></text:p>
      <text:p text:style-name="P60"><text:span text:style-name="T61">Įpareigoti viešo konkurso transporto įmonėms privatizuoti komisiją patikslinti sutarties projektą, įvertinant pareikštas pastabas ir p</text:span><text:span text:style-name="T62">asiūlymus, pateikti Privatizavimo komisijai aprobuoti prieš Lietuvos Respublikos Vyriausybės svarstymą.</text:span></text:p>
      <text:p text:style-name="P63"><text:span text:style-name="T64">4</text:span><text:span text:style-name="T65">. Vadovaujantis Lietuvos Respublikos Vyriausybės 1997 m. rugsėjo 19 d. nutarimu Nr. 1040 „Dėl Valstybės ir savivaldybių turto privatizavimo viešo k</text:span><text:span text:style-name="T66">onkurso būdu nuostatų patvirtinimo“ dalinio pakeitimo“,<text:s/></text:span><text:span text:style-name="T67">patvirtinti</text:span><text:span text:style-name="T68"><text:s/>paraiškos dalyvauti viešame konkurse ir pirkimo-pardavimo sutarties projekto pavyzdines formas, įvertinus pareikštas pastabas ir pasiūlymus.</text:span></text:p>
      <text:p text:style-name="P69"><text:span text:style-name="T70">5</text:span><text:span text:style-name="T71">. Vadovaujantis Lietuvos Respublikos Vyria</text:span><text:span text:style-name="T72">usybės 1996 m. spalio 7 d. nutarimu Nr. 1166 „Dėl Valstybės ir savivaldybių turto privatizavimo tiesioginių derybų būdu nuostatų patvirtinimo“,<text:s/></text:span><text:span text:style-name="T73">pripažinti</text:span><text:span text:style-name="T74"><text:s/>tiesiogines derybas dėl uždarosios akcinės bendrovės „Sigmanta“ (2275778) akcijų paketo pardavimo įvy</text:span><text:span text:style-name="T75">kusiomis.</text:span></text:p>
      <text:p text:style-name="P76"><text:span text:style-name="T77">6</text:span><text:span text:style-name="T78">. Vadovaujantis Lietuvos Respublikos Vyriausybės 1996 m. birželio 25 d. nutarimu Nr. 749 „Dėl Valstybės ir savivaldybių turto privatizavimo viešo aukciono būdu nuostatų patvirtinimo“,<text:s/></text:span><text:span text:style-name="T79">patvirtint</text:span><text:span text:style-name="T80">i:</text:span></text:p>
      <text:p text:style-name="P81"><text:span text:style-name="T82">Uždarosios akcinės bendrovės „Sigmanta“ (227</text:span><text:span text:style-name="T83">5778) akcijų paketo (4 999 akcijos) pirkimo-pardavimo sutartį.</text:span></text:p>
      <text:p text:style-name="P84"><text:span text:style-name="T85">7</text:span><text:span text:style-name="T86">.<text:s/></text:span><text:span text:style-name="T87">Nepatenkinti</text:span><text:span text:style-name="T88"><text:s/>Susisiekimo ministerijos prašymo pratęsti laivų krovos akcinės bendrovės „Klaipėdos Smeltė“ (4034611) privatizavimo terminus.</text:span></text:p>
      <text:p text:style-name="P89">Įpareigoti Privatizavimo agentūrą informuoti asmenis, įsigijusius viešo konkurso dokumentų rinkinius, apie įmonėje atliekamą auditą.</text:p>
      <text:p text:style-name="P90"/>
      <text:p text:style-name="P91"/>
      <text:p text:style-name="P92"><text:span text:style-name="T93">PIRMININKAS</text:span><text:span text:style-name="T94"><text:tab/>E. VILKAS</text:span></text:p>
      <text:p text:style-name="P95"/>
      <text:p text:style-name="P96">SEKRETORIAVO<text:tab/>E. STULGAITYTĖ</text:p>
      <text:p text:style-name="P97">______________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20:38:00Z</meta:creation-date>
    <dc:date>2015-09-19T20:38:00Z</dc:date>
    <meta:template xlink:href="Normal" xlink:type="simple"/>
    <meta:editing-cycles>2</meta:editing-cycles>
    <meta:editing-duration>PT0S</meta:editing-duration>
    <meta:document-statistic meta:page-count="2" meta:paragraph-count="39" meta:word-count="328" meta:character-count="2739" meta:row-count="90" meta:non-whitespace-character-count="2450"/>
  </office:meta>
</office:document-meta>
</file>