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KAI KURIŲ LIETUVOS RESPUBLIKOS SUSISIEKIMO MINISTRO ĮSAKYMŲ PRIPAŽINIMO NETEKUSIAIS GALIOS</text:p>
      <text:p text:style-name="P9"/>
      <text:p text:style-name="P10">2012 m. rugpjūčio 27 d. Nr. 3-570</text:p>
      <text:p text:style-name="P11">Vilnius</text:p>
      <text:p text:style-name="P12"/>
      <text:p text:style-name="P13"><text:span text:style-name="T14">Vadovaudamasis Lietuvos Respublikos vidaus vandenų uostų ir prieplaukų steigimo ir registravimo nuostatų, patvirtintų Lietuvos Respublikos Vyriausybės 2005 m. spalio 3 d. nutarimu Nr. 1057 (Žin., 2005, Nr.<text:s/></text:span><text:a xlink:href="https://www.e-tar.lt/portal/lt/legalAct/TAR.5437AF6DD87E" office:target-frame-name="_blank" xlink:show="new"><text:span text:style-name="T15">118-4273</text:span></text:a><text:span text:style-name="T16">; 2012, Nr.<text:s/></text:span><text:a xlink:href="https://www.e-tar.lt/portal/lt/legalAct/TAR.B279983140C5" office:target-frame-name="_blank" xlink:show="new"><text:span text:style-name="T17">57-2851</text:span></text:a><text:span text:style-name="T18">), reikalavimais ir atsižvelgdamas į tai, kad Lietuvos saugios laivybos administracijos direktorius 2012 m. rugpjūčio 14 d. įsakymu Nr. V-145 „Dėl Lietuvos Respublikos Vyriausybės 2005 m. spalio 3 d. nutarimo Nr. 1057 „Dėl Lietuvos Respublikos vidaus vandenų uostų ir prieplaukų steigimo ir registravimo nuostatų patvirtinimo“ nuostatų įgyvendinimo“ patvirtino prašymų steigti vidaus vandenų uostą ar vidaus vandenų prieplauką formų pavyzdžius bei steigiamo vidaus vandenų uosto ar vidaus vandenų prieplaukos esamos būklės patikrinimo aktų formų pavyzdžius (Žin., 2012, Nr.<text:s/></text:span><text:a xlink:href="https://www.e-tar.lt/portal/lt/legalAct/TAR.9CCDA2139F98" office:target-frame-name="_blank" xlink:show="new"><text:span text:style-name="T19">96-4959</text:span></text:a><text:span text:style-name="T20">),</text:span></text:p>
      <text:p text:style-name="P21"><text:span text:style-name="T22">P r i p a ž į s t u netekusiais galios:</text:span></text:p>
      <text:p text:style-name="P23"><text:span text:style-name="T24">1</text:span><text:span text:style-name="T25">. Lietuvos Respublikos susisiekimo ministro 2005 m. spalio 14 d. įsakymą Nr. 3-452 „Dėl Lietuvos Respublikos Vyriausybės 2005 m. spalio 3 d. nutarimo Nr. 1057 „Dėl Lietuvos Respublikos vidaus vandenų uostų ir prieplaukų steigimo ir registravimo nuostatų patvirtinimo“ nuostatų įgyvendinimo“ (Žin., 2005, Nr.<text:s/></text:span><text:a xlink:href="https://www.e-tar.lt/portal/lt/legalAct/TAR.887B689DDC8C" office:target-frame-name="_blank" xlink:show="new"><text:span text:style-name="T26">127-4564</text:span></text:a><text:span text:style-name="T27">);</text:span></text:p>
      <text:p text:style-name="P28"><text:span text:style-name="T29">2</text:span><text:span text:style-name="T30">. Lietuvos Respublikos susisiekimo ministro 2010 m. kovo 10 d. įsakymą Nr. 3-148 „Dėl Lietuvos Respublikos susisiekimo ministro 2005 m. spalio 14 d. įsakymo Nr. 3-452 „Dėl Lietuvos Respublikos Vyriausybės 2005 m. spalio 3 d. nutarimo Nr. 1057 „Dėl Lietuvos Respublikos vidaus vandenų uostų ir prieplaukų steigimo ir registro nuostatų patvirtinimo“ nuostatų įgyvendinimo“ pakeitimo“ (Žin., 2010, Nr.<text:s/></text:span><text:a xlink:href="https://www.e-tar.lt/portal/lt/legalAct/TAR.0AFEAEAEEF88" office:target-frame-name="_blank" xlink:show="new"><text:span text:style-name="T31">31-1470</text:span></text:a><text:span text:style-name="T32">);</text:span></text:p>
      <text:p text:style-name="P33"><text:span text:style-name="T34">3</text:span><text:span text:style-name="T35">. Lietuvos Respublikos susisiekimo ministro 2010 m. kovo 31 d. įsakymą Nr. 3-197 „Dėl Lietuvos Respublikos susisiekimo ministro 2010 m. kovo 10 d. įsakymo Nr. 3-148 „Dėl Lietuvos Respublikos susisiekimo ministro 2005 m. spalio 14 d. įsakymo Nr. 3-452 „Dėl Lietuvos Respublikos Vyriausybės 2005 m. spalio 3 d. nutarimo Nr. 1057 „Dėl Lietuvos Respublikos vidaus vandenų uostų ir prieplaukų steigimo ir registro nuostatų patvirtinimo“ nuostatų įgyvendinimo“ pakeitimo“ pakeitimo“ (Žin., 2010, Nr.<text:s/></text:span><text:a xlink:href="https://www.e-tar.lt/portal/lt/legalAct/TAR.CD3B1F8B5E0A" office:target-frame-name="_blank" xlink:show="new"><text:span text:style-name="T36">38-1807</text:span></text:a><text:span text:style-name="T37">).</text:span></text:p>
      <text:p text:style-name="P38"/>
      <text:p text:style-name="P39"/>
      <text:p text:style-name="P40"/>
      <text:p text:style-name="P41"><text:span text:style-name="T42">Susisiekimo ministras<text:s/></text:span><text:span text:style-name="T4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user</dc:creator>
    <meta:creation-date>2017-03-10T08:56:00Z</meta:creation-date>
    <dc:date>2017-03-10T08:56:00Z</dc:date>
    <meta:template xlink:href="Normal.dotm" xlink:type="simple"/>
    <meta:editing-cycles>2</meta:editing-cycles>
    <meta:editing-duration>PT0S</meta:editing-duration>
    <meta:document-statistic meta:page-count="1" meta:paragraph-count="114" meta:word-count="344" meta:character-count="2751" meta:row-count="193" meta:non-whitespace-character-count="2521"/>
  </office:meta>
</office:document-meta>
</file>