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1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9 m. KOVO 19 d. ĮSAKYMO Nr. 3D-180 „DĖL LIETUVOS KAIMO TINKLO NARIŲ SĄRAŠO PATVIRTINIMO“ PAKEITIMO</text:p>
      <text:p text:style-name="P7"/>
      <text:p text:style-name="P8">2009 m. rugpjūčio 10 d. Nr. 3D-582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žemės ūkio ministro 2009 m. kovo 19 d. įsakymą Nr. 3D-180 „Dėl Lietuvos kaimo tinklo narių sąrašo patvirtinimo“ (Žin., 2009, Nr. </text:span><text:a xlink:href="https://www.e-tar.lt/portal/lt/legalAct/TAR.F7967514FF87" office:target-frame-name="_blank" xlink:show="new"><text:span text:style-name="T15">34-1314</text:span></text:a><text:span text:style-name="T16">, Nr. 95-4065) ir papildau šiuo nauju 1.34 punktu (ankstesniuosius 1.34–1.91 punktus atitinkamai laikau 1.35–1.92 punktais):</text:span></text:p>
      <text:p text:style-name="P17"><text:span text:style-name="T18">„</text:span><text:span text:style-name="T19">1.34</text:span><text:span text:style-name="T20">. Lietuvos Respublikos Žemės ūkio ministerija, atstovaujama ministro Kazio Starkevičiaus;“.</text:span></text:p>
      <text:p text:style-name="P21"/>
      <text:p text:style-name="P22"/>
      <text:p text:style-name="P23"/>
      <text:p text:style-name="P24"><text:span text:style-name="T25">Žemės ūkio ministras</text:span><text:span text:style-name="T26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7-29T10:47:00Z</meta:creation-date>
    <dc:date>2016-07-29T10:47:00Z</dc:date>
    <meta:template xlink:href="Normal" xlink:type="simple"/>
    <meta:editing-cycles>2</meta:editing-cycles>
    <meta:editing-duration>PT0S</meta:editing-duration>
    <meta:document-statistic meta:page-count="1" meta:paragraph-count="7" meta:word-count="79" meta:character-count="745" meta:row-count="29" meta:non-whitespace-character-count="673"/>
  </office:meta>
</office:document-meta>
</file>