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Ų LKP (SSKP), LKP SPAUDOS ORGANŲ (MIESTŲ BEI RAJONŲ LAIKRAŠČIŲ)</text:p>
      <text:p text:style-name="P12"/>
      <text:p text:style-name="P13">1991 m. gruodžio 6 d. Nr. 534</text:p>
      <text:p text:style-name="P14">Vilnius</text:p>
      <text:p text:style-name="P15"/>
      <text:p text:style-name="P16"><text:span text:style-name="T17">Vadovaudamasi Lietuvos Respublikos 1991 m. lapkričio 7 d</text:span><text:span text:style-name="T18">. įstatymu dėl LKP (SSKP) ir buvusių komunistinių organizacijų turto priėmimo ir atsižvelgdama į spaudos darbuotojų prašymus bei pasiūlym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eikti teisę buvusių LKP (SSKP), LKP spaudos organų (miestų ir ra</text:span><text:span text:style-name="T24">jonų laikraščių) redakcijoms, visuotiniam jų darbuotojų susirinkimui nutarus, pasirinkti vieną iš šių tolesnės veiklos formų:</text:span></text:p>
      <text:p text:style-name="P25"><text:span text:style-name="T26">1.1</text:span><text:span text:style-name="T27">. perimti steigėjo bei teises redakcijų kolektyvams, o buvusį LKP (SSKP), LKP turtą (be nuosavybės teisės į pastatus) padaryt</text:span><text:span text:style-name="T28">i į akcijas, kurios paskirstomos nuolatiniams darbuotojams lygiomis dalimis. Nustatyti, kad tuo atveju (atsižvelgiant į tai, kad pagal nurodytąjį Lietuvos Respublikos 1991 m. lapkričio 7 d. įstatymą LKP (SSKP), LKP turtas yra neatlygintinai paimamas Lietuv</text:span><text:span text:style-name="T29">os Respublikos nuosavybėn) už kiekvieną 100 rublių vertės akciją valstybei atlyginama – sumokama į nepriklausomos spaudos rėmimo fondą. Jeigu nuolatiniai darbuotojai visų akcijų neišperka, likusi turto dalis (akcijos) atitenka vietos savivaldybėms.</text:span></text:p>
      <text:p text:style-name="P30"><text:span text:style-name="T31">Priklau</text:span><text:span text:style-name="T32">somai nuo privatizacijos turto dalies įregistruojama uždaroji akcinė bendrovė ar kitokia įmonė;</text:span></text:p>
      <text:p text:style-name="P33"><text:span text:style-name="T34">1.2</text:span><text:span text:style-name="T35">. pereiti vietos savivaldybių žinion. Tuo atveju steigėjo ir leidėjo funkcijas vykdo atitinkama vietos savivaldybė.</text:span></text:p>
      <text:p text:style-name="P36"><text:span text:style-name="T37">2</text:span><text:span text:style-name="T38">. Pavesti buvusių LKP (SSKP),<text:s/></text:span><text:span text:style-name="T39">spaudos organų (miestų bei rajonų laikraščių) redakcijoms kartu su vietos savivaldybių atstovais inventorizuoti visą jų turtą, kad būtų nustatyta LKP (SSKP), LKP turto apimtis.</text:span></text:p>
      <text:p text:style-name="P40"/>
      <text:p text:style-name="P41"/>
      <text:p text:style-name="P42">LIETUVOS RESPUBLIKOS MINISTRAS PIRMININKAS<text:tab/>G. VAGNORIU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50:00Z</meta:creation-date>
    <dc:date>2015-07-05T05:50:00Z</dc:date>
    <meta:template xlink:href="Normal" xlink:type="simple"/>
    <meta:editing-cycles>2</meta:editing-cycles>
    <meta:editing-duration>PT0S</meta:editing-duration>
    <meta:document-statistic meta:page-count="1" meta:paragraph-count="15" meta:word-count="235" meta:character-count="1743" meta:row-count="49" meta:non-whitespace-character-count="1523"/>
  </office:meta>
</office:document-meta>
</file>