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347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keep-together="alway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06in"/>
    </style:style>
    <style:style style:name="T54" style:parent-style-name="DefaultParagraphFont" style:family="text">
      <style:text-properties fo:color="#000000" fo:letter-spacing="-0.0006in"/>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break-before="page" fo:text-align="justify" fo:margin-left="3.15in">
        <style:tab-stops/>
      </style:paragraph-properties>
      <style:text-properties fo:hyphenate="false"/>
    </style:style>
    <style:style style:name="T222" style:parent-style-name="DefaultParagraphFont" style:family="text">
      <style:text-properties fo:color="#000000"/>
    </style:style>
    <style:style style:name="P223" style:parent-style-name="Normal" style:family="paragraph">
      <style:paragraph-properties fo:keep-together="always" fo:widows="0" fo:orphans="0" fo:margin-left="3.1493in">
        <style:tab-stops/>
      </style:paragraph-properties>
      <style:text-properties fo:color="#000000" fo:hyphenate="false"/>
    </style:style>
    <style:style style:name="P224" style:parent-style-name="Normal" style:family="paragraph">
      <style:paragraph-properties fo:keep-together="always" fo:widows="0" fo:orphans="0" fo:margin-left="3.1493in">
        <style:tab-stops/>
      </style:paragraph-properties>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230" style:family="table-column">
      <style:table-column-properties style:column-width="0.9916in" style:use-optimal-column-width="false"/>
    </style:style>
    <style:style style:name="TableColumn231" style:family="table-column">
      <style:table-column-properties style:column-width="2.1666in" style:use-optimal-column-width="false"/>
    </style:style>
    <style:style style:name="TableColumn232" style:family="table-column">
      <style:table-column-properties style:column-width="0.9166in" style:use-optimal-column-width="false"/>
    </style:style>
    <style:style style:name="TableColumn233" style:family="table-column">
      <style:table-column-properties style:column-width="1.4305in" style:use-optimal-column-width="false"/>
    </style:style>
    <style:style style:name="TableColumn234" style:family="table-column">
      <style:table-column-properties style:column-width="0.793in" style:use-optimal-column-width="false"/>
    </style:style>
    <style:style style:name="Table229" style:family="table">
      <style:table-properties style:width="6.2986in" fo:margin-left="0in" table:align="left"/>
    </style:style>
    <style:style style:name="TableRow235" style:family="table-row">
      <style:table-row-properties style:min-row-height="0.043in" style:use-optimal-row-height="false"/>
    </style:style>
    <style:style style:name="TableCell236" style:family="table-cell">
      <style:table-cell-properties fo:border="0.0069in solid #000000" style:vertical-align="middle" fo:padding-top="0.0194in" fo:padding-left="0.075in" fo:padding-bottom="0.0194in" fo:padding-right="0.07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vertical-align="middle" fo:padding-top="0.0194in" fo:padding-left="0.075in" fo:padding-bottom="0.0194in" fo:padding-right="0.075in"/>
    </style:style>
    <style:style style:name="P239" style:parent-style-name="Normal" style:family="paragraph">
      <style:paragraph-properties fo:widows="0" fo:orphans="0" fo:text-align="center"/>
      <style:text-properties fo:color="#000000" fo:hyphenate="false"/>
    </style:style>
    <style:style style:name="TableCell240" style:family="table-cell">
      <style:table-cell-properties fo:border="0.0069in solid #000000" style:vertical-align="middle" fo:padding-top="0.0194in" fo:padding-left="0.075in" fo:padding-bottom="0.0194in" fo:padding-right="0.075in"/>
    </style:style>
    <style:style style:name="P241" style:parent-style-name="Normal" style:family="paragraph">
      <style:paragraph-properties fo:widows="0" fo:orphans="0" fo:text-align="center"/>
      <style:text-properties fo:color="#000000" fo:hyphenate="false"/>
    </style:style>
    <style:style style:name="TableCell242" style:family="table-cell">
      <style:table-cell-properties fo:border="0.0069in solid #000000" style:vertical-align="middle" fo:padding-top="0.0194in" fo:padding-left="0.075in" fo:padding-bottom="0.0194in" fo:padding-right="0.075in"/>
    </style:style>
    <style:style style:name="P243" style:parent-style-name="Normal" style:family="paragraph">
      <style:paragraph-properties fo:widows="0" fo:orphans="0" fo:text-align="center"/>
      <style:text-properties fo:color="#000000" fo:hyphenate="false"/>
    </style:style>
    <style:style style:name="TableCell244" style:family="table-cell">
      <style:table-cell-properties fo:border="0.0069in solid #000000" style:vertical-align="middle" fo:padding-top="0.0194in" fo:padding-left="0.075in" fo:padding-bottom="0.0194in" fo:padding-right="0.075in"/>
    </style:style>
    <style:style style:name="P245" style:parent-style-name="Normal" style:family="paragraph">
      <style:paragraph-properties fo:widows="0" fo:orphans="0" fo:text-align="center"/>
      <style:text-properties fo:color="#000000" fo:hyphenate="false"/>
    </style:style>
    <style:style style:name="P246" style:parent-style-name="Normal" style:family="paragraph">
      <style:paragraph-properties fo:widows="0" fo:orphans="0" fo:text-align="center"/>
      <style:text-properties fo:color="#000000" fo:hyphenate="false"/>
    </style:style>
    <style:style style:name="TableRow247" style:family="table-row">
      <style:table-row-properties style:min-row-height="0.043in" style:use-optimal-row-height="false"/>
    </style:style>
    <style:style style:name="TableCell248" style:family="table-cell">
      <style:table-cell-properties fo:border="0.0069in solid #000000" fo:padding-top="0.0194in" fo:padding-left="0.075in" fo:padding-bottom="0.0194in" fo:padding-right="0.07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fo:padding-top="0.0194in" fo:padding-left="0.075in" fo:padding-bottom="0.0194in" fo:padding-right="0.07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fo:padding-top="0.0194in" fo:padding-left="0.075in" fo:padding-bottom="0.0194in" fo:padding-right="0.075in"/>
    </style:style>
    <style:style style:name="P253" style:parent-style-name="Normal" style:family="paragraph">
      <style:paragraph-properties fo:widows="0" fo:orphans="0" fo:text-align="center"/>
      <style:text-properties fo:color="#000000" fo:hyphenate="false"/>
    </style:style>
    <style:style style:name="P254" style:parent-style-name="Normal" style:family="paragraph">
      <style:paragraph-properties fo:text-align="center"/>
    </style:style>
    <style:style style:name="P255" style:parent-style-name="Normal" style:family="paragraph">
      <style:paragraph-properties fo:widows="0" fo:orphans="0" fo:text-align="center"/>
      <style:text-properties fo:color="#000000" fo:hyphenate="false"/>
    </style:style>
    <style:style style:name="TableCell256" style:family="table-cell">
      <style:table-cell-properties fo:border="0.0069in solid #000000" fo:padding-top="0.0194in" fo:padding-left="0.075in" fo:padding-bottom="0.0194in" fo:padding-right="0.07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fo:widows="0" fo:orphans="0" fo:text-align="center"/>
      <style:text-properties fo:color="#000000" fo:hyphenate="false"/>
    </style:style>
    <style:style style:name="TableRow260" style:family="table-row">
      <style:table-row-properties style:min-row-height="0.043in" style:use-optimal-row-height="false"/>
    </style:style>
    <style:style style:name="P261" style:parent-style-name="Normal" style:family="paragraph">
      <style:paragraph-properties fo:widows="0" fo:orphans="0"/>
    </style:style>
    <style:style style:name="TableCell262" style:family="table-cell">
      <style:table-cell-properties fo:border="0.0069in solid #000000" fo:padding-top="0.0194in" fo:padding-left="0.075in" fo:padding-bottom="0.0194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fo:padding-top="0.0194in" fo:padding-left="0.075in" fo:padding-bottom="0.0194in" fo:padding-right="0.075in"/>
    </style:style>
    <style:style style:name="P265" style:parent-style-name="Normal" style:family="paragraph">
      <style:paragraph-properties fo:widows="0" fo:orphans="0" fo:text-align="center"/>
      <style:text-properties fo:color="#000000" fo:hyphenate="false"/>
    </style:style>
    <style:style style:name="P266" style:parent-style-name="Normal" style:family="paragraph">
      <style:paragraph-properties fo:text-align="center"/>
    </style:style>
    <style:style style:name="P267" style:parent-style-name="Normal" style:family="paragraph">
      <style:paragraph-properties fo:widows="0" fo:orphans="0" fo:text-align="center"/>
      <style:text-properties fo:color="#000000" fo:hyphenate="false"/>
    </style:style>
    <style:style style:name="TableCell268" style:family="table-cell">
      <style:table-cell-properties fo:border="0.0069in solid #000000" fo:padding-top="0.0194in" fo:padding-left="0.075in" fo:padding-bottom="0.0194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fo:padding-top="0.0194in" fo:padding-left="0.075in" fo:padding-bottom="0.0194in" fo:padding-right="0.075in"/>
    </style:style>
    <style:style style:name="P271" style:parent-style-name="Normal" style:family="paragraph">
      <style:paragraph-properties fo:widows="0" fo:orphans="0" fo:text-align="center"/>
      <style:text-properties fo:color="#000000" fo:hyphenate="false"/>
    </style:style>
    <style:style style:name="TableRow272" style:family="table-row">
      <style:table-row-properties style:min-row-height="0.043in" style:use-optimal-row-height="false"/>
    </style:style>
    <style:style style:name="P273" style:parent-style-name="Normal" style:family="paragraph">
      <style:paragraph-properties fo:widows="0" fo:orphans="0"/>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fo:padding-top="0.0194in" fo:padding-left="0.075in" fo:padding-bottom="0.0194in" fo:padding-right="0.075in"/>
    </style:style>
    <style:style style:name="P277" style:parent-style-name="Normal" style:family="paragraph">
      <style:paragraph-properties fo:widows="0" fo:orphans="0" fo:text-align="center"/>
      <style:text-properties fo:color="#000000" fo:hyphenate="false"/>
    </style:style>
    <style:style style:name="P278" style:parent-style-name="Normal" style:family="paragraph">
      <style:paragraph-properties fo:text-align="center"/>
    </style:style>
    <style:style style:name="P279" style:parent-style-name="Normal" style:family="paragraph">
      <style:paragraph-properties fo:widows="0" fo:orphans="0" fo:text-align="center"/>
      <style:text-properties fo:color="#000000" fo:hyphenate="false"/>
    </style:style>
    <style:style style:name="TableCell280" style:family="table-cell">
      <style:table-cell-properties fo:border="0.0069in solid #000000" fo:padding-top="0.0194in" fo:padding-left="0.075in" fo:padding-bottom="0.0194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fo:padding-top="0.0194in" fo:padding-left="0.075in" fo:padding-bottom="0.0194in" fo:padding-right="0.075in"/>
    </style:style>
    <style:style style:name="P283" style:parent-style-name="Normal" style:family="paragraph">
      <style:paragraph-properties fo:widows="0" fo:orphans="0" fo:text-align="center"/>
      <style:text-properties fo:color="#000000" fo:hyphenate="false"/>
    </style:style>
    <style:style style:name="TableRow284" style:family="table-row">
      <style:table-row-properties style:min-row-height="0.043in" style:use-optimal-row-height="false"/>
    </style:style>
    <style:style style:name="TableCell285" style:family="table-cell">
      <style:table-cell-properties fo:border="0.0069in solid #000000" fo:padding-top="0.0194in" fo:padding-left="0.075in" fo:padding-bottom="0.0194in" fo:padding-right="0.07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fo:padding-top="0.0194in" fo:padding-left="0.075in" fo:padding-bottom="0.0194in" fo:padding-right="0.07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fo:padding-top="0.0194in" fo:padding-left="0.075in" fo:padding-bottom="0.0194in" fo:padding-right="0.075in"/>
    </style:style>
    <style:style style:name="P290" style:parent-style-name="Normal" style:family="paragraph">
      <style:paragraph-properties fo:widows="0" fo:orphans="0" fo:text-align="center"/>
      <style:text-properties fo:color="#000000" fo:hyphenate="false"/>
    </style:style>
    <style:style style:name="P291" style:parent-style-name="Normal" style:family="paragraph">
      <style:paragraph-properties fo:text-align="center"/>
    </style:style>
    <style:style style:name="P292" style:parent-style-name="Normal" style:family="paragraph">
      <style:paragraph-properties fo:widows="0" fo:orphans="0" fo:text-align="center"/>
      <style:text-properties fo:color="#000000" fo:hyphenate="false"/>
    </style:style>
    <style:style style:name="TableCell293" style:family="table-cell">
      <style:table-cell-properties fo:border="0.0069in solid #000000" fo:padding-top="0.0194in" fo:padding-left="0.075in" fo:padding-bottom="0.0194in" fo:padding-right="0.07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fo:padding-top="0.0194in" fo:padding-left="0.075in" fo:padding-bottom="0.0194in" fo:padding-right="0.075in"/>
    </style:style>
    <style:style style:name="P296" style:parent-style-name="Normal" style:family="paragraph">
      <style:paragraph-properties fo:widows="0" fo:orphans="0" fo:text-align="center"/>
      <style:text-properties fo:hyphenate="false"/>
    </style:style>
    <style:style style:name="TableRow297" style:family="table-row">
      <style:table-row-properties style:min-row-height="0.043in" style:use-optimal-row-height="false"/>
    </style:style>
    <style:style style:name="P298" style:parent-style-name="Normal" style:family="paragraph">
      <style:paragraph-properties fo:widows="0" fo:orphans="0"/>
    </style:style>
    <style:style style:name="TableCell299" style:family="table-cell">
      <style:table-cell-properties fo:border="0.0069in solid #000000" fo:padding-top="0.0194in" fo:padding-left="0.075in" fo:padding-bottom="0.0194in" fo:padding-right="0.07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fo:padding-top="0.0194in" fo:padding-left="0.075in" fo:padding-bottom="0.0194in" fo:padding-right="0.075in"/>
    </style:style>
    <style:style style:name="P302" style:parent-style-name="Normal" style:family="paragraph">
      <style:paragraph-properties fo:widows="0" fo:orphans="0" fo:text-align="center"/>
      <style:text-properties fo:color="#000000" fo:hyphenate="false"/>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paragraph-properties fo:widows="0" fo:orphans="0" fo:text-align="center"/>
      <style:text-properties fo:color="#000000" fo:hyphenate="false"/>
    </style:style>
    <style:style style:name="TableRow307" style:family="table-row">
      <style:table-row-properties style:min-row-height="0.043in" style:use-optimal-row-height="false"/>
    </style:style>
    <style:style style:name="TableCell308" style:family="table-cell">
      <style:table-cell-properties fo:border="0.0069in solid #000000" fo:padding-top="0.0194in" fo:padding-left="0.075in" fo:padding-bottom="0.0194in" fo:padding-right="0.07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paragraph-properties fo:widows="0" fo:orphans="0" fo:text-align="center"/>
      <style:text-properties fo:color="#000000" fo:hyphenate="false"/>
    </style:style>
    <style:style style:name="P314" style:parent-style-name="Normal" style:family="paragraph">
      <style:paragraph-properties fo:text-align="center"/>
    </style:style>
    <style:style style:name="P315" style:parent-style-name="Normal" style:family="paragraph">
      <style:paragraph-properties fo:widows="0" fo:orphans="0" fo:text-align="center"/>
      <style:text-properties fo:color="#000000" fo:hyphenate="false"/>
    </style:style>
    <style:style style:name="TableCell316" style:family="table-cell">
      <style:table-cell-properties fo:border="0.0069in solid #000000" fo:padding-top="0.0194in" fo:padding-left="0.075in" fo:padding-bottom="0.0194in" fo:padding-right="0.07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194in" fo:padding-left="0.075in" fo:padding-bottom="0.0194in" fo:padding-right="0.075in"/>
    </style:style>
    <style:style style:name="P319" style:parent-style-name="Normal" style:family="paragraph">
      <style:paragraph-properties fo:widows="0" fo:orphans="0" fo:text-align="center"/>
      <style:text-properties fo:color="#000000" fo:hyphenate="false"/>
    </style:style>
    <style:style style:name="TableRow320" style:family="table-row">
      <style:table-row-properties style:min-row-height="0.043in" style:use-optimal-row-height="false"/>
    </style:style>
    <style:style style:name="P321" style:parent-style-name="Normal" style:family="paragraph">
      <style:paragraph-properties fo:widows="0" fo:orphans="0"/>
    </style:style>
    <style:style style:name="TableCell322" style:family="table-cell">
      <style:table-cell-properties fo:border="0.0069in solid #000000" fo:padding-top="0.0194in" fo:padding-left="0.075in" fo:padding-bottom="0.0194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fo:padding-top="0.0194in" fo:padding-left="0.075in" fo:padding-bottom="0.0194in" fo:padding-right="0.075in"/>
    </style:style>
    <style:style style:name="P325" style:parent-style-name="Normal" style:family="paragraph">
      <style:paragraph-properties fo:widows="0" fo:orphans="0" fo:text-align="center"/>
      <style:text-properties fo:color="#000000" fo:hyphenate="false"/>
    </style:style>
    <style:style style:name="TableCell326" style:family="table-cell">
      <style:table-cell-properties fo:border="0.0069in solid #000000" fo:padding-top="0.0194in" fo:padding-left="0.075in" fo:padding-bottom="0.0194in" fo:padding-right="0.07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paragraph-properties fo:widows="0" fo:orphans="0" fo:text-align="center"/>
      <style:text-properties fo:color="#000000" fo:hyphenate="false"/>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text:span text:style-name="T9">DĖL Nacionalinės mokslinių tyrimų, TECHNOLOGIJŲ ir inovacijų PLĖTROS kosmoso srityje 2010–2015 mETŲ PROGRAMos IR JOS ĮGYVENDINIMO 2010–2011 METŲ PRIEMONIŲ PLANO pAtvirtinimo</text:span></text:p>
      <text:p text:style-name="P10"/>
      <text:p text:style-name="P11">2010 m. birželio 7 d. Nr. 4-436</text:p>
      <text:p text:style-name="P12">Vilnius</text:p>
      <text:p text:style-name="P13"/>
      <text:p text:style-name="P14"><text:span text:style-name="T15">Vadovaudamasis Lietuvos Respublikos Vyriausybės 2010 m. gegužės 12 d. nutarimu Nr. 567 „Dėl mokslinių tyrimų, technologijų ir inovacijų kosmoso srityje plėtros“ (Žin., 2010, Nr.<text:s/></text:span><text:a xlink:href="https://www.e-tar.lt/portal/lt/legalAct/TAR.A883D57E5243" office:target-frame-name="_blank" xlink:show="new"><text:span text:style-name="T16">59-2906</text:span></text:a><text:span text:style-name="T17">),</text:span></text:p>
      <text:p text:style-name="P18"><text:span text:style-name="T19">tvirtinu<text:s/></text:span><text:span text:style-name="T20">pridedamus:</text:span></text:p>
      <text:p text:style-name="P21"><text:span text:style-name="T22">1</text:span><text:span text:style-name="T23">. Nacionalinę mokslinių tyrimų, technologijų ir inovacijų plėtros kosmoso srityje 2010–2015 metų programą;</text:span></text:p>
      <text:p text:style-name="P24"><text:span text:style-name="T25">2</text:span><text:span text:style-name="T26">. Nacionalinės mokslinių tyrimų, technologijų ir inovacijų plėtros kosmoso srityje 2010–2015 metų programos įgyvendinimo 2010–2011 metų priemonių planą.</text:span></text:p>
      <text:p text:style-name="P27"/>
      <text:p text:style-name="P28"/>
      <text:p text:style-name="P29"/>
      <text:p text:style-name="P30"><text:span text:style-name="T31">Ūkio ministras</text:span><text:span text:style-name="T32"><text:tab/>Dainius Kreivys</text:span></text:p>
      <text:soft-page-break/>
      <text:p text:style-name="P33"><text:span text:style-name="T34">PATVIRTINTA</text:span></text:p>
      <text:p text:style-name="P35">Lietuvos Respublikos ūkio ministro</text:p>
      <text:p text:style-name="P36">2010 m. birželio 7 d. įsakymu Nr. 4-436</text:p>
      <text:p text:style-name="P37"/>
      <text:p text:style-name="P38"><text:span text:style-name="T39">Nacionalinė mokslinių tyrimų, TECHNOLOGIJŲ ir inovacijų PLĖTROS kosmoso srityje 2010–2015 mETŲ PROGRAMA</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Nacionalinės mokslinių tyrimų, technologijų ir inovacijų plėtros kosmoso srityje 2010–2015 metų programos (toliau – Programa) paskirtis – apibrėžti svarbiausias Lietuvos verslo ir mokslo, veikiančio su kosmosu susijusioje mokslinių tyrimų, technologinės plėtros (toliau – MTTP) bei inovacijų srityje (toliau – kosmoso srityje), plėtros nuostatas:</text:span></text:p>
      <text:p text:style-name="P49"><text:span text:style-name="T50">1.1</text:span><text:span text:style-name="T51">. kurti ir plėtoti konkurencingą kosmoso srityje veikiančio Lietuvos verslo ir mokslo sektorių (toliau – kosmoso sektorius);</text:span></text:p>
      <text:p text:style-name="P52"><text:span text:style-name="T53">1.2</text:span><text:span text:style-name="T54">. siekti narystės Europos kosmoso agentūroje (toliau – EKA) ir visaverčio Lietuvos kosmoso sektoriaus dalyvavimo Europos kosmoso programoje.</text:span></text:p>
      <text:p text:style-name="P55"/>
      <text:p text:style-name="P56"><text:span text:style-name="T57">II</text:span><text:span text:style-name="T58">.<text:s/></text:span><text:span text:style-name="T59">APLINKOS ANALIZĖ</text:span></text:p>
      <text:p text:style-name="P60"/>
      <text:p text:style-name="P61"><text:span text:style-name="T62">2</text:span><text:span text:style-name="T63">. Su kosmosu susijusių technologijų ir veiklos (toliau – kosmoso veikla) ekonominio ir socialinio poveikio analizė rodo, kad pastaruoju metu kosmoso veikla intensyviai plečiasi už savo tradicinių ribų, palaipsniui apimdama kasdieninio naudojimo produktų gamybą ir paslaugų teikimą praktinje veikloje, pavyzdžiui, palydovinio ryšio (telefoninio ryšio, interneto tiekimo, televizijos transliavimo), palydovinės navigacijos (transporto valdymo ir kontrolės, laiko ir dažnio tarnybų veiklos, gynybos) bei Žemės stebėjimo (meteorologijos, aplinkosaugos, saugumo, gynybos, išteklių ir krizių valdymo) srityse.</text:span></text:p>
      <text:p text:style-name="P64"><text:span text:style-name="T65">3</text:span><text:span text:style-name="T66">. Kosmoso veikla turi praktiškai neribotas plėtros perspektyvas ir yra svarbus žinių ekonomikos variklis. Prognozuojama, kad 2020 m. kosmoso veiklos metinė apyvarta pasaulyje gali siekti 1 500 mlrd. JAV dolerių (palyginimui – 2007 m. buvo apie 25 mlrd. JAV dolerių).</text:span></text:p>
      <text:p text:style-name="P67"><text:span text:style-name="T68">4</text:span><text:span text:style-name="T69">. Europos Sąjunga (toliau – ES), suvokdama kosmoso sektoriaus svarbą Europos konkurencingumo didinimui, 2004 m. susitarė su EKA dėl bendros Europos kosmoso politikos parengimo ir bendrų programų vykdymo, o Sutartyje dėl ES veikimo (Lisabonos sutartyje) kosmosas įvardijamas kaip vienas iš ES politinių prioritetų, įrašytų kartu su moksliniais tyrimais ir eksperimentine (technologine) plėtra.</text:span></text:p>
      <text:p text:style-name="P70"><text:span text:style-name="T71">5</text:span><text:span text:style-name="T72">. ES strateginiuose dokumentuose (Europos ekonominio atsigavimo plane, Vadovų Tarybos rezoliucijose, Kosmoso tarybos rezoliucijose ir kt.) kosmoso veikla pripažįstama turinti didžiulį inovacinį potencialą, kuris daro reikšmingą poveikį visai ekonomikai. Net ekonominės ir finansinės krizės sąlygomis EKA valstybės narės didina savo finansinį dalyvavimą EKA veikloje. Tai rodo, kad kosmoso veikla skatina valstybių ekonomikos augimą. Tai suprasdamos, dauguma valstybių kosmoso sektoriaus plėtrą skatina investuodamos viešąsias lėšas (per valstybės užsakymus bei kitaip remdamos MTTP ir inovacijas kosmoso srityje).</text:span></text:p>
      <text:p text:style-name="P73"><text:span text:style-name="T74">6</text:span><text:span text:style-name="T75">. Beveik visos ES valstybės, kurios dar nėra EKA narės, siekdamos gauti teisę naudotis pažangiausiomis kosminėmis technologijomis, pradėjo bendradarbiavimą su EKA, o Čekija 2008 m. pabaigoje jau tapo visaverte EKA nare. Vienos paskutiniųjų bendradarbiavimo su EKA susitarimus pasirašė Estija (2007 m.), Latvija (2009 m. liepos mėn.) ir Kipras (2009 m. rugsėjo mėn.). Lietuva dar nepradėjo bendradarbiavimo su EKA.</text:span></text:p>
      <text:p text:style-name="P76"><text:span text:style-name="T77">7</text:span><text:span text:style-name="T78">. Kosmoso veikla yra svarbi valstybėms ir jų piliečiams, nes:</text:span></text:p>
      <text:p text:style-name="P79"><text:span text:style-name="T80">7.1</text:span><text:span text:style-name="T81">. kosmoso sektoriaus kuriamos pažangiosios technologijos ir inovacijos didina valstybių konkurencingumą šioje srityje;</text:span></text:p>
      <text:p text:style-name="P82"><text:span text:style-name="T83">7.2</text:span><text:span text:style-name="T84">. kosmines technologijas galima perduoti kitiems pramonės sektoriams, taip padidinant šių sektorių ir bendrą valstybių inovacinį potencialą bei konkurencingumą;</text:span></text:p>
      <text:p text:style-name="P85"><text:span text:style-name="T86">7.3</text:span><text:span text:style-name="T87">. kosmoso veikla užtikrina su kosminėmis technologijomis ir su iš kosmoso gaunamais duomenimis susijusių didelės pridėtinės vertės produktų bei paslaugų kūrimą, skatina smulkiojo bei vidutinio verslo plėtrą ir didina bendrą valstybių konkurencingumą;</text:span></text:p>
      <text:p text:style-name="P88"><text:span text:style-name="T89">7.4</text:span><text:span text:style-name="T90">. kosmoso sektoriaus paslaugos, teikiamos viešajam sektoriui ir piliečiams, didina valstybių administravimo efektyvumą bei gerina piliečių gyvenimo kokybę ir mažina socialinę atskirtį.</text:span></text:p>
      <text:p text:style-name="P91"><text:span text:style-name="T92">8</text:span><text:span text:style-name="T93">. Lietuva, kaip ES valstybė narė, dalyvauja ES kosmoso politikos formavimo ir įgyvendinimo procesuose bei, mokėdama narystės ES mokestį, finansuoja ES kosmoso programas, tačiau dar neturi suderintos ir visais lygiais aprobuotos valstybės politikos šioje srityje, nėra pradėjusi bendradarbiauti su EKA ir todėl negali visaverčiai dalyvauti Europos kosmoso programose. Dėl šios priežasties ES kosminės programos – Globalios aplinkos ir saugumo stebėsenos programa (GMES) ir Europos palydovinės navigacijos programa (GALILEO) – Lietuvoje nėra įgyvendinamos palankiausiomis viešajam sektoriui ir verslui sąlygomis.</text:span></text:p>
      <text:p text:style-name="P94"><text:span text:style-name="T95">9</text:span><text:span text:style-name="T96">. Lietuva jau 1999 m. yra ratifikavusi Tarptautinės telekomunikacijų sąjungos (toliau – TTS) įstatus ir konvenciją. Lietuvai skirtų orbitinių ir radijo dažnių išteklių tarptautinė teisinė apsauga yra užtikrinama TTS Radijo ryšio reglamentu, tačiau šių išteklių veiksmingas panaudojimas priklauso nuo bendros valstybės politikos šioje srityje ir verslo bei viešojo sektoriaus paklausos kosminio ryšio paslaugoms.</text:span></text:p>
      <text:p text:style-name="P97"><text:span text:style-name="T98">10</text:span><text:span text:style-name="T99">. Lietuva nėra prisijungusi prie kosminės erdvės tarptautinių sutarčių paketo, kurį sudaro: Išorinės kosminės erdvės sutartis, Kosmonautų ir sugrąžinamų objektų gelbėjimo susitarimas, Atsakomybės už kosminių objektų sukeltą žalą konvencija, Paleidžiamų į kosmosą objektų registracijos konvencija, Veiklos Mėnulyje ir kituose dangaus kūnuose reguliavimo susitarimas.</text:span></text:p>
      <text:p text:style-name="P100"><text:span text:style-name="T101">11</text:span><text:span text:style-name="T102">. Kaip parodė UAB „BGI Consulting“ 2008 m. atlikta Lietuvos mokslo ir verslo potencialo, siekiant įsijungti į Europos kosmoso programą ir įstoti į EKA, analizė, Lietuvos verslo ir mokslo potencialas yra palyginti aukšto lygio ir gali būti konkurencingas EKA plėtojamose elektronikos ir elektros prietaisų, automatizacijos ir mechatronikos, aviacijos ir aerodinamikos, geoinformatikos, meteorologijos, palydovinių ryšių ir palydovinės navigacijos informacinių technologijų, taikomųjų gyvybės ir fizinių mokslų srityse. Tai patvirtino ir 2009 m. Septintosios bendrosios mokslinių tyrimų ir technologinės plėtros programos projekto STAVE ekspertai iš Prancūzijos, Vokietijos ir Italijos kosmoso agentūrų.</text:span></text:p>
      <text:p text:style-name="P103"><text:span text:style-name="T104">12</text:span><text:span text:style-name="T105">. Lietuvos kosmoso sektorius pradėjo formuotis 2007 m., kai buvo įsteigta Nacionalinė kosminių technologijų platforma, o konsoliduotis – 2009 m., įkūrus Lietuvos kosmoso asociaciją (toliau – LKA), kuri 2010 m. pradžioje vienijo 7 verslo įmones bei 15 mokslo ir studijų institucijų. LKA siekia visas Lietuvos verslo įmones bei mokslo ir studijų institucijas, susijusias su kosmoso veikla arba galinčias įsijungti į šią veiklą, suburti į kosmoso tematinį tinklą, plėtoti tarpinstitucinius ir tarptautinius partnerystės ryšius bei užtikrinti tolesnę šio sektoriaus plėtrą, kurią dar labiau paskatintų Lietuvos įsijungimas į Europos kosmoso veiklą.</text:span></text:p>
      <text:p text:style-name="P106"/>
      <text:p text:style-name="P107"><text:span text:style-name="T108">III</text:span><text:span text:style-name="T109">.<text:s/></text:span><text:span text:style-name="T110">TIKSLAI IR UŽDAVINIAI</text:span></text:p>
      <text:p text:style-name="P111"/>
      <text:p text:style-name="P112"><text:span text:style-name="T113">13</text:span><text:span text:style-name="T114">. Programos tikslas – sudaryti Lietuvoje palankias sąlygas moksliniams tyrimams, pažangiųjų technologijų kūrimui ir inovacijoms kosmoso srityje, plėtoti konkurencingą Lietuvos kosmoso sektorių, kurti susijusius naujus produktus bei paslaugas ir taip paskatinti šalies konkurencingumo augimą bei padidinti viešųjų paslaugų efektyvumą ir pagerinti Lietuvos piliečių gyvenimo kokybę.</text:span></text:p>
      <text:p text:style-name="P115"><text:span text:style-name="T116">14</text:span><text:span text:style-name="T117">. Svarbiausi uždaviniai, siekiant Programos 13 punkte nustatyto tikslo:</text:span></text:p>
      <text:p text:style-name="P118"><text:span text:style-name="T119">14.1</text:span><text:span text:style-name="T120">. sudaryti palankią aplinką Lietuvos kosmoso sektoriaus konsolidavimui ir plėtrai;</text:span></text:p>
      <text:p text:style-name="P121"><text:span text:style-name="T122">14.2</text:span><text:span text:style-name="T123">. inicijuoti ir plėtoti bendradarbiavimą su EKA, siekiant įstoti į šią tarptautinę organizaciją;</text:span></text:p>
      <text:p text:style-name="P124"><text:span text:style-name="T125">14.3</text:span><text:span text:style-name="T126">. skatinti Lietuvos verslo ir mokslo potencialo įsijungimą į EKA veiklą ir Europos kosmoso programos vykdymą;.</text:span></text:p>
      <text:p text:style-name="P127"><text:span text:style-name="T128">14.4</text:span><text:span text:style-name="T129">. skatinti veiksmingą produktų bei paslaugų, kuriamų kosminių technologijų ir duomenų, gaunamų iš kosmoso pagrindu, panaudojimą viešajame sektoriuje, versle ir visuomenėje.</text:span></text:p>
      <text:p text:style-name="P130"/>
      <text:p text:style-name="P131"><text:span text:style-name="T132">IV</text:span><text:span text:style-name="T133">.<text:s/></text:span><text:span text:style-name="T134">REZULTATAI IR VERTINIMO KRITERIJAI</text:span></text:p>
      <text:p text:style-name="P135"/>
      <text:p text:style-name="P136"><text:span text:style-name="T137">15</text:span><text:span text:style-name="T138">. Programos įgyvendinimo stebėsenos vertinimo kriterijai tiesiogiai susiję su jos tikslu ir uždaviniais ir leidžia reguliariai vertinti padarytą pažangą:</text:span></text:p>
      <text:p text:style-name="P139"><text:span text:style-name="T140">15.1</text:span><text:span text:style-name="T141">. tikslo įgyvendinimo (rezultato) vertinimo kriterijai:</text:span></text:p>
      <text:p text:style-name="P142"><text:span text:style-name="T143">15.1.1</text:span><text:span text:style-name="T144">. išlaidų MTTP dalis, tenkanti kosminės erdvės tyrinėjimams (procentais) (be verslo sektoriaus);</text:span></text:p>
      <text:p text:style-name="P145"><text:span text:style-name="T146">15.1.2</text:span><text:span text:style-name="T147">. pažangiųjų ir vidutiniškai pažangiųjų technologijų įmonių dalis pramonės ir paslaugų struktūroje (procentais);</text:span></text:p>
      <text:p text:style-name="P148"><text:span text:style-name="T149">15.1.3</text:span><text:span text:style-name="T150">. pažangiųjų ir vidutiniškai pažangiųjų technologijų gamybos sektoriaus sukurtos pridėtinės vertės dalis apdirbamosios gamybos sukurtoje pridėtinėje vertėje (procentais);</text:span></text:p>
      <text:p text:style-name="P151"><text:span text:style-name="T152">15.1.4</text:span><text:span text:style-name="T153">. užimtumas pažangiųjų ir vidutiniškai pažangiųjų technologijų įmonių gamyboje;</text:span></text:p>
      <text:p text:style-name="P154"><text:span text:style-name="T155">15.1.5</text:span><text:span text:style-name="T156">. kosmoso sektoriuje veikiančių verslo įmonių dalis;</text:span></text:p>
      <text:p text:style-name="P157"><text:span text:style-name="T158">15.2</text:span><text:span text:style-name="T159">. uždavinių įgyvendinimo (produkto) vertinimo kriterijai:</text:span></text:p>
      <text:p text:style-name="P160"><text:span text:style-name="T161">15.2.1</text:span><text:span text:style-name="T162">. sudarytas Lietuvos bendradarbiavimo su EKA susitarimas;</text:span></text:p>
      <text:p text:style-name="P163"><text:span text:style-name="T164">15.2.2</text:span><text:span text:style-name="T165">. atlikta Lietuvos verslo ir mokslo potencialo, gebančio įsijungti į EKA veiklą ir į Europos kosmoso programos vykdymą, analizė ir įvertinimas;</text:span></text:p>
      <text:p text:style-name="P166"><text:span text:style-name="T167">15.2.3</text:span><text:span text:style-name="T168">. surinkta informacija apie valstybės institucijų ir įstaigų suinteresuotumą bei poreikį naudotis produktais ir paslaugomis, kuriamomis kosminių technologijų pagrindu ar naudojantis duomenimis ir žiniomis apie kosmosą;</text:span></text:p>
      <text:p text:style-name="P169"><text:span text:style-name="T170">15.2.4</text:span><text:span text:style-name="T171">. parengti ir priimti teisės aktai, sudarantys palankią aplinką Lietuvos kosmoso sektoriaus konsolidavimui ir plėtrai;</text:span></text:p>
      <text:p text:style-name="P172"><text:span text:style-name="T173">15.2.5</text:span><text:span text:style-name="T174">. Lietuva prisijungė prie pagrindinių kosminės erdvės tarptautinių sutarčių.</text:span></text:p>
      <text:p text:style-name="P175"/>
      <text:p text:style-name="P176"><text:span text:style-name="T177">V</text:span><text:span text:style-name="T178">.<text:s/></text:span><text:span text:style-name="T179">PROGRAMOS ĮGYVENDINIMAS</text:span></text:p>
      <text:p text:style-name="P180"/>
      <text:p text:style-name="P181"><text:span text:style-name="T182">16</text:span><text:span text:style-name="T183">. Programai įgyvendinti 2010–2011 metais, atsižvelgiant į uždavinius, parengtas Programos įgyvendinimo 2010–2011 metų priemonių planas (toliau – 2010–2011 m. planas).</text:span></text:p>
      <text:p text:style-name="P184"><text:span text:style-name="T185">17</text:span><text:span text:style-name="T186">. Programai įgyvendinti 2012–2015 m. bus parengtas Programos įgyvendinimo 2012–2015 metų priemonių planas (toliau – 2012–20015 m. planas).</text:span></text:p>
      <text:p text:style-name="P187"><text:span text:style-name="T188">18</text:span><text:span text:style-name="T189">. Ūkio ministerija koordinuoja Programos įgyvendinimą ir teikia Lietuvos Respublikos Vyriausybei informaciją apie Programos 2010–2011 m. plano vykdymą:</text:span></text:p>
      <text:p text:style-name="P190"><text:span text:style-name="T191">18.1</text:span><text:span text:style-name="T192">. už Programos tikslo įgyvendinimą Lietuvos Respublikos Vyriausybei atsiskaitoma baigus vykdyti Programą (iki 2016 m. kovo 1 dienos);</text:span></text:p>
      <text:p text:style-name="P193"><text:span text:style-name="T194">18.2</text:span><text:span text:style-name="T195">. už Programos uždavinių įgyvendinimą Lietuvos Respublikos Vyriausybei atsiskaitoma kasmet iki kovo 1 dienos: Programos įgyvendinimo priemonių atsakingi vykdytojai, pasibaigus kalendoriniams metams, iki kitų metų sausio 15 d. teikia jos vykdymo ataskaitas Ūkio ministerijai, kuri kartu su savo metine veiklos ataskaita pateikia Lietuvos Respublikos Vyriausybei ir Programos įgyvendinimo ataskaitą pagal Strateginio planavimo metodikos, patvirtintos Lietuvos Respublikos Vyriausybės 2002 m. birželio 6 d. nutarimu Nr. 827 (Žin., 2002, Nr.<text:s/></text:span><text:a xlink:href="https://www.e-tar.lt/portal/lt/legalAct/TAR.A6665E0FB4EC" office:target-frame-name="_blank" xlink:show="new"><text:span text:style-name="T196">57-2312</text:span></text:a><text:span text:style-name="T197">; 2007, Nr.<text:s/></text:span><text:a xlink:href="https://www.e-tar.lt/portal/lt/legalAct/TAR.77F5BD135621" office:target-frame-name="_blank" xlink:show="new"><text:span text:style-name="T198">23-879</text:span></text:a><text:span text:style-name="T199">), 8 priedą.</text:span></text:p>
      <text:p text:style-name="P200"><text:span text:style-name="T201">19</text:span><text:span text:style-name="T202">. Programos MTTP ir inovacinę veiklą pagal 2010–2011 m. planą ir 2012–2015 m. planą įgyvendina Mokslo, inovacijų ir technologijų agentūra.</text:span></text:p>
      <text:p text:style-name="P203"><text:span text:style-name="T204">20</text:span><text:span text:style-name="T205">. Programos įgyvendinimo klausimams spręsti ūkio ministro įsakymu gali būti<text:s/></text:span><text:soft-page-break/><text:span text:style-name="T206">sudaromos darbo grupės.</text:span></text:p>
      <text:p text:style-name="P207"/>
      <text:p text:style-name="P208"><text:span text:style-name="T209">VI</text:span><text:span text:style-name="T210">.<text:s/></text:span><text:span text:style-name="T211">PROGRAMOS FINANSAVIMAS</text:span></text:p>
      <text:p text:style-name="P212"/>
      <text:p text:style-name="P213"><text:span text:style-name="T214">21</text:span><text:span text:style-name="T215">.</text:span><text:span text:style-name="T216"><text:s/></text:span><text:span text:style-name="T217">Programa finansuojama iš Lietuvos Respublikos valstybės biudžete atsakingiems vykdytojams (asignavimų valdytojams) patvirtintų bendrųjų asignavimų ir kitų teisės aktų nustatyta tvarka gautų lėšų.</text:span></text:p>
      <text:p text:style-name="P218"/>
      <text:p text:style-name="P219"><text:span text:style-name="T220">_________________</text:span></text:p>
      <text:soft-page-break/>
      <text:p text:style-name="P221"><text:span text:style-name="T222">PATVIRTINTA</text:span></text:p>
      <text:p text:style-name="P223">Lietuvos Respublikos ūkio ministro</text:p>
      <text:p text:style-name="P224">2010 m. birželio 7 d. įsakymu Nr. 4-436</text:p>
      <text:p text:style-name="P225"/>
      <text:p text:style-name="P226"><text:span text:style-name="T227">Nacionalinės mokslinių tyrimų, TECHNOLOGIJŲ ir inovacijų PLĖTROS kosmoso srityje 2010–2015 mETŲ programos įgyvendinimo 2010–2011 METŲ priemoniŲ planas</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Uždaviniai</text:p>
            </table:table-cell>
            <table:table-cell table:style-name="TableCell238">
              <text:p text:style-name="P239">Priemonės pavadinimas</text:p>
            </table:table-cell>
            <table:table-cell table:style-name="TableCell240">
              <text:p text:style-name="P241">Įvykdymo terminas</text:p>
            </table:table-cell>
            <table:table-cell table:style-name="TableCell242">
              <text:p text:style-name="P243">Atsakingi vykdytojai</text:p>
            </table:table-cell>
            <table:table-cell table:style-name="TableCell244">
              <text:p text:style-name="P245">Preliminarus lėšų poreikis ir galimi finansavimo šaltiniai</text:p>
              <text:p text:style-name="P246">(tūkst. litų)</text:p>
            </table:table-cell>
          </table:table-row>
        </table:table-header-rows>
        <table:table-row table:style-name="TableRow247">
          <table:table-cell table:style-name="TableCell248" table:number-rows-spanned="3">
            <text:p text:style-name="P249">1. Sudaryti palankią aplinką Lietuvos kosmoso sektoriaus konsolidavimui ir plėtrai</text:p>
          </table:table-cell>
          <table:table-cell table:style-name="TableCell250">
            <text:p text:style-name="P251">1.1. Parengti ir ūkio ministro įsakymu patvirtinti visuomenės informavimo apie mokslo ir technologijų pasiekimus kosmoso srityje bei apie kosmoso veiklos naudą valstybei ir jos piliečiams programą<text:s/></text:p>
          </table:table-cell>
          <table:table-cell table:style-name="TableCell252">
            <text:p text:style-name="P253">2011 m.</text:p>
            <text:p text:style-name="P254"/>
            <text:p text:style-name="P255">I ketv.</text:p>
          </table:table-cell>
          <table:table-cell table:style-name="TableCell256">
            <text:p text:style-name="P257">Ūkio ministerija, Švietimo ir mokslo ministerija, Lietuvos mokslo taryba<text:s/></text:p>
          </table:table-cell>
          <table:table-cell table:style-name="TableCell258">
            <text:p text:style-name="P259">–</text:p>
          </table:table-cell>
        </table:table-row>
        <table:table-row table:style-name="TableRow260">
          <table:covered-table-cell>
            <text:p text:style-name="P261"/>
          </table:covered-table-cell>
          <table:table-cell table:style-name="TableCell262">
            <text:p text:style-name="P263">1.2. Identifikuoti valstybės institucijų, verslo ir piliečių suinteresuotumą bei poreikį naudotis kosminių technologijų ir duomenų iš kosmoso pagrindu sukurtais produktais ir paslaugomis</text:p>
          </table:table-cell>
          <table:table-cell table:style-name="TableCell264">
            <text:p text:style-name="P265">2011 m.</text:p>
            <text:p text:style-name="P266"/>
            <text:p text:style-name="P267">II ketv.</text:p>
          </table:table-cell>
          <table:table-cell table:style-name="TableCell268">
            <text:p text:style-name="P269">Ūkio ministerija</text:p>
          </table:table-cell>
          <table:table-cell table:style-name="TableCell270">
            <text:p text:style-name="P271">–</text:p>
          </table:table-cell>
        </table:table-row>
        <table:table-row table:style-name="TableRow272">
          <table:covered-table-cell>
            <text:p text:style-name="P273"/>
          </table:covered-table-cell>
          <table:table-cell table:style-name="TableCell274">
            <text:p text:style-name="P275">1.3. Surinkti ir apibendrinti pasiūlymus dėl Lietuvos prioritetų kosmoso veikloje ir parengti Nacionalinės mokslinių tyrimų, technologijų ir inovacijų plėtros kosmoso srityje 2010-2015 m. programos įgyvendinimo 2012–2015 m. priemonių planą<text:s/></text:p>
          </table:table-cell>
          <table:table-cell table:style-name="TableCell276">
            <text:p text:style-name="P277">2011 m.</text:p>
            <text:p text:style-name="P278"/>
            <text:p text:style-name="P279">II ketv.</text:p>
          </table:table-cell>
          <table:table-cell table:style-name="TableCell280">
            <text:p text:style-name="P281">Ūkio ministerija</text:p>
          </table:table-cell>
          <table:table-cell table:style-name="TableCell282">
            <text:p text:style-name="P283">–</text:p>
          </table:table-cell>
        </table:table-row>
        <table:table-row table:style-name="TableRow284">
          <table:table-cell table:style-name="TableCell285" table:number-rows-spanned="2">
            <text:p text:style-name="P286">2. Inicijuoti ir plėtoti bendradarbiavimą su Europos kosmoso agentūra (toliau – EKA)<text:s/><text:soft-page-break/>siekiant įstoti į šią tarptautinę organizaciją</text:p>
          </table:table-cell>
          <table:table-cell table:style-name="TableCell287">
            <text:p text:style-name="P288">2.1. Sudaryti Lietuvos bendradarbiavimo su EKA susitarimą<text:s/></text:p>
          </table:table-cell>
          <table:table-cell table:style-name="TableCell289">
            <text:p text:style-name="P290">2010 m.</text:p>
            <text:p text:style-name="P291"/>
            <text:p text:style-name="P292">IV ketv.</text:p>
          </table:table-cell>
          <table:table-cell table:style-name="TableCell293">
            <text:p text:style-name="P294">Ūkio ministerija, Užsienio reikalų ministerija</text:p>
          </table:table-cell>
          <table:table-cell table:style-name="TableCell295">
            <text:p text:style-name="P296">–</text:p>
          </table:table-cell>
        </table:table-row>
        <table:table-row table:style-name="TableRow297">
          <table:covered-table-cell>
            <text:p text:style-name="P298"/>
          </table:covered-table-cell>
          <table:table-cell table:style-name="TableCell299">
            <text:p text:style-name="P300">2.2. Išnagrinėti Lietuvos bendradarbiavimo kosmoso srityje su Europos ir kitomis valstybėmis bei tarptautinėmis organizacijomis tikslingumą<text:s/><text:soft-page-break/>ir nustačius, kad tai yra tikslinga, pateikti pasiūlymų Lietuvos Respublikos Vyriausybei dėl šio bendradarbiavimo<text:s/></text:p>
          </table:table-cell>
          <table:table-cell table:style-name="TableCell301">
            <text:p text:style-name="P302">2010–2011 m.</text:p>
          </table:table-cell>
          <table:table-cell table:style-name="TableCell303">
            <text:p text:style-name="P304">Ūkio ministerija, Švietimo ir mokslo ministerija, Aplinkos ministerija, Energetikos<text:s/><text:soft-page-break/>ministerija, Finansų ministerija, Informacinės visuomenės plėtros komitetas prie Lietuvos Respublikos Vyriausybės, Krašto apsaugos ministerija, Kultūros ministerija, Lietuvos mokslo taryba, Lietuvos ryšių reguliavimo tarnyba, Socialinės apsaugos ir darbo ministerija, Susisiekimo ministerija, Sveikatos apsaugos ministerija, Vidaus reikalų ministerija, Užsienio reikalų ministerija, Žemės ūkio ministerija</text:p>
          </table:table-cell>
          <table:table-cell table:style-name="TableCell305">
            <text:p text:style-name="P306">–</text:p>
          </table:table-cell>
        </table:table-row>
        <text:soft-page-break/>
        <table:table-row table:style-name="TableRow307">
          <table:table-cell table:style-name="TableCell308" table:number-rows-spanned="2">
            <text:p text:style-name="P309">3. Skatinti Lietuvos verslo ir mokslo potencialo įsijungimą į EKA veiklą ir Europos kosmoso programos vykdymą</text:p>
          </table:table-cell>
          <table:table-cell table:style-name="TableCell310">
            <text:p text:style-name="P311">3.1. Įvertinti Lietuvos verslo ir mokslo potencialą, gebantį įsijungti į EKA veiklą ir Europos kosmoso programos vykdymą, atliekant studiją, bei užtikrinti šio potencialo tolesnės raidos stebėseną<text:s/></text:p>
          </table:table-cell>
          <table:table-cell table:style-name="TableCell312">
            <text:p text:style-name="P313">2011 m.</text:p>
            <text:p text:style-name="P314"/>
            <text:p text:style-name="P315">III ketv.</text:p>
          </table:table-cell>
          <table:table-cell table:style-name="TableCell316">
            <text:p text:style-name="P317">Ūkio ministerija</text:p>
          </table:table-cell>
          <table:table-cell table:style-name="TableCell318">
            <text:p text:style-name="P319">75</text:p>
          </table:table-cell>
        </table:table-row>
        <table:table-row table:style-name="TableRow320">
          <table:covered-table-cell>
            <text:p text:style-name="P321"/>
          </table:covered-table-cell>
          <table:table-cell table:style-name="TableCell322">
            <text:p text:style-name="P323">3.2. Organizuoti mokymus Lietuvos kosmoso sektoriaus įmonėms dėl įmonių ir jų produkcijos sertifikavimo pagal ISO ir ECSS (Europos standartizacijos bendradarbiavimas kosmoso<text:s/><text:soft-page-break/>srityje) standartus</text:p>
          </table:table-cell>
          <table:table-cell table:style-name="TableCell324">
            <text:p text:style-name="P325">2011 m.</text:p>
          </table:table-cell>
          <table:table-cell table:style-name="TableCell326">
            <text:p text:style-name="P327">Ūkio ministerija</text:p>
          </table:table-cell>
          <table:table-cell table:style-name="TableCell328">
            <text:p text:style-name="P329">30</text:p>
          </table:table-cell>
        </table:table-row>
      </table:table>
      <text:p text:style-name="P330"/>
      <text:p text:style-name="P331"><text:span text:style-name="T332">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13T12:33:00Z</meta:creation-date>
    <dc:date>2015-08-13T12:33:00Z</dc:date>
    <meta:template xlink:href="Normal" xlink:type="simple"/>
    <meta:editing-cycles>2</meta:editing-cycles>
    <meta:editing-duration>PT0S</meta:editing-duration>
    <meta:document-statistic meta:page-count="8" meta:paragraph-count="395" meta:word-count="2006" meta:character-count="14636" meta:row-count="766" meta:non-whitespace-character-count="13025"/>
  </office:meta>
</office:document-meta>
</file>